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enturySchlbkCyr" svg:font-family="CenturySchlbkCyr"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TextBookC" svg:font-family="TextBook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34cm" fo:margin-left="-1.102cm" table:align="left"/>
    </style:style>
    <style:style style:name="Таблица1.A" style:family="table-column">
      <style:table-column-properties style:column-width="7.108cm"/>
    </style:style>
    <style:style style:name="Таблица1.B" style:family="table-column">
      <style:table-column-properties style:column-width="11.225cm"/>
    </style:style>
    <style:style style:name="Таблица1.1" style:family="table-row">
      <style:table-row-properties style:min-row-height="1.965cm" style:use-optimal-row-height="false"/>
    </style:style>
    <style:style style:name="Таблица1.A1" style:family="table-cell">
      <style:table-cell-properties style:vertical-align="middle" fo:padding-left="0.187cm" fo:padding-right="0cm" fo:padding-top="0.012cm" fo:padding-bottom="0cm" fo:border="0.018cm solid #000001" style:writing-mode="lr-tb"/>
    </style:style>
    <style:style style:name="Таблица1.B1" style:family="table-cell">
      <style:table-cell-properties fo:padding-left="0.187cm" fo:padding-right="0cm" fo:padding-top="0.012cm" fo:padding-bottom="0cm" fo:border="0.018cm solid #000001" style:writing-mode="lr-tb"/>
    </style:style>
    <style:style style:name="Таблица1.2" style:family="table-row">
      <style:table-row-properties style:min-row-height="0.995cm" style:use-optimal-row-height="false"/>
    </style:style>
    <style:style style:name="Таблица1.3" style:family="table-row">
      <style:table-row-properties style:min-row-height="0.991cm" style:use-optimal-row-height="false"/>
    </style:style>
    <style:style style:name="Таблица1.4" style:family="table-row">
      <style:table-row-properties style:min-row-height="0.575cm" style:use-optimal-row-height="false"/>
    </style:style>
    <style:style style:name="Таблица1.5" style:family="table-row">
      <style:table-row-properties style:min-row-height="0.504cm" style:use-optimal-row-height="false"/>
    </style:style>
    <style:style style:name="Таблица1.8" style:family="table-row">
      <style:table-row-properties style:min-row-height="1.482cm" style:use-optimal-row-height="false"/>
    </style:style>
    <style:style style:name="Таблица1.9" style:family="table-row">
      <style:table-row-properties style:min-row-height="1.478cm" style:use-optimal-row-height="false"/>
    </style:style>
    <style:style style:name="Таблица1.15" style:family="table-row">
      <style:table-row-properties style:min-row-height="0.508cm" style:use-optimal-row-height="false"/>
    </style:style>
    <style:style style:name="Таблица2" style:family="table">
      <style:table-properties style:width="16.219cm" fo:margin-left="0.305cm" table:align="left"/>
    </style:style>
    <style:style style:name="Таблица2.A" style:family="table-column">
      <style:table-column-properties style:column-width="4.18cm"/>
    </style:style>
    <style:style style:name="Таблица2.B" style:family="table-column">
      <style:table-column-properties style:column-width="12.039cm"/>
    </style:style>
    <style:style style:name="Таблица2.1" style:family="table-row">
      <style:table-row-properties style:min-row-height="1.012cm" style:use-optimal-row-height="false"/>
    </style:style>
    <style:style style:name="Таблица2.A1" style:family="table-cell">
      <style:table-cell-properties fo:padding-left="0.136cm" fo:padding-right="0.088cm" fo:padding-top="0.095cm" fo:padding-bottom="0cm" fo:border="0.002cm solid #000000" style:writing-mode="lr-tb"/>
    </style:style>
    <style:style style:name="Таблица2.B1" style:family="table-cell">
      <style:table-cell-properties style:vertical-align="middle" fo:padding-left="0.136cm" fo:padding-right="0.088cm" fo:padding-top="0.095cm" fo:padding-bottom="0cm" fo:border="0.002cm solid #000000" style:writing-mode="lr-tb"/>
    </style:style>
    <style:style style:name="Таблица2.2" style:family="table-row">
      <style:table-row-properties style:min-row-height="1.981cm" style:use-optimal-row-height="false"/>
    </style:style>
    <style:style style:name="Таблица2.3" style:family="table-row">
      <style:table-row-properties style:min-row-height="6.355cm" style:use-optimal-row-height="false"/>
    </style:style>
    <style:style style:name="Таблица2.4" style:family="table-row">
      <style:table-row-properties style:min-row-height="5.86cm" style:use-optimal-row-height="false"/>
    </style:style>
    <style:style style:name="Таблица2.5" style:family="table-row">
      <style:table-row-properties style:min-row-height="2.452cm" style:use-optimal-row-height="false"/>
    </style:style>
    <style:style style:name="Таблица2.6" style:family="table-row">
      <style:table-row-properties style:min-row-height="8.299cm" style:use-optimal-row-height="false"/>
    </style:style>
    <style:style style:name="Таблица2.7" style:family="table-row">
      <style:table-row-properties style:min-row-height="2.946cm" style:use-optimal-row-height="false"/>
    </style:style>
    <style:style style:name="Таблица3" style:family="table">
      <style:table-properties style:width="16.404cm" fo:margin-left="0.254cm" table:align="left"/>
    </style:style>
    <style:style style:name="Таблица3.A" style:family="table-column">
      <style:table-column-properties style:column-width="8.498cm"/>
    </style:style>
    <style:style style:name="Таблица3.B" style:family="table-column">
      <style:table-column-properties style:column-width="2.799cm"/>
    </style:style>
    <style:style style:name="Таблица3.C" style:family="table-column">
      <style:table-column-properties style:column-width="2.641cm"/>
    </style:style>
    <style:style style:name="Таблица3.D" style:family="table-column">
      <style:table-column-properties style:column-width="2.466cm"/>
    </style:style>
    <style:style style:name="Таблица3.1" style:family="table-row">
      <style:table-row-properties style:min-row-height="0.478cm" style:use-optimal-row-height="false"/>
    </style:style>
    <style:style style:name="Таблица3.A1" style:family="table-cell">
      <style:table-cell-properties fo:padding-left="0.189cm" fo:padding-right="0.189cm" fo:padding-top="0cm" fo:padding-bottom="0cm" fo:border="0.018cm solid #00000a" style:writing-mode="lr-tb"/>
    </style:style>
    <style:style style:name="Таблица3.C1" style:family="table-cell">
      <style:table-cell-properties style:vertical-align="middle" fo:padding-left="0.189cm" fo:padding-right="0.189cm" fo:padding-top="0cm" fo:padding-bottom="0cm" fo:border="0.018cm solid #00000a" style:writing-mode="lr-tb"/>
    </style:style>
    <style:style style:name="Таблица3.D1" style:family="table-cell">
      <style:table-cell-properties fo:padding-left="0.018cm" fo:padding-right="0.018cm" fo:padding-top="0cm" fo:padding-bottom="0cm" fo:border="0.018cm solid #00000a" style:writing-mode="lr-tb"/>
    </style:style>
    <style:style style:name="Таблица3.3" style:family="table-row">
      <style:table-row-properties style:min-row-height="0.434cm" style:use-optimal-row-height="false"/>
    </style:style>
    <style:style style:name="Таблица4" style:family="table">
      <style:table-properties style:width="15.24cm" fo:margin-left="0.49cm" fo:margin-right="1.097cm" table:align="margins"/>
    </style:style>
    <style:style style:name="Таблица4.A" style:family="table-column">
      <style:table-column-properties style:column-width="6.297cm" style:rel-column-width="3570*"/>
    </style:style>
    <style:style style:name="Таблица4.B" style:family="table-column">
      <style:table-column-properties style:column-width="4.498cm" style:rel-column-width="2550*"/>
    </style:style>
    <style:style style:name="Таблица4.C" style:family="table-column">
      <style:table-column-properties style:column-width="4.445cm" style:rel-column-width="2520*"/>
    </style:style>
    <style:style style:name="Таблица4.1" style:family="table-row">
      <style:table-row-properties style:min-row-height="1.478cm" style:use-optimal-row-height="false"/>
    </style:style>
    <style:style style:name="Таблица4.A1" style:family="table-cell">
      <style:table-cell-properties fo:padding-left="0.203cm" fo:padding-right="0.148cm" fo:padding-top="0.012cm" fo:padding-bottom="0cm" fo:border="0.018cm solid #000001" style:writing-mode="lr-tb"/>
    </style:style>
    <style:style style:name="Таблица4.2" style:family="table-row">
      <style:table-row-properties style:min-row-height="0.309cm" style:use-optimal-row-height="false"/>
    </style:style>
    <style:style style:name="Таблица4.3" style:family="table-row">
      <style:table-row-properties style:min-row-height="0.504cm" style:use-optimal-row-height="false"/>
    </style:style>
    <style:style style:name="Таблица4.6" style:family="table-row">
      <style:table-row-properties style:min-row-height="0.508cm" style:use-optimal-row-height="false"/>
    </style:style>
    <style:style style:name="Таблица4.C23" style:family="table-cell" style:data-style-name="N0">
      <style:table-cell-properties fo:padding-left="0.203cm" fo:padding-right="0.148cm" fo:padding-top="0.012cm" fo:padding-bottom="0cm" fo:border="0.018cm solid #000001" style:writing-mode="lr-tb"/>
    </style:style>
    <style:style style:name="Таблица8" style:family="table">
      <style:table-properties style:width="15.002cm" fo:margin-left="0cm" table:align="left"/>
    </style:style>
    <style:style style:name="Таблица8.A" style:family="table-column">
      <style:table-column-properties style:column-width="2.725cm"/>
    </style:style>
    <style:style style:name="Таблица8.B" style:family="table-column">
      <style:table-column-properties style:column-width="5.001cm"/>
    </style:style>
    <style:style style:name="Таблица8.C" style:family="table-column">
      <style:table-column-properties style:column-width="7.276cm"/>
    </style:style>
    <style:style style:name="Таблица8.A1" style:family="table-cell">
      <style:table-cell-properties fo:padding="0.049cm" fo:border="0.035cm solid #808080" style:writing-mode="lr-tb"/>
    </style:style>
    <style:style style:name="Таблица8.A2" style:family="table-cell">
      <style:table-cell-properties fo:padding="0.049cm" fo:border-left="0.035cm solid #808080" fo:border-right="none" fo:border-top="none" fo:border-bottom="0.035cm solid #808080" style:writing-mode="lr-tb"/>
    </style:style>
    <style:style style:name="Таблица8.C2" style:family="table-cell">
      <style:table-cell-properties fo:padding="0.049cm" fo:border-left="0.035cm solid #808080" fo:border-right="0.035cm solid #808080" fo:border-top="none" fo:border-bottom="0.035cm solid #808080" style:writing-mode="lr-tb"/>
    </style:style>
    <style:style style:name="Таблица9" style:family="table">
      <style:table-properties style:width="17.357cm" fo:margin-left="0cm" table:align="left"/>
    </style:style>
    <style:style style:name="Таблица9.A" style:family="table-column">
      <style:table-column-properties style:column-width="3.784cm"/>
    </style:style>
    <style:style style:name="Таблица9.B" style:family="table-column">
      <style:table-column-properties style:column-width="3.889cm"/>
    </style:style>
    <style:style style:name="Таблица9.C" style:family="table-column">
      <style:table-column-properties style:column-width="4.366cm"/>
    </style:style>
    <style:style style:name="Таблица9.D" style:family="table-column">
      <style:table-column-properties style:column-width="5.318cm"/>
    </style:style>
    <style:style style:name="Таблица9.A1" style:family="table-cell">
      <style:table-cell-properties fo:padding-left="0.018cm" fo:padding-right="0.018cm" fo:padding-top="0cm" fo:padding-bottom="0cm" fo:border="none" style:writing-mode="lr-tb"/>
    </style:style>
    <style:style style:name="Таблица11" style:family="table">
      <style:table-properties style:width="16.828cm" fo:margin-left="0cm" fo:margin-right="0cm" table:align="margins"/>
    </style:style>
    <style:style style:name="Таблица11.A" style:family="table-column">
      <style:table-column-properties style:column-width="3.062cm" style:rel-column-width="1736*"/>
    </style:style>
    <style:style style:name="Таблица11.B" style:family="table-column">
      <style:table-column-properties style:column-width="1.02cm" style:rel-column-width="578*"/>
    </style:style>
    <style:style style:name="Таблица11.C" style:family="table-column">
      <style:table-column-properties style:column-width="1.577cm" style:rel-column-width="894*"/>
    </style:style>
    <style:style style:name="Таблица11.D" style:family="table-column">
      <style:table-column-properties style:column-width="2.006cm" style:rel-column-width="1137*"/>
    </style:style>
    <style:style style:name="Таблица11.E" style:family="table-column">
      <style:table-column-properties style:column-width="2.295cm" style:rel-column-width="1301*"/>
    </style:style>
    <style:style style:name="Таблица11.F" style:family="table-column">
      <style:table-column-properties style:column-width="2.118cm" style:rel-column-width="1201*"/>
    </style:style>
    <style:style style:name="Таблица11.G" style:family="table-column">
      <style:table-column-properties style:column-width="1.893cm" style:rel-column-width="1073*"/>
    </style:style>
    <style:style style:name="Таблица11.H" style:family="table-column">
      <style:table-column-properties style:column-width="1.323cm" style:rel-column-width="750*"/>
    </style:style>
    <style:style style:name="Таблица11.I" style:family="table-column">
      <style:table-column-properties style:column-width="1.535cm" style:rel-column-width="870*"/>
    </style:style>
    <style:style style:name="Таблица11.A1" style:family="table-cell">
      <style:table-cell-properties fo:padding="0.049cm" fo:border-left="0.035cm solid #808080" fo:border-right="none" fo:border-top="0.035cm solid #808080" fo:border-bottom="0.035cm solid #808080" style:writing-mode="lr-tb"/>
    </style:style>
    <style:style style:name="Таблица11.B1" style:family="table-cell">
      <style:table-cell-properties fo:padding="0.049cm" fo:border="0.035cm solid #808080" style:writing-mode="lr-tb"/>
    </style:style>
    <style:style style:name="Таблица11.A2" style:family="table-cell">
      <style:table-cell-properties style:vertical-align="middle" fo:padding="0.049cm" fo:border-left="0.035cm solid #808080" fo:border-right="none" fo:border-top="none" fo:border-bottom="0.035cm solid #808080" style:writing-mode="lr-tb"/>
    </style:style>
    <style:style style:name="Таблица11.B2" style:family="table-cell">
      <style:table-cell-properties fo:padding="0.049cm" fo:border-left="0.035cm solid #808080" fo:border-right="none" fo:border-top="none" fo:border-bottom="0.035cm solid #808080" style:writing-mode="lr-tb"/>
    </style:style>
    <style:style style:name="Таблица11.I2" style:family="table-cell">
      <style:table-cell-properties style:vertical-align="middle" fo:padding="0.049cm" fo:border-left="0.035cm solid #808080" fo:border-right="0.035cm solid #808080" fo:border-top="none" fo:border-bottom="0.035cm solid #808080" style:writing-mode="lr-tb"/>
    </style:style>
    <style:style style:name="Таблица11.I3" style:family="table-cell">
      <style:table-cell-properties fo:padding="0.049cm" fo:border-left="0.035cm solid #808080" fo:border-right="0.035cm solid #808080" fo:border-top="none" fo:border-bottom="0.035cm solid #808080" style:writing-mode="lr-tb"/>
    </style:style>
    <style:style style:name="Таблица12" style:family="table">
      <style:table-properties style:width="15.575cm" fo:margin-left="-0.383cm" table:align="left"/>
    </style:style>
    <style:style style:name="Таблица12.A" style:family="table-column">
      <style:table-column-properties style:column-width="5.323cm"/>
    </style:style>
    <style:style style:name="Таблица12.B" style:family="table-column">
      <style:table-column-properties style:column-width="5.325cm"/>
    </style:style>
    <style:style style:name="Таблица12.C" style:family="table-column">
      <style:table-column-properties style:column-width="4.927cm"/>
    </style:style>
    <style:style style:name="Таблица12.1" style:family="table-row">
      <style:table-row-properties style:min-row-height="0.991cm" style:use-optimal-row-height="false"/>
    </style:style>
    <style:style style:name="Таблица12.A1" style:family="table-cell">
      <style:table-cell-properties fo:padding-left="0.191cm" fo:padding-right="0.203cm" fo:padding-top="0.012cm" fo:padding-bottom="0cm" fo:border="0.018cm solid #000001" style:writing-mode="lr-tb"/>
    </style:style>
    <style:style style:name="Таблица12.2" style:family="table-row">
      <style:table-row-properties style:min-row-height="0.504cm" style:use-optimal-row-height="false"/>
    </style:style>
    <style:style style:name="Таблица12.A6" style:family="table-cell">
      <style:table-cell-properties fo:padding-left="0.191cm" fo:padding-right="0.203cm" fo:padding-top="0.012cm" fo:padding-bottom="0cm" fo:border-left="0.018cm solid #000001" fo:border-right="0.018cm solid #000001" fo:border-top="none" fo:border-bottom="0.018cm solid #000001" style:writing-mode="lr-tb"/>
    </style:style>
    <style:style style:name="Таблица13" style:family="table">
      <style:table-properties style:width="16.357cm" fo:margin-left="0.146cm" fo:margin-right="0.325cm" table:align="margins"/>
    </style:style>
    <style:style style:name="Таблица13.A" style:family="table-column">
      <style:table-column-properties style:column-width="5.106cm" style:rel-column-width="2895*"/>
    </style:style>
    <style:style style:name="Таблица13.B" style:family="table-column">
      <style:table-column-properties style:column-width="5.609cm" style:rel-column-width="3180*"/>
    </style:style>
    <style:style style:name="Таблица13.C" style:family="table-column">
      <style:table-column-properties style:column-width="5.641cm" style:rel-column-width="3198*"/>
    </style:style>
    <style:style style:name="Таблица13.1" style:family="table-row">
      <style:table-row-properties style:min-row-height="0.995cm" style:use-optimal-row-height="false"/>
    </style:style>
    <style:style style:name="Таблица13.A1" style:family="table-cell">
      <style:table-cell-properties fo:padding-left="0.191cm" fo:padding-right="0.09cm" fo:padding-top="0.012cm" fo:padding-bottom="0cm" fo:border="0.018cm solid #000001" style:writing-mode="lr-tb"/>
    </style:style>
    <style:style style:name="Таблица13.2" style:family="table-row">
      <style:table-row-properties style:min-row-height="0.504cm" style:use-optimal-row-height="false"/>
    </style:style>
    <style:style style:name="Таблица14" style:family="table">
      <style:table-properties style:width="17.196cm" fo:margin-left="0cm" table:align="left"/>
    </style:style>
    <style:style style:name="Таблица14.A" style:family="table-column">
      <style:table-column-properties style:column-width="0.79cm"/>
    </style:style>
    <style:style style:name="Таблица14.B" style:family="table-column">
      <style:table-column-properties style:column-width="6.251cm"/>
    </style:style>
    <style:style style:name="Таблица14.C" style:family="table-column">
      <style:table-column-properties style:column-width="1.656cm"/>
    </style:style>
    <style:style style:name="Таблица14.D" style:family="table-column">
      <style:table-column-properties style:column-width="1.683cm"/>
    </style:style>
    <style:style style:name="Таблица14.E" style:family="table-column">
      <style:table-column-properties style:column-width="1.709cm"/>
    </style:style>
    <style:style style:name="Таблица14.H" style:family="table-column">
      <style:table-column-properties style:column-width="1.688cm"/>
    </style:style>
    <style:style style:name="Таблица14.1" style:family="table-row">
      <style:table-row-properties style:min-row-height="1.614cm" style:use-optimal-row-height="false"/>
    </style:style>
    <style:style style:name="Таблица14.A1" style:family="table-cell">
      <style:table-cell-properties fo:padding="0.026cm" fo:border="0.018cm solid #000000" style:writing-mode="lr-tb"/>
    </style:style>
    <style:style style:name="Таблица14.C1" style:family="table-cell">
      <style:table-cell-properties style:vertical-align="bottom" fo:padding="0.026cm" fo:border="0.018cm solid #000000" style:writing-mode="lr-tb"/>
    </style:style>
    <style:style style:name="Таблица14.6" style:family="table-row">
      <style:table-row-properties style:min-row-height="0.661cm" style:use-optimal-row-height="false"/>
    </style:style>
    <style:style style:name="Таблица15" style:family="table">
      <style:table-properties style:width="15.24cm" fo:margin-left="0cm" table:align="left"/>
    </style:style>
    <style:style style:name="Таблица15.A" style:family="table-column">
      <style:table-column-properties style:column-width="4.75cm"/>
    </style:style>
    <style:style style:name="Таблица15.B" style:family="table-column">
      <style:table-column-properties style:column-width="2.843cm"/>
    </style:style>
    <style:style style:name="Таблица15.C" style:family="table-column">
      <style:table-column-properties style:column-width="2.522cm"/>
    </style:style>
    <style:style style:name="Таблица15.D" style:family="table-column">
      <style:table-column-properties style:column-width="2.307cm"/>
    </style:style>
    <style:style style:name="Таблица15.E" style:family="table-column">
      <style:table-column-properties style:column-width="2.817cm"/>
    </style:style>
    <style:style style:name="Таблица15.1" style:family="table-row">
      <style:table-row-properties style:min-row-height="0.847cm" style:use-optimal-row-height="false"/>
    </style:style>
    <style:style style:name="Таблица15.A1" style:family="table-cell">
      <style:table-cell-properties fo:padding="0.026cm" fo:border="0.018cm solid #000000" style:writing-mode="lr-tb"/>
    </style:style>
    <style:style style:name="Таблица15.2" style:family="table-row">
      <style:table-row-properties style:min-row-height="0.397cm" style:use-optimal-row-height="false"/>
    </style:style>
    <style:style style:name="Таблица15.3" style:family="table-row">
      <style:table-row-properties style:min-row-height="0.582cm" style:use-optimal-row-height="false"/>
    </style:style>
    <style:style style:name="Таблица16" style:family="table">
      <style:table-properties style:width="15.305cm" fo:margin-left="0cm" table:align="left"/>
    </style:style>
    <style:style style:name="Таблица16.A" style:family="table-column">
      <style:table-column-properties style:column-width="3.96cm"/>
    </style:style>
    <style:style style:name="Таблица16.B" style:family="table-column">
      <style:table-column-properties style:column-width="0.845cm"/>
    </style:style>
    <style:style style:name="Таблица16.C" style:family="table-column">
      <style:table-column-properties style:column-width="2.75cm"/>
    </style:style>
    <style:style style:name="Таблица16.D" style:family="table-column">
      <style:table-column-properties style:column-width="2.499cm"/>
    </style:style>
    <style:style style:name="Таблица16.E" style:family="table-column">
      <style:table-column-properties style:column-width="2.501cm"/>
    </style:style>
    <style:style style:name="Таблица16.F" style:family="table-column">
      <style:table-column-properties style:column-width="0.75cm"/>
    </style:style>
    <style:style style:name="Таблица16.G" style:family="table-column">
      <style:table-column-properties style:column-width="2cm"/>
    </style:style>
    <style:style style:name="Таблица16.1" style:family="table-row">
      <style:table-row-properties style:min-row-height="0.582cm" style:use-optimal-row-height="false"/>
    </style:style>
    <style:style style:name="Таблица16.A1" style:family="table-cell">
      <style:table-cell-properties fo:padding="0.026cm" fo:border="0.018cm solid #000000" style:writing-mode="lr-tb"/>
    </style:style>
    <style:style style:name="Таблица17" style:family="table">
      <style:table-properties style:width="16.616cm" fo:margin-left="0cm" table:align="left"/>
    </style:style>
    <style:style style:name="Таблица17.A" style:family="table-column">
      <style:table-column-properties style:column-width="1.162cm"/>
    </style:style>
    <style:style style:name="Таблица17.B" style:family="table-column">
      <style:table-column-properties style:column-width="1.453cm"/>
    </style:style>
    <style:style style:name="Таблица17.C" style:family="table-column">
      <style:table-column-properties style:column-width="1.69cm"/>
    </style:style>
    <style:style style:name="Таблица17.D" style:family="table-column">
      <style:table-column-properties style:column-width="1.189cm"/>
    </style:style>
    <style:style style:name="Таблица17.E" style:family="table-column">
      <style:table-column-properties style:column-width="1.295cm"/>
    </style:style>
    <style:style style:name="Таблица17.F" style:family="table-column">
      <style:table-column-properties style:column-width="1.03cm"/>
    </style:style>
    <style:style style:name="Таблица17.H" style:family="table-column">
      <style:table-column-properties style:column-width="1.231cm"/>
    </style:style>
    <style:style style:name="Таблица17.I" style:family="table-column">
      <style:table-column-properties style:column-width="1.191cm"/>
    </style:style>
    <style:style style:name="Таблица17.J" style:family="table-column">
      <style:table-column-properties style:column-width="0.979cm"/>
    </style:style>
    <style:style style:name="Таблица17.K" style:family="table-column">
      <style:table-column-properties style:column-width="1.482cm"/>
    </style:style>
    <style:style style:name="Таблица17.L" style:family="table-column">
      <style:table-column-properties style:column-width="1.085cm"/>
    </style:style>
    <style:style style:name="Таблица17.M" style:family="table-column">
      <style:table-column-properties style:column-width="1.64cm"/>
    </style:style>
    <style:style style:name="Таблица17.A1" style:family="table-cell">
      <style:table-cell-properties style:vertical-align="middle" fo:padding="0.026cm" fo:border="0.018cm solid #000000" style:writing-mode="lr-tb"/>
    </style:style>
    <style:style style:name="Таблица17.C1" style:family="table-cell">
      <style:table-cell-properties fo:padding="0.026cm" fo:border="0.018cm solid #000000" style:writing-mode="lr-tb"/>
    </style:style>
    <style:style style:name="Таблица17.4" style:family="table-row">
      <style:table-row-properties style:min-row-height="0.45cm" style:use-optimal-row-height="false"/>
    </style:style>
    <style:style style:name="Таблица17.7" style:family="table-row">
      <style:table-row-properties style:min-row-height="0.9cm" style:use-optimal-row-height="false"/>
    </style:style>
    <style:style style:name="Таблица18" style:family="table">
      <style:table-properties style:width="15.187cm" fo:margin-left="0cm" table:align="left"/>
    </style:style>
    <style:style style:name="Таблица18.A" style:family="table-column">
      <style:table-column-properties style:column-width="4.544cm"/>
    </style:style>
    <style:style style:name="Таблица18.B" style:family="table-column">
      <style:table-column-properties style:column-width="5.322cm"/>
    </style:style>
    <style:style style:name="Таблица18.1" style:family="table-row">
      <style:table-row-properties style:min-row-height="0.423cm" style:use-optimal-row-height="false"/>
    </style:style>
    <style:style style:name="Таблица18.A1" style:family="table-cell">
      <style:table-cell-properties fo:padding="0.026cm" fo:border="0.018cm solid #000000" style:writing-mode="lr-tb"/>
    </style:style>
    <style:style style:name="Таблица18.2" style:family="table-row">
      <style:table-row-properties style:min-row-height="0.45cm" style:use-optimal-row-height="false"/>
    </style:style>
    <style:style style:name="Таблица19" style:family="table">
      <style:table-properties style:width="17.381cm" fo:margin-left="0cm" table:align="left"/>
    </style:style>
    <style:style style:name="Таблица19.A" style:family="table-column">
      <style:table-column-properties style:column-width="1.192cm"/>
    </style:style>
    <style:style style:name="Таблица19.B" style:family="table-column">
      <style:table-column-properties style:column-width="1.293cm"/>
    </style:style>
    <style:style style:name="Таблица19.C" style:family="table-column">
      <style:table-column-properties style:column-width="1.124cm"/>
    </style:style>
    <style:style style:name="Таблица19.D" style:family="table-column">
      <style:table-column-properties style:column-width="1.057cm"/>
    </style:style>
    <style:style style:name="Таблица19.E" style:family="table-column">
      <style:table-column-properties style:column-width="1.54cm"/>
    </style:style>
    <style:style style:name="Таблица19.F" style:family="table-column">
      <style:table-column-properties style:column-width="1.18cm"/>
    </style:style>
    <style:style style:name="Таблица19.G" style:family="table-column">
      <style:table-column-properties style:column-width="1.305cm"/>
    </style:style>
    <style:style style:name="Таблица19.H" style:family="table-column">
      <style:table-column-properties style:column-width="1.249cm"/>
    </style:style>
    <style:style style:name="Таблица19.I" style:family="table-column">
      <style:table-column-properties style:column-width="1.397cm"/>
    </style:style>
    <style:style style:name="Таблица19.J" style:family="table-column">
      <style:table-column-properties style:column-width="1.228cm"/>
    </style:style>
    <style:style style:name="Таблица19.K" style:family="table-column">
      <style:table-column-properties style:column-width="1.42cm"/>
    </style:style>
    <style:style style:name="Таблица19.L" style:family="table-column">
      <style:table-column-properties style:column-width="0.981cm"/>
    </style:style>
    <style:style style:name="Таблица19.M" style:family="table-column">
      <style:table-column-properties style:column-width="2.417cm"/>
    </style:style>
    <style:style style:name="Таблица19.A1" style:family="table-cell">
      <style:table-cell-properties style:vertical-align="middle" fo:padding="0.026cm" fo:border="0.018cm solid #000000" style:writing-mode="lr-tb"/>
    </style:style>
    <style:style style:name="Таблица19.I1" style:family="table-cell">
      <style:table-cell-properties fo:padding="0.026cm" fo:border="0.018cm solid #000000" style:writing-mode="lr-tb"/>
    </style:style>
    <style:style style:name="Таблица19.4" style:family="table-row">
      <style:table-row-properties style:min-row-height="0.45cm" style:use-optimal-row-height="false"/>
    </style:style>
    <style:style style:name="Таблица19.9" style:family="table-row">
      <style:table-row-properties style:min-row-height="0.423cm" style:use-optimal-row-height="false"/>
    </style:style>
    <style:style style:name="Таблица20" style:family="table">
      <style:table-properties style:width="15.214cm" fo:margin-left="0cm" table:align="left"/>
    </style:style>
    <style:style style:name="Таблица20.A" style:family="table-column">
      <style:table-column-properties style:column-width="4.561cm"/>
    </style:style>
    <style:style style:name="Таблица20.B" style:family="table-column">
      <style:table-column-properties style:column-width="5.313cm"/>
    </style:style>
    <style:style style:name="Таблица20.C" style:family="table-column">
      <style:table-column-properties style:column-width="5.339cm"/>
    </style:style>
    <style:style style:name="Таблица20.1" style:family="table-row">
      <style:table-row-properties style:min-row-height="0.423cm" style:use-optimal-row-height="false"/>
    </style:style>
    <style:style style:name="Таблица20.A1" style:family="table-cell">
      <style:table-cell-properties fo:padding="0.026cm" fo:border="0.018cm solid #000000" style:writing-mode="lr-tb"/>
    </style:style>
    <style:style style:name="Таблица20.2" style:family="table-row">
      <style:table-row-properties style:min-row-height="0.45cm" style:use-optimal-row-height="false"/>
    </style:style>
    <style:style style:name="Таблица21" style:family="table">
      <style:table-properties style:width="16.51cm" fo:margin-left="0cm" table:align="left"/>
    </style:style>
    <style:style style:name="Таблица21.A" style:family="table-column">
      <style:table-column-properties style:column-width="1.466cm"/>
    </style:style>
    <style:style style:name="Таблица21.B" style:family="table-column">
      <style:table-column-properties style:column-width="1.395cm"/>
    </style:style>
    <style:style style:name="Таблица21.C" style:family="table-column">
      <style:table-column-properties style:column-width="1.094cm"/>
    </style:style>
    <style:style style:name="Таблица21.D" style:family="table-column">
      <style:table-column-properties style:column-width="1.229cm"/>
    </style:style>
    <style:style style:name="Таблица21.E" style:family="table-column">
      <style:table-column-properties style:column-width="1.258cm"/>
    </style:style>
    <style:style style:name="Таблица21.F" style:family="table-column">
      <style:table-column-properties style:column-width="1.178cm"/>
    </style:style>
    <style:style style:name="Таблица21.G" style:family="table-column">
      <style:table-column-properties style:column-width="1.154cm"/>
    </style:style>
    <style:style style:name="Таблица21.H" style:family="table-column">
      <style:table-column-properties style:column-width="1.148cm"/>
    </style:style>
    <style:style style:name="Таблица21.I" style:family="table-column">
      <style:table-column-properties style:column-width="1.138cm"/>
    </style:style>
    <style:style style:name="Таблица21.J" style:family="table-column">
      <style:table-column-properties style:column-width="1.115cm"/>
    </style:style>
    <style:style style:name="Таблица21.K" style:family="table-column">
      <style:table-column-properties style:column-width="0.965cm"/>
    </style:style>
    <style:style style:name="Таблица21.L" style:family="table-column">
      <style:table-column-properties style:column-width="1.06cm"/>
    </style:style>
    <style:style style:name="Таблица21.M" style:family="table-column">
      <style:table-column-properties style:column-width="1.12cm"/>
    </style:style>
    <style:style style:name="Таблица21.N" style:family="table-column">
      <style:table-column-properties style:column-width="1.191cm"/>
    </style:style>
    <style:style style:name="Таблица21.A1" style:family="table-cell">
      <style:table-cell-properties style:vertical-align="middle" fo:padding="0.026cm" fo:border="0.018cm solid #000000" style:writing-mode="lr-tb"/>
    </style:style>
    <style:style style:name="Таблица21.I1" style:family="table-cell">
      <style:table-cell-properties fo:padding="0.026cm" fo:border="0.018cm solid #000000" style:writing-mode="lr-tb"/>
    </style:style>
    <style:style style:name="Таблица21.4" style:family="table-row">
      <style:table-row-properties style:min-row-height="0.503cm" style:use-optimal-row-height="false"/>
    </style:style>
    <style:style style:name="Таблица21.5" style:family="table-row">
      <style:table-row-properties style:min-row-height="0.847cm" style:use-optimal-row-height="false"/>
    </style:style>
    <style:style style:name="Таблица21.B5" style:family="table-cell">
      <style:table-cell-properties style:vertical-align="bottom" fo:padding="0.026cm" fo:border="0.018cm solid #000000" style:writing-mode="lr-tb"/>
    </style:style>
    <style:style style:name="Таблица21.6" style:family="table-row">
      <style:table-row-properties style:min-row-height="0.794cm" style:use-optimal-row-height="false"/>
    </style:style>
    <style:style style:name="Таблица22" style:family="table">
      <style:table-properties style:width="15.425cm" fo:margin-left="0cm" table:align="left"/>
    </style:style>
    <style:style style:name="Таблица22.A" style:family="table-column">
      <style:table-column-properties style:column-width="4.768cm"/>
    </style:style>
    <style:style style:name="Таблица22.B" style:family="table-column">
      <style:table-column-properties style:column-width="5.329cm"/>
    </style:style>
    <style:style style:name="Таблица22.1" style:family="table-row">
      <style:table-row-properties style:min-row-height="0.423cm" style:use-optimal-row-height="false"/>
    </style:style>
    <style:style style:name="Таблица22.A1" style:family="table-cell">
      <style:table-cell-properties fo:padding="0.026cm" fo:border="0.018cm solid #000000" style:writing-mode="lr-tb"/>
    </style:style>
    <style:style style:name="Таблица22.2" style:family="table-row">
      <style:table-row-properties style:min-row-height="0.45cm" style:use-optimal-row-height="false"/>
    </style:style>
    <style:style style:name="Таблица23" style:family="table">
      <style:table-properties style:width="15.399cm" fo:margin-left="0cm" table:align="left"/>
    </style:style>
    <style:style style:name="Таблица23.A" style:family="table-column">
      <style:table-column-properties style:column-width="4.741cm"/>
    </style:style>
    <style:style style:name="Таблица23.B" style:family="table-column">
      <style:table-column-properties style:column-width="5.329cm"/>
    </style:style>
    <style:style style:name="Таблица23.1" style:family="table-row">
      <style:table-row-properties style:min-row-height="0.423cm" style:use-optimal-row-height="false"/>
    </style:style>
    <style:style style:name="Таблица23.A1" style:family="table-cell">
      <style:table-cell-properties fo:padding="0.026cm" fo:border="0.018cm solid #000000" style:writing-mode="lr-tb"/>
    </style:style>
    <style:style style:name="Таблица23.2" style:family="table-row">
      <style:table-row-properties style:min-row-height="0.45cm" style:use-optimal-row-height="false"/>
    </style:style>
    <style:style style:name="Таблица24" style:family="table">
      <style:table-properties style:width="15.399cm" fo:margin-left="0cm" table:align="left"/>
    </style:style>
    <style:style style:name="Таблица24.A" style:family="table-column">
      <style:table-column-properties style:column-width="3.101cm"/>
    </style:style>
    <style:style style:name="Таблица24.B" style:family="table-column">
      <style:table-column-properties style:column-width="3.533cm"/>
    </style:style>
    <style:style style:name="Таблица24.C" style:family="table-column">
      <style:table-column-properties style:column-width="4.422cm"/>
    </style:style>
    <style:style style:name="Таблица24.D" style:family="table-column">
      <style:table-column-properties style:column-width="4.343cm"/>
    </style:style>
    <style:style style:name="Таблица24.1" style:family="table-row">
      <style:table-row-properties style:min-row-height="0.926cm" style:use-optimal-row-height="false"/>
    </style:style>
    <style:style style:name="Таблица24.A1" style:family="table-cell">
      <style:table-cell-properties fo:padding="0.026cm" fo:border="0.018cm solid #000000" style:writing-mode="lr-tb"/>
    </style:style>
    <style:style style:name="Таблица24.2" style:family="table-row">
      <style:table-row-properties style:min-row-height="0.45cm" style:use-optimal-row-height="false"/>
    </style:style>
    <style:style style:name="Таблица24.9" style:family="table-row">
      <style:table-row-properties style:min-row-height="0.423cm" style:use-optimal-row-height="false"/>
    </style:style>
    <style:style style:name="Таблица25" style:family="table">
      <style:table-properties style:width="16.828cm" style:rel-width="100%" fo:margin-left="0cm" table:align="left"/>
    </style:style>
    <style:style style:name="Таблица25.A" style:family="table-column">
      <style:table-column-properties style:column-width="1.011cm" style:rel-column-width="572*"/>
    </style:style>
    <style:style style:name="Таблица25.B" style:family="table-column">
      <style:table-column-properties style:column-width="3.239cm" style:rel-column-width="1834*"/>
    </style:style>
    <style:style style:name="Таблица25.C" style:family="table-column">
      <style:table-column-properties style:column-width="1.75cm" style:rel-column-width="991*"/>
    </style:style>
    <style:style style:name="Таблица25.D" style:family="table-column">
      <style:table-column-properties style:column-width="2.002cm" style:rel-column-width="1134*"/>
    </style:style>
    <style:style style:name="Таблица25.E" style:family="table-column">
      <style:table-column-properties style:column-width="2.251cm" style:rel-column-width="1275*"/>
    </style:style>
    <style:style style:name="Таблица25.F" style:family="table-column">
      <style:table-column-properties style:column-width="2.254cm" style:rel-column-width="1277*"/>
    </style:style>
    <style:style style:name="Таблица25.H" style:family="table-column">
      <style:table-column-properties style:column-width="2.066cm" style:rel-column-width="1170*"/>
    </style:style>
    <style:style style:name="Таблица25.A1" style:family="table-cell">
      <style:table-cell-properties fo:padding="0.185cm" fo:border="0.018cm solid #000000" style:writing-mode="lr-tb"/>
    </style:style>
    <style:style style:name="Таблица25.A4" style:family="table-cell">
      <style:table-cell-properties fo:background-color="#ffffff" fo:padding="0.185cm" fo:border="0.018cm solid #000000" style:writing-mode="lr-tb">
        <style:background-image/>
      </style:table-cell-properties>
    </style:style>
    <style:style style:name="Таблица26" style:family="table">
      <style:table-properties style:width="16.069cm" fo:margin-left="0cm" table:align="left"/>
    </style:style>
    <style:style style:name="Таблица26.A" style:family="table-column">
      <style:table-column-properties style:column-width="2.379cm"/>
    </style:style>
    <style:style style:name="Таблица26.B" style:family="table-column">
      <style:table-column-properties style:column-width="1.667cm"/>
    </style:style>
    <style:style style:name="Таблица26.F" style:family="table-column">
      <style:table-column-properties style:column-width="1.729cm"/>
    </style:style>
    <style:style style:name="Таблица26.H" style:family="table-column">
      <style:table-column-properties style:column-width="1.711cm"/>
    </style:style>
    <style:style style:name="Таблица26.I" style:family="table-column">
      <style:table-column-properties style:column-width="1.916cm"/>
    </style:style>
    <style:style style:name="Таблица26.1" style:family="table-row">
      <style:table-row-properties style:min-row-height="1.455cm" style:use-optimal-row-height="false"/>
    </style:style>
    <style:style style:name="Таблица26.A1" style:family="table-cell">
      <style:table-cell-properties fo:padding="0.185cm" fo:border="0.018cm solid #00000a" style:writing-mode="lr-tb"/>
    </style:style>
    <style:style style:name="Таблица26.2" style:family="table-row">
      <style:table-row-properties style:min-row-height="0.556cm" style:use-optimal-row-height="false"/>
    </style:style>
    <style:style style:name="Таблица26.B2" style:family="table-cell">
      <style:table-cell-properties fo:background-color="#ffffff" fo:padding="0.185cm" fo:border="0.018cm solid #00000a" style:writing-mode="lr-tb">
        <style:background-image/>
      </style:table-cell-properties>
    </style:style>
    <style:style style:name="Таблица26.3" style:family="table-row">
      <style:table-row-properties style:min-row-height="0.529cm" style:use-optimal-row-height="false"/>
    </style:style>
    <style:style style:name="Таблица27" style:family="table">
      <style:table-properties style:width="17.251cm" fo:margin-left="0cm" table:align="left"/>
    </style:style>
    <style:style style:name="Таблица27.A" style:family="table-column">
      <style:table-column-properties style:column-width="1.61cm"/>
    </style:style>
    <style:style style:name="Таблица27.B" style:family="table-column">
      <style:table-column-properties style:column-width="1.58cm"/>
    </style:style>
    <style:style style:name="Таблица27.C" style:family="table-column">
      <style:table-column-properties style:column-width="2.709cm"/>
    </style:style>
    <style:style style:name="Таблица27.D" style:family="table-column">
      <style:table-column-properties style:column-width="2.08cm"/>
    </style:style>
    <style:style style:name="Таблица27.E" style:family="table-column">
      <style:table-column-properties style:column-width="1.843cm"/>
    </style:style>
    <style:style style:name="Таблица27.F" style:family="table-column">
      <style:table-column-properties style:column-width="1.635cm"/>
    </style:style>
    <style:style style:name="Таблица27.G" style:family="table-column">
      <style:table-column-properties style:column-width="1.633cm"/>
    </style:style>
    <style:style style:name="Таблица27.H" style:family="table-column">
      <style:table-column-properties style:column-width="2.053cm"/>
    </style:style>
    <style:style style:name="Таблица27.I" style:family="table-column">
      <style:table-column-properties style:column-width="2.106cm"/>
    </style:style>
    <style:style style:name="Таблица27.1" style:family="table-row">
      <style:table-row-properties style:min-row-height="0.423cm" style:use-optimal-row-height="false"/>
    </style:style>
    <style:style style:name="Таблица27.A1" style:family="table-cell">
      <style:table-cell-properties fo:padding="0cm" fo:border="0.018cm solid #000000" style:writing-mode="lr-tb"/>
    </style:style>
    <style:style style:name="Таблица27.2" style:family="table-row">
      <style:table-row-properties style:min-row-height="0.291cm" style:use-optimal-row-height="false"/>
    </style:style>
    <style:style style:name="Таблица27.3" style:family="table-row">
      <style:table-row-properties style:min-row-height="0.397cm" style:use-optimal-row-height="false"/>
    </style:style>
    <style:style style:name="Таблица27.4" style:family="table-row">
      <style:table-row-properties style:min-row-height="0.37cm" style:use-optimal-row-height="false"/>
    </style:style>
    <style:style style:name="Таблица28" style:family="table">
      <style:table-properties style:width="18.149cm" fo:margin-left="0cm" table:align="left"/>
    </style:style>
    <style:style style:name="Таблица28.A" style:family="table-column">
      <style:table-column-properties style:column-width="1.884cm"/>
    </style:style>
    <style:style style:name="Таблица28.B" style:family="table-column">
      <style:table-column-properties style:column-width="1.859cm"/>
    </style:style>
    <style:style style:name="Таблица28.C" style:family="table-column">
      <style:table-column-properties style:column-width="2cm"/>
    </style:style>
    <style:style style:name="Таблица28.I" style:family="table-column">
      <style:table-column-properties style:column-width="1.365cm"/>
    </style:style>
    <style:style style:name="Таблица28.J" style:family="table-column">
      <style:table-column-properties style:column-width="1.155cm"/>
    </style:style>
    <style:style style:name="Таблица28.1" style:family="table-row">
      <style:table-row-properties style:min-row-height="0.45cm" style:use-optimal-row-height="false"/>
    </style:style>
    <style:style style:name="Таблица28.A1" style:family="table-cell">
      <style:table-cell-properties fo:background-color="#ffffff" fo:padding="0cm" fo:border="0.018cm solid #000000" style:writing-mode="lr-tb">
        <style:background-image/>
      </style:table-cell-properties>
    </style:style>
    <style:style style:name="Таблица28.2" style:family="table-row">
      <style:table-row-properties style:min-row-height="0.318cm" style:use-optimal-row-height="false"/>
    </style:style>
    <style:style style:name="Таблица28.3" style:family="table-row">
      <style:table-row-properties style:min-row-height="0.423cm" style:use-optimal-row-height="false"/>
    </style:style>
    <style:style style:name="Таблица29" style:family="table">
      <style:table-properties style:width="16.069cm" fo:margin-left="0cm" table:align="left"/>
    </style:style>
    <style:style style:name="Таблица29.A" style:family="table-column">
      <style:table-column-properties style:column-width="4.048cm"/>
    </style:style>
    <style:style style:name="Таблица29.B" style:family="table-column">
      <style:table-column-properties style:column-width="2.302cm"/>
    </style:style>
    <style:style style:name="Таблица29.C" style:family="table-column">
      <style:table-column-properties style:column-width="2.219cm"/>
    </style:style>
    <style:style style:name="Таблица29.D" style:family="table-column">
      <style:table-column-properties style:column-width="2.499cm"/>
    </style:style>
    <style:style style:name="Таблица29.E" style:family="table-column">
      <style:table-column-properties style:column-width="2.501cm"/>
    </style:style>
    <style:style style:name="Таблица29.A1" style:family="table-cell">
      <style:table-cell-properties fo:padding="0.185cm" fo:border="0.018cm solid #00000a" style:writing-mode="lr-tb"/>
    </style:style>
    <style:style style:name="Таблица29.E2" style:family="table-cell">
      <style:table-cell-properties fo:background-color="#ffffff" fo:padding="0.185cm" fo:border="0.018cm solid #00000a" style:writing-mode="lr-tb">
        <style:background-image/>
      </style:table-cell-properties>
    </style:style>
    <style:style style:name="Таблица30" style:family="table">
      <style:table-properties style:width="15.663cm" fo:margin-left="0.517cm" fo:margin-right="0.647cm" table:align="margins"/>
    </style:style>
    <style:style style:name="Таблица30.A" style:family="table-column">
      <style:table-column-properties style:column-width="8.969cm" style:rel-column-width="5085*"/>
    </style:style>
    <style:style style:name="Таблица30.B" style:family="table-column">
      <style:table-column-properties style:column-width="3.228cm" style:rel-column-width="1830*"/>
    </style:style>
    <style:style style:name="Таблица30.C" style:family="table-column">
      <style:table-column-properties style:column-width="3.466cm" style:rel-column-width="1965*"/>
    </style:style>
    <style:style style:name="Таблица30.A1" style:family="table-cell">
      <style:table-cell-properties fo:padding="0.026cm" fo:border="0.018cm solid #000001" style:writing-mode="lr-tb"/>
    </style:style>
    <style:style style:name="Таблица30.6" style:family="table-row">
      <style:table-row-properties style:min-row-height="1.244cm" style:use-optimal-row-height="false"/>
    </style:style>
    <style:style style:name="Таблица31" style:family="table">
      <style:table-properties style:width="16.445cm" fo:margin-left="0.065cm" table:align="left"/>
    </style:style>
    <style:style style:name="Таблица31.A" style:family="table-column">
      <style:table-column-properties style:column-width="1cm"/>
    </style:style>
    <style:style style:name="Таблица31.B" style:family="table-column">
      <style:table-column-properties style:column-width="4.253cm"/>
    </style:style>
    <style:style style:name="Таблица31.C" style:family="table-column">
      <style:table-column-properties style:column-width="2.251cm"/>
    </style:style>
    <style:style style:name="Таблица31.D" style:family="table-column">
      <style:table-column-properties style:column-width="1.96cm"/>
    </style:style>
    <style:style style:name="Таблица31.E" style:family="table-column">
      <style:table-column-properties style:column-width="2.092cm"/>
    </style:style>
    <style:style style:name="Таблица31.F" style:family="table-column">
      <style:table-column-properties style:column-width="2.439cm"/>
    </style:style>
    <style:style style:name="Таблица31.G" style:family="table-column">
      <style:table-column-properties style:column-width="2.332cm"/>
    </style:style>
    <style:style style:name="Таблица31.H" style:family="table-column">
      <style:table-column-properties style:column-width="0.118cm"/>
    </style:style>
    <style:style style:name="Таблица31.A1" style:family="table-cell">
      <style:table-cell-properties fo:padding="0.026cm" fo:border="0.018cm solid #00000a" style:writing-mode="lr-tb"/>
    </style:style>
    <style:style style:name="Таблица32" style:family="table">
      <style:table-properties style:width="16.482cm" fo:margin-left="0.332cm" table:align="left"/>
    </style:style>
    <style:style style:name="Таблица32.A" style:family="table-column">
      <style:table-column-properties style:column-width="2.884cm"/>
    </style:style>
    <style:style style:name="Таблица32.B" style:family="table-column">
      <style:table-column-properties style:column-width="2.752cm"/>
    </style:style>
    <style:style style:name="Таблица32.C" style:family="table-column">
      <style:table-column-properties style:column-width="2.514cm"/>
    </style:style>
    <style:style style:name="Таблица32.D" style:family="table-column">
      <style:table-column-properties style:column-width="2.487cm"/>
    </style:style>
    <style:style style:name="Таблица32.E" style:family="table-column">
      <style:table-column-properties style:column-width="3.043cm"/>
    </style:style>
    <style:style style:name="Таблица32.F" style:family="table-column">
      <style:table-column-properties style:column-width="2.803cm"/>
    </style:style>
    <style:style style:name="Таблица32.A1" style:family="table-cell">
      <style:table-cell-properties fo:padding="0.185cm" fo:border="0.018cm solid #00000a" style:writing-mode="lr-tb"/>
    </style:style>
    <style:style style:name="Таблица32.F7" style:family="table-cell" style:data-style-name="N0">
      <style:table-cell-properties fo:padding="0.185cm" fo:border="0.018cm solid #00000a" style:writing-mode="lr-tb"/>
    </style:style>
    <style:style style:name="Таблица33" style:family="table">
      <style:table-properties style:width="16.616cm" fo:margin-left="0.199cm" table:align="left"/>
    </style:style>
    <style:style style:name="Таблица33.A" style:family="table-column">
      <style:table-column-properties style:column-width="3.493cm"/>
    </style:style>
    <style:style style:name="Таблица33.B" style:family="table-column">
      <style:table-column-properties style:column-width="3.096cm"/>
    </style:style>
    <style:style style:name="Таблица33.C" style:family="table-column">
      <style:table-column-properties style:column-width="2.54cm"/>
    </style:style>
    <style:style style:name="Таблица33.D" style:family="table-column">
      <style:table-column-properties style:column-width="2.381cm"/>
    </style:style>
    <style:style style:name="Таблица33.E" style:family="table-column">
      <style:table-column-properties style:column-width="2.566cm"/>
    </style:style>
    <style:style style:name="Таблица33.A1" style:family="table-cell">
      <style:table-cell-properties fo:padding="0.185cm" fo:border="0.018cm solid #00000a" style:writing-mode="lr-tb"/>
    </style:style>
    <style:style style:name="Таблица33.2" style:family="table-row">
      <style:table-row-properties style:min-row-height="0.37cm" style:use-optimal-row-height="false"/>
    </style:style>
    <style:style style:name="Таблица33.F4" style:family="table-cell" style:data-style-name="N0">
      <style:table-cell-properties fo:padding="0.185cm" fo:border="0.018cm solid #00000a" style:writing-mode="lr-tb"/>
    </style:style>
    <style:style style:name="Таблица34" style:family="table">
      <style:table-properties style:width="16.828cm" style:rel-width="100%" fo:margin-left="0cm" table:align="left"/>
    </style:style>
    <style:style style:name="Таблица34.A" style:family="table-column">
      <style:table-column-properties style:column-width="4.711cm" style:rel-column-width="2668*"/>
    </style:style>
    <style:style style:name="Таблица34.B" style:family="table-column">
      <style:table-column-properties style:column-width="3.702cm" style:rel-column-width="2097*"/>
    </style:style>
    <style:style style:name="Таблица34.C" style:family="table-column">
      <style:table-column-properties style:column-width="4.039cm" style:rel-column-width="2288*"/>
    </style:style>
    <style:style style:name="Таблица34.D" style:family="table-column">
      <style:table-column-properties style:column-width="4.374cm" style:rel-column-width="2477*"/>
    </style:style>
    <style:style style:name="Таблица34.1" style:family="table-row">
      <style:table-row-properties style:min-row-height="1.323cm" style:use-optimal-row-height="false"/>
    </style:style>
    <style:style style:name="Таблица34.A1" style:family="table-cell">
      <style:table-cell-properties fo:padding="0.185cm" fo:border="0.018cm solid #00000a" style:writing-mode="lr-tb"/>
    </style:style>
    <style:style style:name="Таблица34.2" style:family="table-row">
      <style:table-row-properties style:min-row-height="1.005cm" style:use-optimal-row-height="false"/>
    </style:style>
    <style:style style:name="Таблица34.A2" style:family="table-cell">
      <style:table-cell-properties fo:background-color="#ffffff" fo:padding="0.185cm" fo:border="0.018cm solid #00000a" style:writing-mode="lr-tb">
        <style:background-image/>
      </style:table-cell-properties>
    </style:style>
    <style:style style:name="Таблица34.3" style:family="table-row">
      <style:table-row-properties style:min-row-height="0.661cm" style:use-optimal-row-height="false"/>
    </style:style>
    <style:style style:name="Таблица34.4" style:family="table-row">
      <style:table-row-properties style:min-row-height="0.582cm" style:use-optimal-row-height="false"/>
    </style:style>
    <style:style style:name="Таблица34.6" style:family="table-row">
      <style:table-row-properties style:min-row-height="0.609cm" style:use-optimal-row-height="false"/>
    </style:style>
    <style:style style:name="Таблица35" style:family="table">
      <style:table-properties style:width="16.431cm" fo:margin-left="0.279cm" fo:margin-right="0.118cm" table:align="margins"/>
    </style:style>
    <style:style style:name="Таблица35.A" style:family="table-column">
      <style:table-column-properties style:column-width="2.672cm" style:rel-column-width="1515*"/>
    </style:style>
    <style:style style:name="Таблица35.B" style:family="table-column">
      <style:table-column-properties style:column-width="8.281cm" style:rel-column-width="4695*"/>
    </style:style>
    <style:style style:name="Таблица35.C" style:family="table-column">
      <style:table-column-properties style:column-width="5.477cm" style:rel-column-width="3105*"/>
    </style:style>
    <style:style style:name="Таблица35.1" style:family="table-row">
      <style:table-row-properties style:min-row-height="0.436cm" style:use-optimal-row-height="false"/>
    </style:style>
    <style:style style:name="Таблица35.A1" style:family="table-cell">
      <style:table-cell-properties fo:padding-left="0.191cm" fo:padding-right="0.191cm" fo:padding-top="0cm" fo:padding-bottom="0cm" fo:border="0.018cm solid #00000a" style:writing-mode="lr-tb"/>
    </style:style>
    <style:style style:name="Таблица35.2" style:family="table-row">
      <style:table-row-properties style:min-row-height="1.166cm" style:use-optimal-row-height="false"/>
    </style:style>
    <style:style style:name="Таблица35.B2" style:family="table-cell">
      <style:table-cell-properties fo:background-color="#ffffff" fo:padding-left="0.191cm" fo:padding-right="0.191cm" fo:padding-top="0cm" fo:padding-bottom="0cm" fo:border="0.018cm solid #00000a" style:writing-mode="lr-tb">
        <style:background-image/>
      </style:table-cell-properties>
    </style:style>
    <style:style style:name="Таблица35.3" style:family="table-row">
      <style:table-row-properties style:min-row-height="1.409cm" style:use-optimal-row-height="false"/>
    </style:style>
    <style:style style:name="Таблица35.7" style:family="table-row">
      <style:table-row-properties style:min-row-height="0.923cm" style:use-optimal-row-height="false"/>
    </style:style>
    <style:style style:name="Таблица35.10" style:family="table-row">
      <style:table-row-properties style:min-row-height="0.679cm" style:use-optimal-row-height="false"/>
    </style:style>
    <style:style style:name="Таблица36" style:family="table">
      <style:table-properties style:width="15.002cm" fo:margin-left="0.492cm" table:align="left"/>
    </style:style>
    <style:style style:name="Таблица36.A" style:family="table-column">
      <style:table-column-properties style:column-width="6.001cm"/>
    </style:style>
    <style:style style:name="Таблица36.B" style:family="table-column">
      <style:table-column-properties style:column-width="4.75cm"/>
    </style:style>
    <style:style style:name="Таблица36.C" style:family="table-column">
      <style:table-column-properties style:column-width="4.251cm"/>
    </style:style>
    <style:style style:name="Таблица36.A1" style:family="table-cell">
      <style:table-cell-properties fo:padding-left="0.191cm" fo:padding-right="0.191cm" fo:padding-top="0cm" fo:padding-bottom="0cm" fo:border="0.018cm solid #000001" style:writing-mode="lr-tb"/>
    </style:style>
    <style:style style:name="Таблица36.C1" style:family="table-cell">
      <style:table-cell-properties fo:padding-left="0.018cm" fo:padding-right="0.018cm" fo:padding-top="0cm" fo:padding-bottom="0cm" fo:border="0.018cm solid #000001" style:writing-mode="lr-tb"/>
    </style:style>
    <style:style style:name="Таблица37" style:family="table">
      <style:table-properties style:width="16.028cm" fo:margin-left="0.464cm" table:align="left"/>
    </style:style>
    <style:style style:name="Таблица37.A" style:family="table-column">
      <style:table-column-properties style:column-width="5.029cm"/>
    </style:style>
    <style:style style:name="Таблица37.B" style:family="table-column">
      <style:table-column-properties style:column-width="4.001cm"/>
    </style:style>
    <style:style style:name="Таблица37.C" style:family="table-column">
      <style:table-column-properties style:column-width="3.5cm"/>
    </style:style>
    <style:style style:name="Таблица37.1" style:family="table-row">
      <style:table-row-properties style:min-row-height="0.995cm" style:use-optimal-row-height="false"/>
    </style:style>
    <style:style style:name="Таблица37.A1" style:family="table-cell">
      <style:table-cell-properties fo:padding-left="0.191cm" fo:padding-right="0.118cm" fo:padding-top="0.012cm" fo:padding-bottom="0cm" fo:border="0.018cm solid #000001" style:writing-mode="lr-tb"/>
    </style:style>
    <style:style style:name="Таблица37.D1" style:family="table-cell">
      <style:table-cell-properties fo:padding-left="0.018cm" fo:padding-right="0.018cm" fo:padding-top="0cm" fo:padding-bottom="0cm" fo:border="0.018cm solid #000001" style:writing-mode="lr-tb"/>
    </style:style>
    <style:style style:name="Таблица37.2" style:family="table-row">
      <style:table-row-properties style:min-row-height="0.504cm" style:use-optimal-row-height="false"/>
    </style:style>
    <style:style style:name="Таблица37.11" style:family="table-row">
      <style:table-row-properties style:min-row-height="0.991cm" style:use-optimal-row-height="false"/>
    </style:style>
    <style:style style:name="Таблица37.13" style:family="table-row">
      <style:table-row-properties style:min-row-height="0.508cm" style:use-optimal-row-height="false"/>
    </style:style>
    <style:style style:name="Таблица38" style:family="table">
      <style:table-properties style:width="15.981cm" fo:margin-left="0.49cm" fo:margin-right="0.356cm" table:align="margins"/>
    </style:style>
    <style:style style:name="Таблица38.A" style:family="table-column">
      <style:table-column-properties style:column-width="4.974cm" style:rel-column-width="2820*"/>
    </style:style>
    <style:style style:name="Таблица38.B" style:family="table-column">
      <style:table-column-properties style:column-width="11.007cm" style:rel-column-width="6240*"/>
    </style:style>
    <style:style style:name="Таблица38.1" style:family="table-row">
      <style:table-row-properties style:min-row-height="0.979cm" style:use-optimal-row-height="false"/>
    </style:style>
    <style:style style:name="Таблица38.A1" style:family="table-cell">
      <style:table-cell-properties fo:padding-left="0.191cm" fo:padding-right="0.191cm" fo:padding-top="0cm" fo:padding-bottom="0cm" fo:border="0.018cm solid #00000a" style:writing-mode="lr-tb"/>
    </style:style>
    <style:style style:name="Таблица38.3" style:family="table-row">
      <style:table-row-properties style:min-row-height="0.921cm" style:use-optimal-row-height="false"/>
    </style:style>
    <style:style style:name="Таблица38.4" style:family="table-row">
      <style:table-row-properties style:min-row-height="0.984cm" style:use-optimal-row-height="false"/>
    </style:style>
    <style:style style:name="Таблица38.5" style:family="table-row">
      <style:table-row-properties style:min-row-height="0.741cm" style:use-optimal-row-height="false"/>
    </style:style>
    <style:style style:name="Таблица38.6" style:family="table-row">
      <style:table-row-properties style:min-row-height="0.794cm" style:use-optimal-row-height="false"/>
    </style:style>
    <style:style style:name="Таблица38.7" style:family="table-row">
      <style:table-row-properties style:min-row-height="0.901cm" style:use-optimal-row-height="false"/>
    </style:style>
    <style:style style:name="Таблица38.8" style:family="table-row">
      <style:table-row-properties style:min-row-height="0.868cm" style:use-optimal-row-height="false"/>
    </style:style>
    <style:style style:name="Таблица38.9" style:family="table-row">
      <style:table-row-properties style:min-row-height="0.639cm" style:use-optimal-row-height="false"/>
    </style:style>
    <style:style style:name="Таблица38.12" style:family="table-row">
      <style:table-row-properties style:min-row-height="0.788cm" style:use-optimal-row-height="false"/>
    </style:style>
    <style:style style:name="Таблица38.13" style:family="table-row">
      <style:table-row-properties style:min-row-height="1.296cm" style:use-optimal-row-height="false"/>
    </style:style>
    <style:style style:name="Таблица42" style:family="table">
      <style:table-properties style:width="17.194cm" fo:margin-left="-0.377cm" table:align="left"/>
    </style:style>
    <style:style style:name="Таблица42.A" style:family="table-column">
      <style:table-column-properties style:column-width="1.667cm"/>
    </style:style>
    <style:style style:name="Таблица42.B" style:family="table-column">
      <style:table-column-properties style:column-width="1.919cm"/>
    </style:style>
    <style:style style:name="Таблица42.C" style:family="table-column">
      <style:table-column-properties style:column-width="1.917cm"/>
    </style:style>
    <style:style style:name="Таблица42.D" style:family="table-column">
      <style:table-column-properties style:column-width="2.487cm"/>
    </style:style>
    <style:style style:name="Таблица42.E" style:family="table-column">
      <style:table-column-properties style:column-width="2.223cm"/>
    </style:style>
    <style:style style:name="Таблица42.F" style:family="table-column">
      <style:table-column-properties style:column-width="2.566cm"/>
    </style:style>
    <style:style style:name="Таблица42.G" style:family="table-column">
      <style:table-column-properties style:column-width="2.355cm"/>
    </style:style>
    <style:style style:name="Таблица42.H" style:family="table-column">
      <style:table-column-properties style:column-width="2.06cm"/>
    </style:style>
    <style:style style:name="Таблица42.1" style:family="table-row">
      <style:table-row-properties style:min-row-height="2.452cm" style:use-optimal-row-height="false"/>
    </style:style>
    <style:style style:name="Таблица42.A1" style:family="table-cell">
      <style:table-cell-properties fo:padding-left="0.187cm" fo:padding-right="0.012cm" fo:padding-top="0.016cm" fo:padding-bottom="0cm" fo:border="0.018cm solid #000001" style:writing-mode="lr-tb"/>
    </style:style>
    <style:style style:name="Таблица42.3" style:family="table-row">
      <style:table-row-properties style:min-row-height="1.182cm" style:use-optimal-row-height="false"/>
    </style:style>
    <style:style style:name="Таблица43" style:family="table">
      <style:table-properties style:width="15.711cm" fo:margin-left="-0.647cm" table:align="left"/>
    </style:style>
    <style:style style:name="Таблица43.A" style:family="table-column">
      <style:table-column-properties style:column-width="2.808cm"/>
    </style:style>
    <style:style style:name="Таблица43.B" style:family="table-column">
      <style:table-column-properties style:column-width="1.427cm"/>
    </style:style>
    <style:style style:name="Таблица43.C" style:family="table-column">
      <style:table-column-properties style:column-width="2.554cm"/>
    </style:style>
    <style:style style:name="Таблица43.D" style:family="table-column">
      <style:table-column-properties style:column-width="2.88cm"/>
    </style:style>
    <style:style style:name="Таблица43.E" style:family="table-column">
      <style:table-column-properties style:column-width="2.78cm"/>
    </style:style>
    <style:style style:name="Таблица43.F" style:family="table-column">
      <style:table-column-properties style:column-width="3.191cm"/>
    </style:style>
    <style:style style:name="Таблица43.G" style:family="table-column">
      <style:table-column-properties style:column-width="0.071cm"/>
    </style:style>
    <style:style style:name="Таблица43.1" style:family="table-row">
      <style:table-row-properties style:min-row-height="0.504cm" style:use-optimal-row-height="false"/>
    </style:style>
    <style:style style:name="Таблица43.A1" style:family="table-cell">
      <style:table-cell-properties fo:padding-left="0.187cm" fo:padding-right="0.136cm" fo:padding-top="0.012cm" fo:padding-bottom="0cm" fo:border="0.018cm solid #000001" style:writing-mode="lr-tb"/>
    </style:style>
    <style:style style:name="Таблица43.G1" style:family="table-cell">
      <style:table-cell-properties fo:padding-left="0.018cm" fo:padding-right="0.018cm" fo:padding-top="0cm" fo:padding-bottom="0cm" fo:border="none" style:writing-mode="lr-tb"/>
    </style:style>
    <style:style style:name="Таблица43.2" style:family="table-row">
      <style:table-row-properties style:min-row-height="2.455cm" style:use-optimal-row-height="false"/>
    </style:style>
    <style:style style:name="Таблица43.3" style:family="table-row">
      <style:table-row-properties style:min-row-height="1.965cm" style:use-optimal-row-height="false"/>
    </style:style>
    <style:style style:name="Таблица43.4" style:family="table-row">
      <style:table-row-properties style:min-row-height="1.485cm" style:use-optimal-row-height="false"/>
    </style:style>
    <style:style style:name="Таблица44" style:family="table">
      <style:table-properties style:width="15.743cm" fo:margin-left="0.808cm" table:align="left"/>
    </style:style>
    <style:style style:name="Таблица44.A" style:family="table-column">
      <style:table-column-properties style:column-width="2.593cm"/>
    </style:style>
    <style:style style:name="Таблица44.B" style:family="table-column">
      <style:table-column-properties style:column-width="3.466cm"/>
    </style:style>
    <style:style style:name="Таблица44.C" style:family="table-column">
      <style:table-column-properties style:column-width="1.905cm"/>
    </style:style>
    <style:style style:name="Таблица44.D" style:family="table-column">
      <style:table-column-properties style:column-width="1.429cm"/>
    </style:style>
    <style:style style:name="Таблица44.E" style:family="table-column">
      <style:table-column-properties style:column-width="2.09cm"/>
    </style:style>
    <style:style style:name="Таблица44.F" style:family="table-column">
      <style:table-column-properties style:column-width="1.958cm"/>
    </style:style>
    <style:style style:name="Таблица44.G" style:family="table-column">
      <style:table-column-properties style:column-width="2.302cm"/>
    </style:style>
    <style:style style:name="Таблица44.A1" style:family="table-cell">
      <style:table-cell-properties fo:padding-left="0.191cm" fo:padding-right="0.191cm" fo:padding-top="0cm" fo:padding-bottom="0cm" fo:border="0.018cm solid #00000a" style:writing-mode="lr-tb"/>
    </style:style>
    <style:style style:name="Таблица44.C6" style:family="table-cell">
      <style:table-cell-properties style:vertical-align="bottom" fo:padding-left="0.191cm" fo:padding-right="0.191cm" fo:padding-top="0cm" fo:padding-bottom="0cm" fo:border="0.018cm solid #00000a" style:writing-mode="lr-tb"/>
    </style:style>
    <style:style style:name="Таблица44.A11" style:family="table-cell">
      <style:table-cell-properties fo:background-color="#ffffff" fo:padding-left="0.191cm" fo:padding-right="0.191cm" fo:padding-top="0cm" fo:padding-bottom="0cm" fo:border="0.018cm solid #00000a" style:writing-mode="lr-tb">
        <style:background-image/>
      </style:table-cell-properties>
    </style:style>
    <style:style style:name="Таблица44.C11" style:family="table-cell">
      <style:table-cell-properties style:vertical-align="bottom" fo:background-color="#ffffff" fo:padding-left="0.191cm" fo:padding-right="0.191cm" fo:padding-top="0cm" fo:padding-bottom="0cm" fo:border="0.018cm solid #00000a" style:writing-mode="lr-tb">
        <style:background-image/>
      </style:table-cell-properties>
    </style:style>
    <style:style style:name="Таблица44.D31" style:family="table-cell">
      <style:table-cell-properties style:vertical-align="middle" fo:padding-left="0.191cm" fo:padding-right="0.191cm" fo:padding-top="0cm" fo:padding-bottom="0cm" fo:border="0.018cm solid #00000a" style:writing-mode="lr-tb"/>
    </style:style>
    <style:style style:name="Таблица45" style:family="table">
      <style:table-properties style:width="15.584cm" fo:margin-left="1.02cm" table:align="left"/>
    </style:style>
    <style:style style:name="Таблица45.A" style:family="table-column">
      <style:table-column-properties style:column-width="3.149cm"/>
    </style:style>
    <style:style style:name="Таблица45.B" style:family="table-column">
      <style:table-column-properties style:column-width="2.143cm"/>
    </style:style>
    <style:style style:name="Таблица45.C" style:family="table-column">
      <style:table-column-properties style:column-width="3.175cm"/>
    </style:style>
    <style:style style:name="Таблица45.D" style:family="table-column">
      <style:table-column-properties style:column-width="2.355cm"/>
    </style:style>
    <style:style style:name="Таблица45.E" style:family="table-column">
      <style:table-column-properties style:column-width="2.381cm"/>
    </style:style>
    <style:style style:name="Таблица45.A1" style:family="table-cell">
      <style:table-cell-properties fo:padding-left="0.191cm" fo:padding-right="0.191cm" fo:padding-top="0cm" fo:padding-bottom="0cm" fo:border="0.018cm solid #00000a" style:writing-mode="lr-tb"/>
    </style:style>
    <style:style style:name="Таблица45.3" style:family="table-row">
      <style:table-row-properties style:min-row-height="0.487cm" style:use-optimal-row-height="false"/>
    </style:style>
    <style:style style:name="Таблица45.B6" style:family="table-cell">
      <style:table-cell-properties style:vertical-align="bottom" fo:padding-left="0.191cm" fo:padding-right="0.191cm" fo:padding-top="0cm" fo:padding-bottom="0cm" fo:border="0.018cm solid #00000a" style:writing-mode="lr-tb"/>
    </style:style>
    <style:style style:name="Таблица45.A11" style:family="table-cell">
      <style:table-cell-properties fo:background-color="#ffffff" fo:padding-left="0.191cm" fo:padding-right="0.191cm" fo:padding-top="0cm" fo:padding-bottom="0cm" fo:border="0.018cm solid #00000a" style:writing-mode="lr-tb">
        <style:background-image/>
      </style:table-cell-properties>
    </style:style>
    <style:style style:name="Таблица45.B20" style:family="table-cell">
      <style:table-cell-properties style:vertical-align="bottom" fo:background-color="#ffffff" fo:padding-left="0.191cm" fo:padding-right="0.191cm" fo:padding-top="0cm" fo:padding-bottom="0cm" fo:border="0.018cm solid #00000a" style:writing-mode="lr-tb">
        <style:background-image/>
      </style:table-cell-properties>
    </style:style>
    <style:style style:name="Таблица46" style:family="table">
      <style:table-properties style:width="16.531cm" fo:margin-left="-0.016cm" table:align="left"/>
    </style:style>
    <style:style style:name="Таблица46.A" style:family="table-column">
      <style:table-column-properties style:column-width="1.104cm"/>
    </style:style>
    <style:style style:name="Таблица46.B" style:family="table-column">
      <style:table-column-properties style:column-width="7.809cm"/>
    </style:style>
    <style:style style:name="Таблица46.C" style:family="table-column">
      <style:table-column-properties style:column-width="3.436cm"/>
    </style:style>
    <style:style style:name="Таблица46.D" style:family="table-column">
      <style:table-column-properties style:column-width="4.182cm"/>
    </style:style>
    <style:style style:name="Таблица46.1" style:family="table-row">
      <style:table-row-properties style:min-row-height="1.207cm" style:use-optimal-row-height="false"/>
    </style:style>
    <style:style style:name="Таблица46.A1" style:family="table-cell">
      <style:table-cell-properties fo:padding-left="0.004cm" fo:padding-right="0cm" fo:padding-top="0.224cm" fo:padding-bottom="0.023cm" fo:border="0.018cm solid #000001" style:writing-mode="lr-tb"/>
    </style:style>
    <style:style style:name="Таблица46.C1" style:family="table-cell">
      <style:table-cell-properties style:vertical-align="bottom" fo:padding-left="0.004cm" fo:padding-right="0cm" fo:padding-top="0.224cm" fo:padding-bottom="0.023cm" fo:border="0.018cm solid #000001" style:writing-mode="lr-tb"/>
    </style:style>
    <style:style style:name="Таблица46.2" style:family="table-row">
      <style:table-row-properties style:min-row-height="0.716cm" style:use-optimal-row-height="false"/>
    </style:style>
    <style:style style:name="Таблица46.7" style:family="table-row">
      <style:table-row-properties style:min-row-height="0.72cm" style:use-optimal-row-height="false"/>
    </style:style>
    <style:style style:name="Таблица47" style:family="table">
      <style:table-properties style:width="16.637cm" fo:margin-left="-0.43cm" table:align="left"/>
    </style:style>
    <style:style style:name="Таблица47.A" style:family="table-column">
      <style:table-column-properties style:column-width="10.222cm"/>
    </style:style>
    <style:style style:name="Таблица47.B" style:family="table-column">
      <style:table-column-properties style:column-width="2.713cm"/>
    </style:style>
    <style:style style:name="Таблица47.C" style:family="table-column">
      <style:table-column-properties style:column-width="3.702cm"/>
    </style:style>
    <style:style style:name="Таблица47.1" style:family="table-row">
      <style:table-row-properties style:min-row-height="1.219cm" style:use-optimal-row-height="false"/>
    </style:style>
    <style:style style:name="Таблица47.A1" style:family="table-cell">
      <style:table-cell-properties fo:padding-left="0.406cm" fo:padding-right="0.203cm" fo:padding-top="0.206cm" fo:padding-bottom="0cm" fo:border="0.035cm solid #000001" style:writing-mode="lr-tb"/>
    </style:style>
    <style:style style:name="Таблица47.2" style:family="table-row">
      <style:table-row-properties style:min-row-height="0.914cm" style:use-optimal-row-height="false"/>
    </style:style>
    <style:style style:name="Таблица47.A2" style:family="table-cell">
      <style:table-cell-properties style:vertical-align="middle" fo:padding-left="0.406cm" fo:padding-right="0.203cm" fo:padding-top="0.206cm" fo:padding-bottom="0cm" fo:border-left="0.035cm solid #000001" fo:border-right="none" fo:border-top="0.035cm solid #000001" fo:border-bottom="0.035cm solid #000001" style:writing-mode="lr-tb"/>
    </style:style>
    <style:style style:name="Таблица47.C2" style:family="table-cell">
      <style:table-cell-properties fo:padding-left="0.406cm" fo:padding-right="0.203cm" fo:padding-top="0.206cm" fo:padding-bottom="0cm" fo:border-left="none" fo:border-right="0.035cm solid #000001" fo:border-top="0.035cm solid #000001" fo:border-bottom="0.035cm solid #000001" style:writing-mode="lr-tb"/>
    </style:style>
    <style:style style:name="Таблица48" style:family="table">
      <style:table-properties style:width="16.637cm" fo:margin-left="-0.131cm" table:align="left"/>
    </style:style>
    <style:style style:name="Таблица48.A" style:family="table-column">
      <style:table-column-properties style:column-width="10.222cm"/>
    </style:style>
    <style:style style:name="Таблица48.B" style:family="table-column">
      <style:table-column-properties style:column-width="2.713cm"/>
    </style:style>
    <style:style style:name="Таблица48.C" style:family="table-column">
      <style:table-column-properties style:column-width="3.702cm"/>
    </style:style>
    <style:style style:name="Таблица48.1" style:family="table-row">
      <style:table-row-properties style:min-row-height="0.734cm" style:use-optimal-row-height="false"/>
    </style:style>
    <style:style style:name="Таблица48.A1" style:family="table-cell">
      <style:table-cell-properties fo:padding-left="0.106cm" fo:padding-right="0.092cm" fo:padding-top="0.127cm" fo:padding-bottom="0cm" fo:border="0.035cm solid #000001" style:writing-mode="lr-tb"/>
    </style:style>
    <style:style style:name="Таблица48.C1" style:family="table-cell" style:data-style-name="N0">
      <style:table-cell-properties fo:padding-left="0.106cm" fo:padding-right="0.092cm" fo:padding-top="0.127cm" fo:padding-bottom="0cm" fo:border-left="0.035cm solid #000001" fo:border-right="0.035cm solid #000001" fo:border-top="0.035cm solid #000001" fo:border-bottom="0.018cm solid #000001" style:writing-mode="lr-tb"/>
    </style:style>
    <style:style style:name="Таблица48.2" style:family="table-row">
      <style:table-row-properties style:min-row-height="1.221cm" style:use-optimal-row-height="false"/>
    </style:style>
    <style:style style:name="Таблица48.C2" style:family="table-cell" style:data-style-name="N0">
      <style:table-cell-properties fo:padding-left="0.106cm" fo:padding-right="0.092cm" fo:padding-top="0.127cm" fo:padding-bottom="0cm" fo:border-left="0.035cm solid #000001" fo:border-right="0.035cm solid #000001" fo:border-top="0.018cm solid #000001" fo:border-bottom="0.018cm solid #000001" style:writing-mode="lr-tb"/>
    </style:style>
    <style:style style:name="Таблица48.3" style:family="table-row">
      <style:table-row-properties style:min-row-height="1.219cm" style:use-optimal-row-height="false"/>
    </style:style>
    <style:style style:name="Таблица48.4" style:family="table-row">
      <style:table-row-properties style:min-row-height="1.224cm" style:use-optimal-row-height="false"/>
    </style:style>
    <style:style style:name="Таблица48.5" style:family="table-row">
      <style:table-row-properties style:min-row-height="1.706cm" style:use-optimal-row-height="false"/>
    </style:style>
    <style:style style:name="Таблица48.6" style:family="table-row">
      <style:table-row-properties style:min-row-height="1.707cm" style:use-optimal-row-height="false"/>
    </style:style>
    <style:style style:name="Таблица48.7" style:family="table-row">
      <style:table-row-properties style:min-row-height="0.737cm" style:use-optimal-row-height="false"/>
    </style:style>
    <style:style style:name="Таблица48.C7" style:family="table-cell">
      <style:table-cell-properties fo:padding-left="0.106cm" fo:padding-right="0.092cm" fo:padding-top="0.127cm" fo:padding-bottom="0cm" fo:border-left="0.035cm solid #000001" fo:border-right="0.035cm solid #000001" fo:border-top="0.018cm solid #000001" fo:border-bottom="0.018cm solid #000001" style:writing-mode="lr-tb"/>
    </style:style>
    <style:style style:name="Таблица48.C8" style:family="table-cell">
      <style:table-cell-properties fo:padding-left="0.106cm" fo:padding-right="0.092cm" fo:padding-top="0.127cm" fo:padding-bottom="0cm" fo:border-left="0.035cm solid #000001" fo:border-right="0.035cm solid #000001" fo:border-top="0.018cm solid #000001" fo:border-bottom="0.035cm solid #000001" style:writing-mode="lr-tb"/>
    </style:style>
    <style:style style:name="Таблица48.9" style:family="table-row">
      <style:table-row-properties style:min-row-height="1.217cm" style:use-optimal-row-height="false"/>
    </style:style>
    <style:style style:name="Таблица48.13" style:family="table-row">
      <style:table-row-properties style:min-row-height="2.198cm" style:use-optimal-row-height="false"/>
    </style:style>
    <style:style style:name="Таблица48.14" style:family="table-row">
      <style:table-row-properties style:min-row-height="2.194cm" style:use-optimal-row-height="false"/>
    </style:style>
    <style:style style:name="Таблица48.15" style:family="table-row">
      <style:table-row-properties style:min-row-height="2.193cm" style:use-optimal-row-height="false"/>
    </style:style>
    <style:style style:name="Таблица48.C15" style:family="table-cell">
      <style:table-cell-properties fo:padding-left="0.106cm" fo:padding-right="0.092cm" fo:padding-top="0.127cm" fo:padding-bottom="0cm" fo:border-left="0.035cm solid #000001" fo:border-right="0.035cm solid #000001" fo:border-top="0.035cm solid #000001" fo:border-bottom="0.018cm solid #000001" style:writing-mode="lr-tb"/>
    </style:style>
    <style:style style:name="Таблица49" style:family="table">
      <style:table-properties style:width="16.637cm" fo:margin-left="-0.131cm" table:align="left"/>
    </style:style>
    <style:style style:name="Таблица49.A" style:family="table-column">
      <style:table-column-properties style:column-width="10.222cm"/>
    </style:style>
    <style:style style:name="Таблица49.B" style:family="table-column">
      <style:table-column-properties style:column-width="2.713cm"/>
    </style:style>
    <style:style style:name="Таблица49.C" style:family="table-column">
      <style:table-column-properties style:column-width="3.702cm"/>
    </style:style>
    <style:style style:name="Таблица49.1" style:family="table-row">
      <style:table-row-properties style:min-row-height="0.737cm" style:use-optimal-row-height="false"/>
    </style:style>
    <style:style style:name="Таблица49.A1" style:family="table-cell">
      <style:table-cell-properties fo:padding-left="0.106cm" fo:padding-right="0.044cm" fo:padding-top="0.111cm" fo:padding-bottom="0cm" fo:border="0.035cm solid #000001" style:writing-mode="lr-tb"/>
    </style:style>
    <style:style style:name="Таблица49.2" style:family="table-row">
      <style:table-row-properties style:min-row-height="1.707cm" style:use-optimal-row-height="false"/>
    </style:style>
    <style:style style:name="Таблица49.3" style:family="table-row">
      <style:table-row-properties style:min-row-height="1.706cm" style:use-optimal-row-height="false"/>
    </style:style>
    <style:style style:name="Таблица49.4" style:family="table-row">
      <style:table-row-properties style:min-row-height="1.711cm" style:use-optimal-row-height="false"/>
    </style:style>
    <style:style style:name="Таблица49.C5" style:family="table-cell">
      <style:table-cell-properties fo:padding-left="0.106cm" fo:padding-right="0.044cm" fo:padding-top="0.111cm" fo:padding-bottom="0cm" fo:border-left="0.035cm solid #000001" fo:border-right="0.035cm solid #000001" fo:border-top="0.035cm solid #000001" fo:border-bottom="0.018cm solid #000001" style:writing-mode="lr-tb"/>
    </style:style>
    <style:style style:name="Таблица49.6" style:family="table-row">
      <style:table-row-properties style:min-row-height="1.686cm" style:use-optimal-row-height="false"/>
    </style:style>
    <style:style style:name="Таблица49.A6" style:family="table-cell">
      <style:table-cell-properties fo:padding-left="0.106cm" fo:padding-right="0.044cm" fo:padding-top="0.111cm" fo:padding-bottom="0cm" fo:border-left="0.035cm solid #000001" fo:border-right="0.035cm solid #000001" fo:border-top="0.035cm solid #000001" fo:border-bottom="none" style:writing-mode="lr-tb"/>
    </style:style>
    <style:style style:name="Таблица49.C6" style:family="table-cell">
      <style:table-cell-properties fo:padding-left="0.106cm" fo:padding-right="0.044cm" fo:padding-top="0.111cm" fo:padding-bottom="0cm" fo:border-left="0.035cm solid #000001" fo:border-right="0.035cm solid #000001" fo:border-top="0.018cm solid #000001" fo:border-bottom="none" style:writing-mode="lr-tb"/>
    </style:style>
    <style:style style:name="Таблица49.7" style:family="table-row">
      <style:table-row-properties style:min-row-height="0.829cm" style:use-optimal-row-height="false"/>
    </style:style>
    <style:style style:name="Таблица49.A7" style:family="table-cell">
      <style:table-cell-properties style:vertical-align="middle" fo:padding-left="0.106cm" fo:padding-right="0.044cm" fo:padding-top="0.111cm" fo:padding-bottom="0cm" fo:border-left="0.035cm solid #000001" fo:border-right="0.035cm solid #000001" fo:border-top="none" fo:border-bottom="0.018cm solid #000001" style:writing-mode="lr-tb"/>
    </style:style>
    <style:style style:name="Таблица49.B7" style:family="table-cell">
      <style:table-cell-properties fo:padding-left="0.106cm" fo:padding-right="0.044cm" fo:padding-top="0.111cm" fo:padding-bottom="0cm" fo:border-left="0.035cm solid #000001" fo:border-right="0.035cm solid #000001" fo:border-top="none" fo:border-bottom="0.035cm solid #000001" style:writing-mode="lr-tb"/>
    </style:style>
    <style:style style:name="Таблица49.8" style:family="table-row">
      <style:table-row-properties style:min-row-height="1.207cm" style:use-optimal-row-height="false"/>
    </style:style>
    <style:style style:name="Таблица49.A8" style:family="table-cell">
      <style:table-cell-properties fo:padding-left="0.106cm" fo:padding-right="0.044cm" fo:padding-top="0.111cm" fo:padding-bottom="0cm" fo:border-left="0.035cm solid #000001" fo:border-right="0.035cm solid #000001" fo:border-top="0.018cm solid #000001" fo:border-bottom="0.018cm solid #000001" style:writing-mode="lr-tb"/>
    </style:style>
    <style:style style:name="Таблица49.9" style:family="table-row">
      <style:table-row-properties style:min-row-height="0.9cm" style:use-optimal-row-height="false"/>
    </style:style>
    <style:style style:name="Таблица49.A9" style:family="table-cell">
      <style:table-cell-properties style:vertical-align="middle" fo:padding-left="0.106cm" fo:padding-right="0.044cm" fo:padding-top="0.111cm" fo:padding-bottom="0cm" fo:border-left="0.035cm solid #000001" fo:border-right="0.035cm solid #000001" fo:border-top="0.018cm solid #000001" fo:border-bottom="0.035cm solid #000001" style:writing-mode="lr-tb"/>
    </style:style>
    <style:style style:name="Таблица49.12" style:family="table-row">
      <style:table-row-properties style:min-row-height="2.198cm" style:use-optimal-row-height="false"/>
    </style:style>
    <style:style style:name="Таблица49.14" style:family="table-row">
      <style:table-row-properties style:min-row-height="1.198cm" style:use-optimal-row-height="false"/>
    </style:style>
    <style:style style:name="Таблица49.C14" style:family="table-cell" style:data-style-name="N0">
      <style:table-cell-properties fo:padding-left="0.106cm" fo:padding-right="0.044cm" fo:padding-top="0.111cm" fo:padding-bottom="0cm" fo:border-left="0.035cm solid #000001" fo:border-right="0.035cm solid #000001" fo:border-top="0.035cm solid #000001" fo:border-bottom="none" style:writing-mode="lr-tb"/>
    </style:style>
    <style:style style:name="Таблица49.15" style:family="table-row">
      <style:table-row-properties style:min-row-height="0.88cm" style:use-optimal-row-height="false"/>
    </style:style>
    <style:style style:name="Таблица49.A15" style:family="table-cell">
      <style:table-cell-properties style:vertical-align="middle" fo:padding-left="0.106cm" fo:padding-right="0.044cm" fo:padding-top="0.111cm" fo:padding-bottom="0cm" fo:border-left="0.035cm solid #000001" fo:border-right="0.035cm solid #000001" fo:border-top="none" fo:border-bottom="0.035cm solid #000001" style:writing-mode="lr-tb"/>
    </style:style>
    <style:style style:name="Таблица49.C15" style:family="table-cell" style:data-style-name="N0">
      <style:table-cell-properties fo:padding-left="0.106cm" fo:padding-right="0.044cm" fo:padding-top="0.111cm" fo:padding-bottom="0cm" fo:border-left="0.035cm solid #000001" fo:border-right="0.035cm solid #000001" fo:border-top="none" fo:border-bottom="0.018cm solid #000001" style:writing-mode="lr-tb"/>
    </style:style>
    <style:style style:name="Таблица49.16" style:family="table-row">
      <style:table-row-properties style:min-row-height="0.826cm" style:use-optimal-row-height="false"/>
    </style:style>
    <style:style style:name="Таблица49.A16" style:family="table-cell">
      <style:table-cell-properties style:vertical-align="middle" fo:padding-left="0.106cm" fo:padding-right="0.044cm" fo:padding-top="0.111cm" fo:padding-bottom="0cm" fo:border="0.035cm solid #000001" style:writing-mode="lr-tb"/>
    </style:style>
    <style:style style:name="Таблица49.C16" style:family="table-cell" style:data-style-name="N0">
      <style:table-cell-properties fo:padding-left="0.106cm" fo:padding-right="0.044cm" fo:padding-top="0.111cm" fo:padding-bottom="0cm" fo:border-left="0.035cm solid #000001" fo:border-right="0.035cm solid #000001" fo:border-top="0.018cm solid #000001" fo:border-bottom="0.018cm solid #000001" style:writing-mode="lr-tb"/>
    </style:style>
    <style:style style:name="Таблица49.17" style:family="table-row">
      <style:table-row-properties style:min-row-height="0.991cm" style:use-optimal-row-height="false"/>
    </style:style>
    <style:style style:name="Таблица49.18" style:family="table-row">
      <style:table-row-properties style:min-row-height="1.226cm" style:use-optimal-row-height="false"/>
    </style:style>
    <style:style style:name="Таблица49.C18" style:family="table-cell" style:data-style-name="N0">
      <style:table-cell-properties fo:padding-left="0.106cm" fo:padding-right="0.044cm" fo:padding-top="0.111cm" fo:padding-bottom="0cm" fo:border-left="0.035cm solid #000001" fo:border-right="0.035cm solid #000001" fo:border-top="0.018cm solid #000001" fo:border-bottom="0.035cm solid #000001" style:writing-mode="lr-tb"/>
    </style:style>
    <style:style style:name="Таблица50" style:family="table">
      <style:table-properties style:width="16.637cm" fo:margin-left="-0.131cm" table:align="left"/>
    </style:style>
    <style:style style:name="Таблица50.A" style:family="table-column">
      <style:table-column-properties style:column-width="10.222cm"/>
    </style:style>
    <style:style style:name="Таблица50.B" style:family="table-column">
      <style:table-column-properties style:column-width="2.713cm"/>
    </style:style>
    <style:style style:name="Таблица50.C" style:family="table-column">
      <style:table-column-properties style:column-width="3.702cm"/>
    </style:style>
    <style:style style:name="Таблица50.1" style:family="table-row">
      <style:table-row-properties style:min-row-height="1.688cm" style:use-optimal-row-height="false"/>
    </style:style>
    <style:style style:name="Таблица50.A1" style:family="table-cell">
      <style:table-cell-properties fo:padding-left="0.106cm" fo:padding-right="0.081cm" fo:padding-top="0.115cm" fo:padding-bottom="0cm" fo:border-left="0.035cm solid #000001" fo:border-right="0.035cm solid #000001" fo:border-top="0.035cm solid #000001" fo:border-bottom="none" style:writing-mode="lr-tb"/>
    </style:style>
    <style:style style:name="Таблица50.2" style:family="table-row">
      <style:table-row-properties style:min-row-height="0.811cm" style:use-optimal-row-height="false"/>
    </style:style>
    <style:style style:name="Таблица50.A2" style:family="table-cell">
      <style:table-cell-properties style:vertical-align="middle" fo:padding-left="0.106cm" fo:padding-right="0.081cm" fo:padding-top="0.115cm" fo:padding-bottom="0cm" fo:border-left="0.035cm solid #000001" fo:border-right="0.035cm solid #000001" fo:border-top="none" fo:border-bottom="0.035cm solid #000001" style:writing-mode="lr-tb"/>
    </style:style>
    <style:style style:name="Таблица50.B2" style:family="table-cell">
      <style:table-cell-properties fo:padding-left="0.106cm" fo:padding-right="0.081cm" fo:padding-top="0.115cm" fo:padding-bottom="0cm" fo:border-left="0.035cm solid #000001" fo:border-right="0.035cm solid #000001" fo:border-top="none" fo:border-bottom="0.035cm solid #000001" style:writing-mode="lr-tb"/>
    </style:style>
    <style:style style:name="Таблица50.C2" style:family="table-cell">
      <style:table-cell-properties fo:padding-left="0.106cm" fo:padding-right="0.081cm" fo:padding-top="0.115cm" fo:padding-bottom="0cm" fo:border-left="0.035cm solid #000001" fo:border-right="0.035cm solid #000001" fo:border-top="none" fo:border-bottom="0.018cm solid #000001" style:writing-mode="lr-tb"/>
    </style:style>
    <style:style style:name="Таблица50.3" style:family="table-row">
      <style:table-row-properties style:min-row-height="0.76cm" style:use-optimal-row-height="false"/>
    </style:style>
    <style:style style:name="Таблица50.A3" style:family="table-cell">
      <style:table-cell-properties fo:padding-left="0.106cm" fo:padding-right="0.081cm" fo:padding-top="0.115cm" fo:padding-bottom="0cm" fo:border="0.035cm solid #000001" style:writing-mode="lr-tb"/>
    </style:style>
    <style:style style:name="Таблица50.C3" style:family="table-cell">
      <style:table-cell-properties fo:padding-left="0.106cm" fo:padding-right="0.081cm" fo:padding-top="0.115cm" fo:padding-bottom="0cm" fo:border-left="0.035cm solid #000001" fo:border-right="0.035cm solid #000001" fo:border-top="0.018cm solid #000001" fo:border-bottom="0.035cm solid #000001" style:writing-mode="lr-tb"/>
    </style:style>
    <style:style style:name="Таблица50.4" style:family="table-row">
      <style:table-row-properties style:min-row-height="1.685cm" style:use-optimal-row-height="false"/>
    </style:style>
    <style:style style:name="Таблица50.5" style:family="table-row">
      <style:table-row-properties style:min-row-height="0.787cm" style:use-optimal-row-height="false"/>
    </style:style>
    <style:style style:name="Таблица50.6" style:family="table-row">
      <style:table-row-properties style:min-row-height="0.734cm" style:use-optimal-row-height="false"/>
    </style:style>
    <style:style style:name="Таблица50.7" style:family="table-row">
      <style:table-row-properties style:min-row-height="1.198cm" style:use-optimal-row-height="false"/>
    </style:style>
    <style:style style:name="Таблица50.8" style:family="table-row">
      <style:table-row-properties style:min-row-height="0.774cm" style:use-optimal-row-height="false"/>
    </style:style>
    <style:style style:name="Таблица50.10" style:family="table-row">
      <style:table-row-properties style:min-row-height="2.685cm" style:use-optimal-row-height="false"/>
    </style:style>
    <style:style style:name="Таблица50.11" style:family="table-row">
      <style:table-row-properties style:min-row-height="2.681cm" style:use-optimal-row-height="false"/>
    </style:style>
    <style:style style:name="Таблица50.12" style:family="table-row">
      <style:table-row-properties style:min-row-height="0.758cm" style:use-optimal-row-height="false"/>
    </style:style>
    <style:style style:name="Таблица50.13" style:family="table-row">
      <style:table-row-properties style:min-row-height="1.224cm" style:use-optimal-row-height="false"/>
    </style:style>
    <style:style style:name="Таблица50.C13" style:family="table-cell" style:data-style-name="N0">
      <style:table-cell-properties fo:padding-left="0.106cm" fo:padding-right="0.081cm" fo:padding-top="0.115cm" fo:padding-bottom="0cm" fo:border="0.035cm solid #000001" style:writing-mode="lr-tb"/>
    </style:style>
    <style:style style:name="Таблица50.14" style:family="table-row">
      <style:table-row-properties style:min-row-height="2.193cm" style:use-optimal-row-height="false"/>
    </style:style>
    <style:style style:name="Таблица50.15" style:family="table-row">
      <style:table-row-properties style:min-row-height="1.219cm" style:use-optimal-row-height="false"/>
    </style:style>
    <style:style style:name="Таблица50.16" style:family="table-row">
      <style:table-row-properties style:min-row-height="1.244cm" style:use-optimal-row-height="false"/>
    </style:style>
    <style:style style:name="Таблица50.17" style:family="table-row">
      <style:table-row-properties style:min-row-height="1.164cm" style:use-optimal-row-height="false"/>
    </style:style>
    <style:style style:name="Таблица50.18" style:family="table-row">
      <style:table-row-properties style:min-row-height="0.732cm" style:use-optimal-row-height="false"/>
    </style:style>
    <style:style style:name="Таблица50.C18" style:family="table-cell">
      <style:table-cell-properties fo:padding-left="0.106cm" fo:padding-right="0.081cm" fo:padding-top="0.115cm" fo:padding-bottom="0cm" fo:border-left="0.035cm solid #000001" fo:border-right="0.035cm solid #000001" fo:border-top="0.018cm solid #000001" fo:border-bottom="0.018cm solid #000001" style:writing-mode="lr-tb"/>
    </style:style>
    <style:style style:name="Таблица50.19" style:family="table-row">
      <style:table-row-properties style:min-row-height="1.016cm" style:use-optimal-row-height="false"/>
    </style:style>
    <style:style style:name="Таблица50.21" style:family="table-row">
      <style:table-row-properties style:min-row-height="0.93cm" style:use-optimal-row-height="false"/>
    </style:style>
    <style:style style:name="Таблица50.A21" style:family="table-cell">
      <style:table-cell-properties style:vertical-align="middle" fo:padding-left="0.106cm" fo:padding-right="0.081cm" fo:padding-top="0.115cm" fo:padding-bottom="0cm" fo:border="0.035cm solid #000001" style:writing-mode="lr-tb"/>
    </style:style>
    <style:style style:name="Таблица50.C21" style:family="table-cell">
      <style:table-cell-properties style:vertical-align="middle" fo:padding-left="0.106cm" fo:padding-right="0.081cm" fo:padding-top="0.115cm" fo:padding-bottom="0cm" fo:border-left="0.035cm solid #000001" fo:border-right="0.035cm solid #000001" fo:border-top="0.018cm solid #000001" fo:border-bottom="0.035cm solid #000001" style:writing-mode="lr-tb"/>
    </style:style>
    <style:style style:name="Таблица50.22" style:family="table-row">
      <style:table-row-properties style:min-row-height="1.711cm" style:use-optimal-row-height="false"/>
    </style:style>
    <style:style style:name="P1" style:family="paragraph" style:parent-style-name="Standard">
      <style:paragraph-properties fo:margin-left="0cm" fo:margin-right="0cm" fo:margin-top="0cm" fo:margin-bottom="0.282cm" fo:line-height="102%" fo:text-indent="0cm" style:auto-text-indent="false">
        <style:tab-stops/>
      </style:paragraph-properties>
    </style:style>
    <style:style style:name="P2" style:family="paragraph" style:parent-style-name="Standard">
      <style:paragraph-properties fo:margin-left="0cm" fo:margin-right="0cm" fo:margin-top="0cm" fo:margin-bottom="0cm" fo:line-height="102%" fo:text-indent="0cm" style:auto-text-indent="false">
        <style:tab-stops/>
      </style:paragraph-properties>
    </style:style>
    <style:style style:name="P3" style:family="paragraph" style:parent-style-name="Standard">
      <style:paragraph-properties fo:margin-left="0cm" fo:margin-right="0cm" fo:margin-top="0cm" fo:margin-bottom="0cm" fo:line-height="102%" fo:text-align="center" style:justify-single-word="false" fo:text-indent="0cm" style:auto-text-indent="false">
        <style:tab-stops/>
      </style:paragraph-properties>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5" style:family="paragraph" style:parent-style-name="Standard">
      <style:paragraph-properties fo:margin-left="0cm" fo:margin-right="0cm" fo:margin-top="0cm" fo:margin-bottom="0cm" fo:line-height="100%" fo:text-indent="0cm" style:auto-text-indent="false">
        <style:tab-stops/>
      </style:paragraph-properties>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style>
    <style:style style:name="P7" style:family="paragraph" style:parent-style-name="Standard">
      <style:paragraph-properties fo:margin-left="0cm" fo:margin-right="0cm" fo:margin-top="0cm" fo:margin-bottom="0cm" fo:line-height="115%" fo:text-indent="0cm" style:auto-text-indent="false">
        <style:tab-stops/>
      </style:paragraph-properties>
    </style:style>
    <style:style style:name="P8" style:family="paragraph" style:parent-style-name="Standard">
      <style:paragraph-properties fo:margin-left="0cm" fo:margin-right="0cm" fo:margin-top="0cm" fo:margin-bottom="0cm" fo:line-height="102%" fo:text-indent="0cm" style:auto-text-indent="false">
        <style:tab-stops/>
      </style:paragraph-properties>
      <style:text-properties fo:color="#ff0000"/>
    </style:style>
    <style:style style:name="P9" style:family="paragraph" style:parent-style-name="Standard">
      <style:paragraph-properties fo:margin-left="0cm" fo:margin-right="0cm" fo:margin-top="0cm" fo:margin-bottom="0cm" fo:line-height="100%" fo:text-indent="0cm" style:auto-text-indent="false">
        <style:tab-stops/>
      </style:paragraph-properties>
      <style:text-properties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size-complex="12pt"/>
    </style:style>
    <style:style style:name="P13" style:family="paragraph" style:parent-style-name="Standard">
      <style:paragraph-properties fo:margin-left="0cm" fo:margin-right="0cm" fo:margin-top="0cm" fo:margin-bottom="0cm" fo:line-height="102%" fo:text-indent="0cm" style:auto-text-indent="false">
        <style:tab-stops/>
      </style:paragraph-properties>
      <style:text-properties style:font-size-complex="12pt"/>
    </style:style>
    <style:style style:name="P14" style:family="paragraph" style:parent-style-name="Standard">
      <style:paragraph-properties fo:margin-left="0cm" fo:margin-right="0cm" fo:margin-top="0cm" fo:margin-bottom="0cm" fo:line-height="102%" fo:text-indent="0cm" style:auto-text-indent="false">
        <style:tab-stops/>
      </style:paragraph-properties>
      <style:text-properties fo:color="#cc0000"/>
    </style:style>
    <style:style style:name="P15" style:family="paragraph" style:parent-style-name="Standard">
      <style:paragraph-properties fo:margin-left="0cm" fo:margin-right="0cm" fo:margin-top="0cm" fo:margin-bottom="0cm" fo:line-height="102%" fo:text-align="center" style:justify-single-word="false" fo:text-indent="0cm" style:auto-text-indent="false">
        <style:tab-stops/>
      </style:paragraph-properties>
      <style:text-properties fo:font-weight="bold" style:letter-kerning="false" style:font-weight-asian="bold" style:font-size-complex="12pt" style:font-weight-complex="bold"/>
    </style:style>
    <style:style style:name="P16" style:family="paragraph" style:parent-style-name="Standard">
      <style:paragraph-properties fo:margin-left="0cm" fo:margin-right="0cm" fo:margin-top="0cm" fo:margin-bottom="0cm" fo:line-height="102%" fo:text-indent="0cm" style:auto-text-indent="false">
        <style:tab-stops/>
      </style:paragraph-properties>
      <style:text-properties fo:font-weight="bold" style:font-weight-asian="bold"/>
    </style:style>
    <style:style style:name="P17" style:family="paragraph" style:parent-style-name="Standard">
      <style:paragraph-properties fo:margin-left="0cm" fo:margin-right="0cm" fo:margin-top="0cm" fo:margin-bottom="0cm" fo:line-height="100%" fo:text-indent="0cm" style:auto-text-indent="false">
        <style:tab-stops/>
      </style:paragraph-properties>
      <style:text-properties fo:color="#990000"/>
    </style:style>
    <style:style style:name="P18" style:family="paragraph" style:parent-style-name="Standard">
      <style:paragraph-properties fo:margin-left="0cm" fo:margin-right="0cm" fo:margin-top="0cm" fo:margin-bottom="0cm" fo:line-height="102%" fo:text-align="center" style:justify-single-word="false" fo:text-indent="0cm" style:auto-text-indent="false">
        <style:tab-stops/>
      </style:paragraph-properties>
      <style:text-properties fo:color="#990000" fo:font-weight="bold" style:font-weight-asian="bold" style:font-size-complex="12pt"/>
    </style:style>
    <style:style style:name="P19" style:family="paragraph" style:parent-style-name="Standard">
      <style:paragraph-properties fo:margin-left="0cm" fo:margin-right="0cm" fo:margin-top="0cm" fo:margin-bottom="0cm" fo:line-height="102%" fo:text-indent="0cm" style:auto-text-indent="false">
        <style:tab-stops/>
      </style:paragraph-properties>
      <style:text-properties fo:color="#990000"/>
    </style:style>
    <style:style style:name="P20" style:family="paragraph" style:parent-style-name="Standard">
      <style:paragraph-properties fo:margin-left="0cm" fo:margin-right="0cm" fo:margin-top="0cm" fo:margin-bottom="0cm" fo:line-height="100%" fo:text-indent="0cm" style:auto-text-indent="false">
        <style:tab-stops/>
      </style:paragraph-properties>
      <style:text-properties fo:color="#314004"/>
    </style:style>
    <style:style style:name="P21" style:family="paragraph" style:parent-style-name="Standard">
      <style:paragraph-properties fo:margin-left="0cm" fo:margin-right="0cm" fo:margin-top="0cm" fo:margin-bottom="0cm" fo:line-height="100%" fo:text-indent="0cm" style:auto-text-indent="false"/>
      <style:text-properties style:font-name-asian="Courier New" style:font-size-complex="12pt" style:font-weight-complex="bold"/>
    </style:style>
    <style:style style:name="P22" style:family="paragraph" style:parent-style-name="Standard">
      <style:paragraph-properties fo:margin-left="0cm" fo:margin-right="0cm" fo:margin-top="0cm" fo:margin-bottom="0cm" fo:line-height="95%" fo:text-align="center" style:justify-single-word="false" fo:text-indent="0cm" style:auto-text-indent="false">
        <style:tab-stops/>
      </style:paragraph-properties>
    </style:style>
    <style:style style:name="P23" style:family="paragraph" style:parent-style-name="Standard">
      <style:paragraph-properties fo:margin-left="0cm" fo:margin-right="0cm" fo:margin-top="0cm" fo:margin-bottom="0cm" fo:line-height="95%" fo:text-indent="0cm" style:auto-text-indent="false">
        <style:tab-stops/>
      </style:paragraph-properties>
    </style:style>
    <style:style style:name="P24" style:family="paragraph" style:parent-style-name="Standard">
      <style:paragraph-properties fo:margin-left="0cm" fo:margin-right="0cm" fo:margin-top="0cm" fo:margin-bottom="0.083cm" fo:line-height="95%" fo:text-align="justify" style:justify-single-word="false" fo:text-indent="0cm" style:auto-text-indent="false">
        <style:tab-stops/>
      </style:paragraph-properties>
    </style:style>
    <style:style style:name="P25" style:family="paragraph" style:parent-style-name="Standard">
      <style:paragraph-properties fo:margin-left="0cm" fo:margin-right="0cm" fo:margin-top="0cm" fo:margin-bottom="0.039cm" fo:line-height="102%" fo:text-indent="0cm" style:auto-text-indent="false">
        <style:tab-stops/>
      </style:paragraph-properties>
    </style:style>
    <style:style style:name="P26" style:family="paragraph" style:parent-style-name="Standard">
      <style:paragraph-properties fo:margin-left="0cm" fo:margin-right="0cm" fo:margin-top="0cm" fo:margin-bottom="0.039cm" fo:line-height="100%" fo:text-align="justify" style:justify-single-word="false" fo:text-indent="0cm" style:auto-text-indent="false">
        <style:tab-stops/>
      </style:paragraph-properties>
    </style:style>
    <style:style style:name="P27" style:family="paragraph" style:parent-style-name="Standard">
      <style:paragraph-properties fo:margin-left="0cm" fo:margin-right="0cm" fo:margin-top="0cm" fo:margin-bottom="0.079cm" fo:line-height="95%" fo:text-indent="0cm" style:auto-text-indent="false">
        <style:tab-stops/>
      </style:paragraph-properties>
    </style:style>
    <style:style style:name="P28" style:family="paragraph" style:parent-style-name="Standard">
      <style:paragraph-properties fo:margin-left="0cm" fo:margin-right="0cm" fo:margin-top="0cm" fo:margin-bottom="0.041cm" fo:line-height="102%" fo:text-indent="0cm" style:auto-text-indent="false">
        <style:tab-stops/>
      </style:paragraph-properties>
    </style:style>
    <style:style style:name="P29" style:family="paragraph" style:parent-style-name="Standard">
      <style:paragraph-properties fo:margin-left="0cm" fo:margin-right="0cm" fo:margin-top="0cm" fo:margin-bottom="0.041cm" fo:line-height="102%" fo:text-indent="0cm" style:auto-text-indent="false">
        <style:tab-stops/>
      </style:paragraph-properties>
      <style:text-properties fo:color="#cc0000"/>
    </style:style>
    <style:style style:name="P30" style:family="paragraph" style:parent-style-name="Standard">
      <style:paragraph-properties fo:margin-left="0cm" fo:margin-right="0cm" fo:margin-top="0cm" fo:margin-bottom="0.046cm" fo:line-height="102%" fo:text-indent="0cm" style:auto-text-indent="false">
        <style:tab-stops/>
      </style:paragraph-properties>
      <style:text-properties fo:font-weight="bold" style:font-weight-asian="bold"/>
    </style:style>
    <style:style style:name="P31" style:family="paragraph" style:parent-style-name="Standard">
      <style:paragraph-properties fo:margin-left="0cm" fo:margin-right="0cm" fo:margin-top="0cm" fo:margin-bottom="0.046cm" fo:line-height="102%" fo:text-indent="0cm" style:auto-text-indent="false">
        <style:tab-stops/>
      </style:paragraph-properties>
      <style:text-properties fo:color="#ff3300" fo:font-weight="bold" style:font-weight-asian="bold" style:font-weight-complex="bold"/>
    </style:style>
    <style:style style:name="P32" style:family="paragraph" style:parent-style-name="Standard">
      <style:paragraph-properties fo:margin-left="0cm" fo:margin-right="0cm" fo:text-align="justify" style:justify-single-word="false" fo:text-indent="0cm" style:auto-text-indent="false">
        <style:tab-stops/>
      </style:paragraph-properties>
    </style:style>
    <style:style style:name="P33" style:family="paragraph" style:parent-style-name="Standard">
      <style:paragraph-properties fo:margin-left="0cm" fo:margin-right="0cm" fo:text-indent="0cm" style:auto-text-indent="false">
        <style:tab-stops/>
      </style:paragraph-properties>
    </style:style>
    <style:style style:name="P34" style:family="paragraph" style:parent-style-name="Standard">
      <style:paragraph-properties fo:margin-left="0cm" fo:margin-right="0cm" fo:line-height="150%" fo:text-indent="0cm" style:auto-text-indent="false">
        <style:tab-stops/>
      </style:paragraph-properties>
    </style:style>
    <style:style style:name="P35" style:family="paragraph" style:parent-style-name="Standard">
      <style:paragraph-properties fo:margin-left="0cm" fo:margin-right="0cm" fo:line-height="150%" fo:orphans="0" fo:widows="0" fo:text-indent="0cm" style:auto-text-indent="false">
        <style:tab-stops>
          <style:tab-stop style:position="1.734cm"/>
        </style:tab-stops>
      </style:paragraph-properties>
    </style:style>
    <style:style style:name="P36" style:family="paragraph" style:parent-style-name="Standard">
      <style:paragraph-properties fo:margin-left="0cm" fo:margin-right="0cm" fo:margin-top="0.423cm" fo:margin-bottom="0.423cm" fo:line-height="100%" fo:text-indent="0cm" style:auto-text-indent="false">
        <style:tab-stops/>
      </style:paragraph-properties>
    </style:style>
    <style:style style:name="P37" style:family="paragraph" style:parent-style-name="Standard">
      <style:paragraph-properties fo:margin-left="0cm" fo:margin-right="0cm" fo:margin-top="0cm" fo:margin-bottom="0.028cm" fo:line-height="102%" fo:text-indent="0cm" style:auto-text-indent="false">
        <style:tab-stops/>
      </style:paragraph-properties>
      <style:text-properties fo:color="#314004" fo:font-weight="bold" style:font-weight-asian="bold"/>
    </style:style>
    <style:style style:name="P38" style:family="paragraph" style:parent-style-name="Standard">
      <style:paragraph-properties fo:margin-left="0cm" fo:margin-right="0cm" fo:margin-top="0cm" fo:margin-bottom="0.032cm" fo:line-height="102%" fo:text-indent="0cm" style:auto-text-indent="false">
        <style:tab-stops/>
      </style:paragraph-properties>
      <style:text-properties fo:font-weight="bold" style:font-weight-asian="bold"/>
    </style:style>
    <style:style style:name="P39" style:family="paragraph" style:parent-style-name="Standard">
      <style:paragraph-properties fo:margin-left="0cm" fo:margin-right="0cm" fo:margin-top="0cm" fo:margin-bottom="0.032cm" fo:line-height="102%" fo:text-indent="0cm" style:auto-text-indent="false">
        <style:tab-stops/>
      </style:paragraph-properties>
      <style:text-properties fo:color="#000080"/>
    </style:style>
    <style:style style:name="P40" style:family="paragraph" style:parent-style-name="Standard">
      <style:paragraph-properties fo:margin-left="0cm" fo:margin-right="0cm" fo:margin-top="0cm" fo:margin-bottom="0.032cm" fo:line-height="102%" fo:text-indent="0cm" style:auto-text-indent="false">
        <style:tab-stops/>
      </style:paragraph-properties>
      <style:text-properties fo:color="#cc0000" fo:font-weight="bold" style:font-weight-asian="bold"/>
    </style:style>
    <style:style style:name="P41" style:family="paragraph" style:parent-style-name="Standard">
      <style:paragraph-properties fo:margin-left="0cm" fo:margin-right="0cm" fo:margin-top="0cm" fo:margin-bottom="0.573cm" fo:line-height="95%" fo:text-indent="0cm" style:auto-text-indent="false">
        <style:tab-stops/>
      </style:paragraph-properties>
      <style:text-properties fo:font-weight="bold" style:font-weight-asian="bold"/>
    </style:style>
    <style:style style:name="P42" style:family="paragraph" style:parent-style-name="Standard">
      <style:paragraph-properties fo:margin-left="0cm" fo:margin-right="0cm" fo:margin-top="0cm" fo:margin-bottom="0.573cm" fo:line-height="95%" fo:text-indent="0cm" style:auto-text-indent="false">
        <style:tab-stops/>
      </style:paragraph-properties>
      <style:text-properties fo:font-weight="bold" style:font-weight-asian="bold" style:font-size-complex="12pt"/>
    </style:style>
    <style:style style:name="P43" style:family="paragraph" style:parent-style-name="Standard">
      <style:paragraph-properties fo:margin-left="0cm" fo:margin-right="0cm" fo:margin-top="0cm" fo:margin-bottom="0.573cm" fo:line-height="95%" fo:text-indent="0cm" style:auto-text-indent="false">
        <style:tab-stops/>
      </style:paragraph-properties>
    </style:style>
    <style:style style:name="P44" style:family="paragraph" style:parent-style-name="Text_20_body">
      <style:paragraph-properties fo:margin-left="0cm" fo:margin-right="0cm" fo:text-indent="0cm" style:auto-text-indent="false">
        <style:tab-stops/>
      </style:paragraph-properties>
      <style:text-properties style:font-size-complex="12pt"/>
    </style:style>
    <style:style style:name="P45" style:family="paragraph" style:parent-style-name="Text_20_body">
      <style:paragraph-properties fo:margin-left="0cm" fo:margin-right="0cm" fo:text-indent="0cm" style:auto-text-indent="false">
        <style:tab-stops/>
      </style:paragraph-properties>
    </style:style>
    <style:style style:name="P46" style:family="paragraph" style:parent-style-name="Text_20_body">
      <style:paragraph-properties fo:margin-left="0cm" fo:margin-right="0cm" fo:margin-top="0.053cm" fo:margin-bottom="0.053cm" fo:text-align="justify" style:justify-single-word="false" fo:text-indent="0cm" style:auto-text-indent="false" fo:background-color="#ffffff">
        <style:tab-stops/>
        <style:background-image/>
      </style:paragraph-properties>
    </style:style>
    <style:style style:name="P47" style:family="paragraph" style:parent-style-name="Standard">
      <style:paragraph-properties fo:margin-left="0cm" fo:margin-right="0cm" fo:margin-top="0cm" fo:margin-bottom="0.55cm" fo:line-height="102%" fo:text-indent="0cm" style:auto-text-indent="false">
        <style:tab-stops/>
      </style:paragraph-properties>
      <style:text-properties fo:color="#cc0000"/>
    </style:style>
    <style:style style:name="P48" style:family="paragraph" style:parent-style-name="Абзац_20_списка">
      <style:paragraph-properties fo:margin-left="0cm" fo:margin-right="0cm" fo:text-indent="0cm" style:auto-text-indent="false">
        <style:tab-stops/>
      </style:paragraph-properties>
    </style:style>
    <style:style style:name="P49" style:family="paragraph" style:parent-style-name="Standard">
      <style:paragraph-properties fo:margin-left="0cm" fo:margin-right="0cm" fo:margin-top="0cm" fo:margin-bottom="0.056cm" fo:line-height="102%" fo:text-indent="0cm" style:auto-text-indent="false">
        <style:tab-stops/>
      </style:paragraph-properties>
    </style:style>
    <style:style style:name="P50" style:family="paragraph" style:parent-style-name="Standard">
      <style:paragraph-properties fo:margin-left="0cm" fo:margin-right="0cm" fo:margin-top="0cm" fo:margin-bottom="0.034cm" fo:line-height="100%" fo:text-indent="0cm" style:auto-text-indent="false">
        <style:tab-stops/>
      </style:paragraph-properties>
      <style:text-properties fo:color="#314004"/>
    </style:style>
    <style:style style:name="P51" style:family="paragraph" style:parent-style-name="Standard">
      <style:paragraph-properties fo:margin-left="0cm" fo:margin-right="0cm" fo:margin-top="0cm" fo:margin-bottom="0.034cm" fo:line-height="100%" fo:text-align="justify" style:justify-single-word="false" fo:text-indent="0cm" style:auto-text-indent="false">
        <style:tab-stops/>
      </style:paragraph-properties>
      <style:text-properties fo:color="#314004"/>
    </style:style>
    <style:style style:name="P52" style:family="paragraph" style:parent-style-name="Standard">
      <style:paragraph-properties fo:margin-left="0cm" fo:margin-right="0cm" fo:margin-top="0cm" fo:margin-bottom="0.034cm" fo:line-height="100%" fo:text-indent="0cm" style:auto-text-indent="false">
        <style:tab-stops/>
      </style:paragraph-properties>
    </style:style>
    <style:style style:name="P53" style:family="paragraph" style:parent-style-name="Standard">
      <style:paragraph-properties fo:margin-left="0cm" fo:margin-right="0cm" fo:margin-top="0cm" fo:margin-bottom="0.037cm" fo:line-height="102%" fo:text-indent="0cm" style:auto-text-indent="false">
        <style:tab-stops/>
      </style:paragraph-properties>
    </style:style>
    <style:style style:name="P54" style:family="paragraph" style:parent-style-name="Standard">
      <style:paragraph-properties fo:margin-left="0cm" fo:margin-right="0cm" fo:margin-top="0cm" fo:margin-bottom="0.266cm" fo:line-height="102%" fo:text-indent="0cm" style:auto-text-indent="false">
        <style:tab-stops/>
      </style:paragraph-properties>
    </style:style>
    <style:style style:name="P55" style:family="paragraph" style:parent-style-name="Standard">
      <style:paragraph-properties fo:margin-left="0cm" fo:margin-right="0cm" fo:margin-top="0cm" fo:margin-bottom="0.496cm" fo:text-align="center" style:justify-single-word="false" fo:text-indent="0cm" style:auto-text-indent="false">
        <style:tab-stops/>
      </style:paragraph-properties>
    </style:style>
    <style:style style:name="P56" style:family="paragraph" style:parent-style-name="Standard">
      <style:paragraph-properties fo:margin-left="0cm" fo:margin-right="0cm" fo:margin-top="0cm" fo:margin-bottom="0.074cm" fo:line-height="95%" fo:text-align="center" style:justify-single-word="false" fo:text-indent="0cm" style:auto-text-indent="false">
        <style:tab-stops/>
      </style:paragraph-properties>
    </style:style>
    <style:style style:name="P57" style:family="paragraph" style:parent-style-name="Standard">
      <style:paragraph-properties fo:margin-left="0cm" fo:margin-right="0cm" fo:margin-top="0cm" fo:margin-bottom="0.081cm" fo:line-height="95%" fo:text-indent="0cm" style:auto-text-indent="false">
        <style:tab-stops/>
      </style:paragraph-properties>
    </style:style>
    <style:style style:name="P58" style:family="paragraph" style:parent-style-name="Standard">
      <style:paragraph-properties fo:margin-left="0cm" fo:margin-right="0cm" fo:margin-top="0cm" fo:margin-bottom="0.081cm" fo:line-height="95%" fo:text-indent="0cm" style:auto-text-indent="false">
        <style:tab-stops/>
      </style:paragraph-properties>
      <style:text-properties style:font-size-complex="12pt"/>
    </style:style>
    <style:style style:name="P59" style:family="paragraph" style:parent-style-name="Standard">
      <style:paragraph-properties fo:margin-left="0cm" fo:margin-right="0.323cm" fo:margin-top="0cm" fo:margin-bottom="0cm" fo:line-height="102%" fo:text-align="center" style:justify-single-word="false" fo:text-indent="0cm" style:auto-text-indent="false">
        <style:tab-stops/>
      </style:paragraph-properties>
    </style:style>
    <style:style style:name="P60" style:family="paragraph" style:parent-style-name="Standard">
      <style:paragraph-properties fo:margin-left="0cm" fo:margin-right="0.323cm" fo:margin-top="0cm" fo:margin-bottom="0cm" fo:line-height="100%" fo:text-align="center" style:justify-single-word="false" fo:text-indent="0cm" style:auto-text-indent="false">
        <style:tab-stops/>
      </style:paragraph-properties>
    </style:style>
    <style:style style:name="P61" style:family="paragraph" style:parent-style-name="Standard">
      <style:paragraph-properties fo:margin-left="0cm" fo:margin-right="0.323cm" fo:margin-top="0cm" fo:margin-bottom="0.524cm" fo:text-align="center" style:justify-single-word="false" fo:text-indent="0cm" style:auto-text-indent="false">
        <style:tab-stops/>
      </style:paragraph-properties>
      <style:text-properties fo:font-weight="bold" style:font-weight-asian="bold"/>
    </style:style>
    <style:style style:name="P62" style:family="paragraph" style:parent-style-name="Обычный">
      <style:paragraph-properties>
        <style:tab-stops>
          <style:tab-stop style:position="1.958cm"/>
        </style:tab-stops>
      </style:paragraph-properties>
    </style:style>
    <style:style style:name="P63" style:family="paragraph" style:parent-style-name="Standard">
      <style:paragraph-properties fo:margin-left="0cm" fo:margin-right="0.217cm" fo:margin-top="0cm" fo:margin-bottom="0cm" fo:line-height="102%" fo:text-align="center" style:justify-single-word="false" fo:text-indent="0cm" style:auto-text-indent="false">
        <style:tab-stops/>
      </style:paragraph-properties>
    </style:style>
    <style:style style:name="P64" style:family="paragraph" style:parent-style-name="Standard">
      <style:paragraph-properties fo:margin-left="0cm" fo:margin-right="0.217cm" fo:margin-top="0cm" fo:margin-bottom="0cm" fo:line-height="102%" fo:text-align="center" style:justify-single-word="false" fo:text-indent="0cm" style:auto-text-indent="false">
        <style:tab-stops/>
      </style:paragraph-properties>
      <style:text-properties fo:font-weight="bold" style:font-weight-asian="bold"/>
    </style:style>
    <style:style style:name="P65" style:family="paragraph" style:parent-style-name="Standard">
      <style:paragraph-properties fo:margin-left="0cm" fo:margin-right="0.217cm" fo:margin-top="0cm" fo:margin-bottom="0.055cm" fo:line-height="102%" fo:text-align="center" style:justify-single-word="false" fo:text-indent="0cm" style:auto-text-indent="false">
        <style:tab-stops/>
      </style:paragraph-properties>
    </style:style>
    <style:style style:name="P66" style:family="paragraph" style:parent-style-name="Standard">
      <style:paragraph-properties fo:margin-left="0cm" fo:margin-right="0.217cm" fo:margin-top="0cm" fo:margin-bottom="0.046cm" fo:line-height="102%" fo:text-align="center" style:justify-single-word="false" fo:text-indent="0cm" style:auto-text-indent="false">
        <style:tab-stops/>
      </style:paragraph-properties>
      <style:text-properties fo:font-weight="bold" style:font-weight-asian="bold"/>
    </style:style>
    <style:style style:name="P67" style:family="paragraph" style:parent-style-name="Standard">
      <style:paragraph-properties fo:margin-left="0cm" fo:margin-right="0.217cm" fo:margin-top="0cm" fo:margin-bottom="0.249cm" fo:line-height="102%" fo:text-align="center" style:justify-single-word="false" fo:text-indent="0cm" style:auto-text-indent="false">
        <style:tab-stops/>
      </style:paragraph-properties>
      <style:text-properties fo:font-weight="bold" style:font-weight-asian="bold"/>
    </style:style>
    <style:style style:name="P68" style:family="paragraph" style:parent-style-name="Standard">
      <style:paragraph-properties fo:margin-top="0cm" fo:margin-bottom="0.009cm" fo:text-align="center" style:justify-single-word="false"/>
    </style:style>
    <style:style style:name="P69" style:family="paragraph" style:parent-style-name="Standard">
      <style:paragraph-properties fo:margin-left="0cm" fo:margin-right="0.326cm" fo:margin-top="0cm" fo:margin-bottom="0.009cm" fo:text-align="center" style:justify-single-word="false" fo:text-indent="0cm" style:auto-text-indent="false">
        <style:tab-stops/>
      </style:paragraph-properties>
    </style:style>
    <style:style style:name="P70" style:family="paragraph" style:parent-style-name="Standard">
      <style:paragraph-properties fo:margin-left="0cm" fo:margin-right="0.326cm" fo:margin-top="0cm" fo:margin-bottom="0.226cm" fo:text-align="center" style:justify-single-word="false" fo:text-indent="0cm" style:auto-text-indent="false">
        <style:tab-stops/>
      </style:paragraph-properties>
      <style:text-properties fo:font-weight="bold" style:font-weight-asian="bold"/>
    </style:style>
    <style:style style:name="P71" style:family="paragraph" style:parent-style-name="Standard">
      <style:paragraph-properties fo:margin-left="0.067cm" fo:margin-right="0cm" fo:margin-top="0cm" fo:margin-bottom="0cm" fo:line-height="102%" fo:text-indent="0cm" style:auto-text-indent="false">
        <style:tab-stops/>
      </style:paragraph-properties>
    </style:style>
    <style:style style:name="P72" style:family="paragraph" style:parent-style-name="Standard">
      <style:paragraph-properties fo:margin-left="0.067cm" fo:margin-right="0cm" fo:margin-top="0cm" fo:margin-bottom="0.049cm" fo:line-height="102%" fo:text-indent="0cm" style:auto-text-indent="false">
        <style:tab-stops/>
      </style:paragraph-properties>
    </style:style>
    <style:style style:name="P73" style:family="paragraph" style:parent-style-name="Standard">
      <style:paragraph-properties fo:margin-left="-0.026cm" fo:margin-right="0cm" fo:text-indent="0cm" style:auto-text-indent="false">
        <style:tab-stops>
          <style:tab-stop style:position="11.333cm" style:type="center"/>
        </style:tab-stops>
      </style:paragraph-properties>
    </style:style>
    <style:style style:name="P74" style:family="paragraph" style:parent-style-name="Standard">
      <style:paragraph-properties fo:margin-left="-0.026cm" fo:margin-right="0cm" fo:text-indent="0cm" style:auto-text-indent="false">
        <style:tab-stops>
          <style:tab-stop style:position="12.995cm" style:type="center"/>
        </style:tab-stops>
      </style:paragraph-properties>
    </style:style>
    <style:style style:name="P75" style:family="paragraph" style:parent-style-name="Standard">
      <style:paragraph-properties fo:margin-left="9.98cm" fo:margin-right="0.318cm" fo:text-indent="0cm" style:auto-text-indent="false">
        <style:tab-stops/>
      </style:paragraph-properties>
    </style:style>
    <style:style style:name="P76" style:family="paragraph" style:parent-style-name="Standard">
      <style:paragraph-properties fo:margin-left="-0.009cm" fo:margin-right="0.318cm" fo:text-indent="0cm" style:auto-text-indent="false">
        <style:tab-stops/>
      </style:paragraph-properties>
    </style:style>
    <style:style style:name="P77" style:family="paragraph" style:parent-style-name="Standard">
      <style:paragraph-properties fo:margin-left="-0.009cm" fo:margin-right="0.318cm" fo:text-indent="0cm" style:auto-text-indent="false">
        <style:tab-stops/>
      </style:paragraph-properties>
      <style:text-properties fo:color="#314004"/>
    </style:style>
    <style:style style:name="P78" style:family="paragraph" style:parent-style-name="Standard">
      <style:paragraph-properties fo:margin-left="-0.009cm" fo:margin-right="0.318cm" fo:text-indent="0cm" style:auto-text-indent="false">
        <style:tab-stops/>
      </style:paragraph-properties>
      <style:text-properties style:use-window-font-color="true"/>
    </style:style>
    <style:style style:name="P79" style:family="paragraph" style:parent-style-name="Standard">
      <style:paragraph-properties fo:margin-left="-0.009cm" fo:margin-right="0.318cm" fo:margin-top="0cm" fo:margin-bottom="0.52cm" fo:text-indent="0cm" style:auto-text-indent="false">
        <style:tab-stops/>
      </style:paragraph-properties>
    </style:style>
    <style:style style:name="P80" style:family="paragraph" style:parent-style-name="Standard">
      <style:paragraph-properties fo:margin-left="-0.009cm" fo:margin-right="0.318cm" fo:margin-top="0cm" fo:margin-bottom="0.436cm" fo:text-indent="0cm" style:auto-text-indent="false">
        <style:tab-stops/>
      </style:paragraph-properties>
    </style:style>
    <style:style style:name="P81" style:family="paragraph" style:parent-style-name="Standard">
      <style:paragraph-properties fo:margin-left="-0.009cm" fo:margin-right="0.318cm" fo:margin-top="0cm" fo:margin-bottom="0.512cm" fo:text-indent="0cm" style:auto-text-indent="false">
        <style:tab-stops/>
      </style:paragraph-properties>
    </style:style>
    <style:style style:name="P82" style:family="paragraph" style:parent-style-name="Standard">
      <style:paragraph-properties fo:margin-left="-0.009cm" fo:margin-right="0.318cm" fo:margin-top="0cm" fo:margin-bottom="0.517cm" fo:text-indent="0cm" style:auto-text-indent="false">
        <style:tab-stops/>
      </style:paragraph-properties>
    </style:style>
    <style:style style:name="P83" style:family="paragraph" style:parent-style-name="Standard">
      <style:paragraph-properties fo:margin-left="-0.009cm" fo:margin-right="0.318cm" fo:margin-top="0cm" fo:margin-bottom="0.531cm" fo:text-indent="0cm" style:auto-text-indent="false">
        <style:tab-stops/>
      </style:paragraph-properties>
    </style:style>
    <style:style style:name="P84" style:family="paragraph" style:parent-style-name="Standard">
      <style:paragraph-properties fo:margin-left="-0.009cm" fo:margin-right="0.318cm" fo:margin-top="0cm" fo:margin-bottom="0.466cm" fo:text-indent="0cm" style:auto-text-indent="false">
        <style:tab-stops/>
      </style:paragraph-properties>
    </style:style>
    <style:style style:name="P85" style:family="paragraph" style:parent-style-name="Standard">
      <style:paragraph-properties fo:margin-left="-0.009cm" fo:margin-right="0.318cm" fo:margin-top="0cm" fo:margin-bottom="0.508cm" fo:text-indent="0cm" style:auto-text-indent="false">
        <style:tab-stops/>
      </style:paragraph-properties>
    </style:style>
    <style:style style:name="P86" style:family="paragraph" style:parent-style-name="Standard">
      <style:paragraph-properties fo:margin-left="-0.009cm" fo:margin-right="0.318cm" fo:margin-top="0cm" fo:margin-bottom="0.43cm" fo:text-indent="0cm" style:auto-text-indent="false">
        <style:tab-stops/>
      </style:paragraph-properties>
    </style:style>
    <style:style style:name="P87" style:family="paragraph" style:parent-style-name="Standard">
      <style:paragraph-properties fo:margin-left="-0.009cm" fo:margin-right="0.318cm" fo:margin-top="0cm" fo:margin-bottom="0.522cm" fo:text-indent="0cm" style:auto-text-indent="false">
        <style:tab-stops/>
      </style:paragraph-properties>
    </style:style>
    <style:style style:name="P88" style:family="paragraph" style:parent-style-name="Standard">
      <style:paragraph-properties fo:margin-left="-0.009cm" fo:margin-right="0.318cm" fo:margin-top="0cm" fo:margin-bottom="0.434cm" fo:text-indent="0cm" style:auto-text-indent="false">
        <style:tab-stops/>
      </style:paragraph-properties>
    </style:style>
    <style:style style:name="P89" style:family="paragraph" style:parent-style-name="Standard">
      <style:paragraph-properties fo:margin-left="-0.009cm" fo:margin-right="0.318cm" fo:margin-top="0cm" fo:margin-bottom="0.513cm" fo:text-indent="0cm" style:auto-text-indent="false">
        <style:tab-stops/>
      </style:paragraph-properties>
    </style:style>
    <style:style style:name="P90" style:family="paragraph" style:parent-style-name="Standard">
      <style:paragraph-properties fo:margin-left="-0.009cm" fo:margin-right="0.318cm" fo:margin-top="0cm" fo:margin-bottom="0.437cm" fo:text-indent="0cm" style:auto-text-indent="false">
        <style:tab-stops/>
      </style:paragraph-properties>
    </style:style>
    <style:style style:name="P91" style:family="paragraph" style:parent-style-name="Standard">
      <style:paragraph-properties fo:margin-left="-0.009cm" fo:margin-right="0.318cm" fo:margin-top="0cm" fo:margin-bottom="0.515cm" fo:text-indent="0cm" style:auto-text-indent="false">
        <style:tab-stops/>
      </style:paragraph-properties>
    </style:style>
    <style:style style:name="P92" style:family="paragraph" style:parent-style-name="Standard">
      <style:paragraph-properties fo:margin-left="-0.009cm" fo:margin-right="0.318cm" fo:margin-top="0cm" fo:margin-bottom="0.383cm" fo:text-indent="0cm" style:auto-text-indent="false">
        <style:tab-stops/>
      </style:paragraph-properties>
    </style:style>
    <style:style style:name="P93" style:family="paragraph" style:parent-style-name="Standard">
      <style:paragraph-properties fo:margin-left="-0.009cm" fo:margin-right="0.318cm" fo:margin-top="0cm" fo:margin-bottom="0.519cm" fo:text-indent="0cm" style:auto-text-indent="false">
        <style:tab-stops/>
      </style:paragraph-properties>
    </style:style>
    <style:style style:name="P94" style:family="paragraph" style:parent-style-name="Standard">
      <style:paragraph-properties fo:margin-left="-0.009cm" fo:margin-right="0.318cm" fo:margin-top="0cm" fo:margin-bottom="0.51cm" fo:text-indent="0cm" style:auto-text-indent="false">
        <style:tab-stops/>
      </style:paragraph-properties>
    </style:style>
    <style:style style:name="P95" style:family="paragraph" style:parent-style-name="Standard">
      <style:paragraph-properties fo:margin-left="-0.009cm" fo:margin-right="0.318cm" fo:margin-top="0cm" fo:margin-bottom="0.439cm" fo:text-indent="0cm" style:auto-text-indent="false">
        <style:tab-stops/>
      </style:paragraph-properties>
    </style:style>
    <style:style style:name="P96" style:family="paragraph" style:parent-style-name="Standard">
      <style:paragraph-properties fo:margin-left="-0.009cm" fo:margin-right="0.318cm" fo:margin-top="0cm" fo:margin-bottom="0.432cm" fo:text-indent="0cm" style:auto-text-indent="false">
        <style:tab-stops/>
      </style:paragraph-properties>
    </style:style>
    <style:style style:name="P97" style:family="paragraph" style:parent-style-name="Standard">
      <style:paragraph-properties fo:margin-left="-0.009cm" fo:margin-right="0.318cm" fo:margin-top="0cm" fo:margin-bottom="0.534cm" fo:text-indent="0cm" style:auto-text-indent="false">
        <style:tab-stops/>
      </style:paragraph-properties>
    </style:style>
    <style:style style:name="P98" style:family="paragraph" style:parent-style-name="Standard">
      <style:paragraph-properties fo:margin-left="-0.009cm" fo:margin-right="0.318cm" fo:margin-top="0cm" fo:margin-bottom="0.363cm" fo:text-indent="0cm" style:auto-text-indent="false">
        <style:tab-stops/>
      </style:paragraph-properties>
    </style:style>
    <style:style style:name="P99" style:family="paragraph" style:parent-style-name="Standard">
      <style:paragraph-properties fo:margin-left="-0.009cm" fo:margin-right="0.318cm" fo:margin-top="0cm" fo:margin-bottom="0.31cm" fo:line-height="135%" fo:text-indent="0cm" style:auto-text-indent="false">
        <style:tab-stops/>
      </style:paragraph-properties>
    </style:style>
    <style:style style:name="P100" style:family="paragraph" style:parent-style-name="Standard">
      <style:paragraph-properties fo:margin-left="-0.009cm" fo:margin-right="0.318cm" fo:margin-top="0cm" fo:margin-bottom="0.529cm" fo:text-indent="0cm" style:auto-text-indent="false">
        <style:tab-stops/>
      </style:paragraph-properties>
    </style:style>
    <style:style style:name="P101" style:family="paragraph" style:parent-style-name="Standard">
      <style:paragraph-properties fo:margin-left="-0.009cm" fo:margin-right="0.318cm" fo:margin-top="0cm" fo:margin-bottom="0.229cm" fo:text-indent="0cm" style:auto-text-indent="false">
        <style:tab-stops/>
      </style:paragraph-properties>
    </style:style>
    <style:style style:name="P102" style:family="paragraph" style:parent-style-name="Standard">
      <style:paragraph-properties fo:margin-left="-0.009cm" fo:margin-right="0.318cm" fo:margin-top="0cm" fo:margin-bottom="0.236cm" fo:text-indent="0cm" style:auto-text-indent="false">
        <style:tab-stops/>
      </style:paragraph-properties>
    </style:style>
    <style:style style:name="P103" style:family="paragraph" style:parent-style-name="Standard">
      <style:paragraph-properties fo:margin-left="-0.009cm" fo:margin-right="0.318cm" fo:margin-top="0cm" fo:margin-bottom="0.153cm" fo:text-indent="0cm" style:auto-text-indent="false">
        <style:tab-stops/>
      </style:paragraph-properties>
    </style:style>
    <style:style style:name="P104" style:family="paragraph" style:parent-style-name="Standard">
      <style:paragraph-properties fo:margin-left="0cm" fo:margin-right="0.332cm" fo:margin-top="0cm" fo:margin-bottom="0.007cm" fo:text-align="center" style:justify-single-word="false" fo:text-indent="0cm" style:auto-text-indent="false">
        <style:tab-stops/>
      </style:paragraph-properties>
      <style:text-properties fo:font-weight="bold" style:font-weight-asian="bold"/>
    </style:style>
    <style:style style:name="P105" style:family="paragraph" style:parent-style-name="Standard">
      <style:paragraph-properties fo:margin-left="0cm" fo:margin-right="0.332cm" fo:margin-top="0cm" fo:margin-bottom="0.007cm" fo:text-indent="0cm" style:auto-text-indent="false">
        <style:tab-stops/>
      </style:paragraph-properties>
      <style:text-properties fo:font-weight="bold" style:font-weight-asian="bold"/>
    </style:style>
    <style:style style:name="P106" style:family="paragraph" style:parent-style-name="Standard">
      <style:paragraph-properties fo:margin-left="0cm" fo:margin-right="0.332cm" fo:margin-top="0cm" fo:margin-bottom="0.501cm" fo:text-align="center" style:justify-single-word="false" fo:text-indent="0cm" style:auto-text-indent="false">
        <style:tab-stops/>
      </style:paragraph-properties>
      <style:text-properties fo:font-weight="bold" style:font-weight-asian="bold"/>
    </style:style>
    <style:style style:name="P107" style:family="paragraph" style:parent-style-name="Standard">
      <style:paragraph-properties fo:margin-left="0cm" fo:margin-right="0.332cm" fo:margin-top="0cm" fo:margin-bottom="0.487cm" fo:text-align="center" style:justify-single-word="false" fo:text-indent="0cm" style:auto-text-indent="false">
        <style:tab-stops/>
      </style:paragraph-properties>
      <style:text-properties fo:color="#c00000" fo:font-weight="bold" style:font-weight-asian="bold"/>
    </style:style>
    <style:style style:name="P108" style:family="paragraph" style:parent-style-name="Standard">
      <style:paragraph-properties fo:margin-left="0cm" fo:margin-right="0.332cm" fo:margin-top="0cm" fo:margin-bottom="0.487cm" fo:text-align="center" style:justify-single-word="false" fo:text-indent="0cm" style:auto-text-indent="false">
        <style:tab-stops/>
      </style:paragraph-properties>
    </style:style>
    <style:style style:name="P109" style:family="paragraph" style:parent-style-name="Standard">
      <style:paragraph-properties fo:margin-left="3.154cm" fo:margin-right="0.298cm" fo:margin-top="0cm" fo:margin-bottom="0.005cm" fo:line-height="101%" fo:text-align="justify" style:justify-single-word="false" fo:text-indent="0cm" style:auto-text-indent="false">
        <style:tab-stops/>
      </style:paragraph-properties>
    </style:style>
    <style:style style:name="P110" style:family="paragraph" style:parent-style-name="Standard">
      <style:paragraph-properties fo:margin-left="0cm" fo:margin-right="0.33cm" fo:margin-top="0cm" fo:margin-bottom="0.007cm" fo:text-align="center" style:justify-single-word="false" fo:text-indent="0cm" style:auto-text-indent="false">
        <style:tab-stops/>
      </style:paragraph-properties>
      <style:text-properties fo:font-weight="bold" style:font-weight-asian="bold"/>
    </style:style>
    <style:style style:name="P111" style:family="paragraph" style:parent-style-name="Обычный">
      <style:paragraph-properties fo:margin-left="0cm" fo:margin-right="0.33cm" fo:margin-top="0.176cm" fo:margin-bottom="0.011cm" fo:line-height="110%" fo:text-align="center" style:justify-single-word="false" fo:text-indent="0cm" style:auto-text-indent="false"/>
    </style:style>
    <style:style style:name="P112" style:family="paragraph" style:parent-style-name="Standard">
      <style:paragraph-properties fo:margin-left="0.005cm" fo:margin-right="0cm" fo:margin-top="0cm" fo:margin-bottom="0cm" fo:line-height="100%" fo:text-indent="0cm" style:auto-text-indent="false">
        <style:tab-stops/>
      </style:paragraph-properties>
    </style:style>
    <style:style style:name="P113" style:family="paragraph" style:parent-style-name="Standard">
      <style:paragraph-properties fo:margin-left="0cm" fo:margin-right="0.196cm" fo:margin-top="0cm" fo:margin-bottom="0cm" fo:line-height="100%" fo:text-align="justify" style:justify-single-word="false" fo:text-indent="0cm" style:auto-text-indent="false">
        <style:tab-stops/>
      </style:paragraph-properties>
    </style:style>
    <style:style style:name="P114" style:family="paragraph" style:parent-style-name="Standard">
      <style:paragraph-properties fo:margin-left="-0.026cm" fo:margin-right="0.31cm" fo:text-align="justify" style:justify-single-word="false" fo:text-indent="1.231cm" style:auto-text-indent="false">
        <style:tab-stops/>
      </style:paragraph-properties>
    </style:style>
    <style:style style:name="P115" style:family="paragraph" style:parent-style-name="Standard">
      <style:paragraph-properties fo:margin-left="-0.026cm" fo:margin-right="0.31cm" fo:text-indent="1.231cm" style:auto-text-indent="false">
        <style:tab-stops/>
      </style:paragraph-properties>
    </style:style>
    <style:style style:name="P116" style:family="paragraph" style:parent-style-name="Standard">
      <style:paragraph-properties fo:margin-left="-0.026cm" fo:margin-right="0.31cm" fo:margin-top="0cm" fo:margin-bottom="0.166cm" fo:text-align="justify" style:justify-single-word="false" fo:text-indent="1.231cm" style:auto-text-indent="false">
        <style:tab-stops/>
      </style:paragraph-properties>
    </style:style>
    <style:style style:name="P117" style:family="paragraph" style:parent-style-name="Standard">
      <style:paragraph-properties fo:margin-left="-0.026cm" fo:margin-right="0.31cm" fo:margin-top="0cm" fo:margin-bottom="0.159cm" fo:text-align="justify" style:justify-single-word="false" fo:text-indent="1.231cm" style:auto-text-indent="false">
        <style:tab-stops/>
      </style:paragraph-properties>
      <style:text-properties fo:color="#ff6600" fo:font-style="italic" style:font-style-asian="italic" style:font-style-complex="italic"/>
    </style:style>
    <style:style style:name="P118" style:family="paragraph" style:parent-style-name="Standard">
      <style:paragraph-properties fo:margin-left="1.249cm" fo:margin-right="0cm" fo:margin-top="0cm" fo:margin-bottom="0.042cm" fo:line-height="102%" fo:text-indent="0cm" style:auto-text-indent="false">
        <style:tab-stops/>
      </style:paragraph-properties>
      <style:text-properties fo:font-weight="bold" style:font-weight-asian="bold"/>
    </style:style>
    <style:style style:name="P119" style:family="paragraph" style:parent-style-name="Standard">
      <style:paragraph-properties fo:margin-left="1.249cm" fo:margin-right="0cm" fo:margin-top="0cm" fo:margin-bottom="0.042cm" fo:line-height="102%" fo:text-indent="0cm" style:auto-text-indent="false">
        <style:tab-stops/>
      </style:paragraph-properties>
    </style:style>
    <style:style style:name="P120" style:family="paragraph" style:parent-style-name="Standard">
      <style:paragraph-properties fo:margin-left="1.249cm" fo:margin-right="0cm" fo:margin-top="0cm" fo:margin-bottom="0.039cm" fo:line-height="102%" fo:text-indent="0cm" style:auto-text-indent="false">
        <style:tab-stops/>
      </style:paragraph-properties>
    </style:style>
    <style:style style:name="P121" style:family="paragraph" style:parent-style-name="Standard">
      <style:paragraph-properties fo:margin-left="1.249cm" fo:margin-right="0cm" fo:margin-top="0cm" fo:margin-bottom="0cm" fo:line-height="100%" fo:text-indent="0cm" style:auto-text-indent="false">
        <style:tab-stops/>
      </style:paragraph-properties>
    </style:style>
    <style:style style:name="P122" style:family="paragraph" style:parent-style-name="Standard">
      <style:paragraph-properties fo:margin-left="1.249cm" fo:margin-right="0cm" fo:margin-top="0cm" fo:margin-bottom="0cm" fo:line-height="102%" fo:text-indent="0cm" style:auto-text-indent="false">
        <style:tab-stops/>
      </style:paragraph-properties>
    </style:style>
    <style:style style:name="P123" style:family="paragraph" style:parent-style-name="Standard">
      <style:paragraph-properties fo:margin-left="1.249cm" fo:margin-right="0cm" fo:margin-top="0cm" fo:margin-bottom="0cm" fo:line-height="102%" fo:text-indent="0cm" style:auto-text-indent="false">
        <style:tab-stops/>
      </style:paragraph-properties>
      <style:text-properties fo:color="#ff3333"/>
    </style:style>
    <style:style style:name="P124" style:family="paragraph" style:parent-style-name="Standard">
      <style:paragraph-properties fo:margin-left="1.249cm" fo:margin-right="0cm" fo:margin-top="0cm" fo:margin-bottom="0.041cm" fo:line-height="102%" fo:text-indent="0cm" style:auto-text-indent="false">
        <style:tab-stops/>
      </style:paragraph-properties>
    </style:style>
    <style:style style:name="P125" style:family="paragraph" style:parent-style-name="Standard">
      <style:paragraph-properties fo:margin-left="1.249cm" fo:margin-right="0cm" fo:margin-top="0cm" fo:margin-bottom="0.041cm" fo:line-height="102%" fo:text-indent="0cm" style:auto-text-indent="false">
        <style:tab-stops/>
      </style:paragraph-properties>
      <style:text-properties fo:font-weight="bold" style:font-weight-asian="bold"/>
    </style:style>
    <style:style style:name="P126" style:family="paragraph" style:parent-style-name="Standard">
      <style:paragraph-properties fo:margin-left="1.249cm" fo:margin-right="0cm" fo:margin-top="0cm" fo:margin-bottom="0.607cm" fo:line-height="102%" fo:text-indent="0cm" style:auto-text-indent="false">
        <style:tab-stops/>
      </style:paragraph-properties>
      <style:text-properties fo:font-size="10pt" style:font-size-asian="10pt"/>
    </style:style>
    <style:style style:name="P127" style:family="paragraph" style:parent-style-name="Standard">
      <style:paragraph-properties fo:margin-left="1.249cm" fo:margin-right="0cm" fo:margin-top="0cm" fo:margin-bottom="0.169cm" fo:line-height="102%" fo:text-indent="0cm" style:auto-text-indent="false">
        <style:tab-stops/>
      </style:paragraph-properties>
    </style:style>
    <style:style style:name="P128" style:family="paragraph" style:parent-style-name="Standard">
      <style:paragraph-properties fo:margin-left="1.266cm" fo:margin-right="0.318cm" fo:text-indent="0cm" style:auto-text-indent="false">
        <style:tab-stops/>
      </style:paragraph-properties>
    </style:style>
    <style:style style:name="P129" style:family="paragraph" style:parent-style-name="Standard">
      <style:paragraph-properties fo:margin-left="0.004cm" fo:margin-right="0cm" fo:margin-top="0cm" fo:margin-bottom="0cm" fo:line-height="100%" fo:text-indent="1.249cm" style:auto-text-indent="false">
        <style:tab-stops/>
      </style:paragraph-properties>
    </style:style>
    <style:style style:name="P130" style:family="paragraph" style:parent-style-name="Standard">
      <style:paragraph-properties fo:margin-left="0.004cm" fo:margin-right="0cm" fo:margin-top="0cm" fo:margin-bottom="0cm" fo:line-height="100%" fo:text-align="justify" style:justify-single-word="false" fo:text-indent="1.249cm" style:auto-text-indent="false">
        <style:tab-stops/>
      </style:paragraph-properties>
    </style:style>
    <style:style style:name="P131" style:family="paragraph" style:parent-style-name="Standard">
      <style:paragraph-properties fo:margin-left="0cm" fo:margin-right="0.102cm" fo:margin-top="0cm" fo:margin-bottom="0.083cm" fo:line-height="95%" fo:text-align="justify" style:justify-single-word="false" fo:text-indent="1.249cm" style:auto-text-indent="false">
        <style:tab-stops/>
      </style:paragraph-properties>
    </style:style>
    <style:style style:name="P132" style:family="paragraph" style:parent-style-name="Standard">
      <style:paragraph-properties fo:margin-left="0cm" fo:margin-right="0.108cm" fo:margin-top="0cm" fo:margin-bottom="0cm" fo:line-height="100%" fo:text-align="end" style:justify-single-word="false" fo:text-indent="0cm" style:auto-text-indent="false">
        <style:tab-stops/>
      </style:paragraph-properties>
    </style:style>
    <style:style style:name="P133" style:family="paragraph" style:parent-style-name="Standard">
      <style:paragraph-properties fo:margin-left="0.004cm" fo:margin-right="0cm" fo:margin-top="0cm" fo:margin-bottom="0cm" fo:line-height="100%" fo:text-indent="0cm" style:auto-text-indent="false">
        <style:tab-stops/>
      </style:paragraph-properties>
    </style:style>
    <style:style style:name="P134" style:family="paragraph" style:parent-style-name="Standard">
      <style:paragraph-properties fo:margin-left="0.004cm" fo:margin-right="0cm" fo:margin-top="0cm" fo:margin-bottom="0cm" fo:line-height="100%" fo:text-align="center" style:justify-single-word="false" fo:text-indent="0cm" style:auto-text-indent="false">
        <style:tab-stops/>
      </style:paragraph-properties>
    </style:style>
    <style:style style:name="P135" style:family="paragraph" style:parent-style-name="Standard">
      <style:paragraph-properties fo:margin-left="0.004cm" fo:margin-right="0cm" fo:margin-top="0cm" fo:margin-bottom="0cm" fo:line-height="100%" fo:text-align="justify" style:justify-single-word="false" fo:text-indent="0cm" style:auto-text-indent="false">
        <style:tab-stops/>
      </style:paragraph-properties>
    </style:style>
    <style:style style:name="P136" style:family="paragraph" style:parent-style-name="Standard">
      <style:paragraph-properties fo:margin-left="0cm" fo:margin-right="0cm" fo:margin-top="0cm" fo:margin-bottom="0cm" fo:line-height="115%" fo:text-align="justify" style:justify-single-word="false" fo:text-indent="1.249cm" style:auto-text-indent="false">
        <style:tab-stops/>
      </style:paragraph-properties>
    </style:style>
    <style:style style:name="P137" style:family="paragraph" style:parent-style-name="Standard">
      <style:paragraph-properties fo:margin-left="0cm" fo:margin-right="0cm" fo:margin-top="0cm" fo:margin-bottom="0cm" fo:line-height="115%" fo:text-indent="1.249cm" style:auto-text-indent="false">
        <style:tab-stops/>
      </style:paragraph-properties>
    </style:style>
    <style:style style:name="P138" style:family="paragraph" style:parent-style-name="Standard">
      <style:paragraph-properties fo:margin-left="0cm" fo:margin-right="0cm" fo:margin-top="0cm" fo:margin-bottom="0cm" fo:text-indent="1.249cm" style:auto-text-indent="false">
        <style:tab-stops/>
      </style:paragraph-properties>
    </style:style>
    <style:style style:name="P139" style:family="paragraph" style:parent-style-name="Standard">
      <style:paragraph-properties fo:margin-left="0cm" fo:margin-right="0cm" fo:margin-top="0cm" fo:margin-bottom="0cm" fo:line-height="102%" fo:text-indent="1.249cm" style:auto-text-indent="false">
        <style:tab-stops/>
      </style:paragraph-properties>
    </style:style>
    <style:style style:name="P140" style:family="paragraph" style:parent-style-name="Standard">
      <style:paragraph-properties fo:margin-left="0cm" fo:margin-right="0cm" fo:margin-top="0cm" fo:margin-bottom="0cm" fo:line-height="100%" fo:text-align="justify" style:justify-single-word="false" fo:text-indent="1.249cm" style:auto-text-indent="false">
        <style:tab-stops/>
      </style:paragraph-properties>
      <style:text-properties style:font-size-complex="12pt"/>
    </style:style>
    <style:style style:name="P141" style:family="paragraph" style:parent-style-name="Standard">
      <style:paragraph-properties fo:margin-left="0cm" fo:margin-right="0cm" fo:margin-top="0cm" fo:margin-bottom="0cm" fo:line-height="100%" fo:text-align="justify" style:justify-single-word="false" fo:text-indent="1.249cm" style:auto-text-indent="false">
        <style:tab-stops/>
      </style:paragraph-properties>
    </style:style>
    <style:style style:name="P142" style:family="paragraph" style:parent-style-name="Standard">
      <style:paragraph-properties fo:margin-left="0cm" fo:margin-right="0cm" fo:margin-top="0cm" fo:margin-bottom="0cm" fo:line-height="100%" fo:text-align="center" style:justify-single-word="false" fo:text-indent="1.249cm" style:auto-text-indent="false">
        <style:tab-stops/>
      </style:paragraph-properties>
      <style:text-properties fo:font-weight="bold" style:font-weight-asian="bold" style:font-size-complex="12pt"/>
    </style:style>
    <style:style style:name="P143" style:family="paragraph" style:parent-style-name="Standard">
      <style:paragraph-properties fo:margin-left="0cm" fo:margin-right="0cm" fo:margin-top="0cm" fo:margin-bottom="0cm" fo:line-height="100%" fo:text-align="justify" style:justify-single-word="false" fo:text-indent="1.249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44" style:family="paragraph" style:parent-style-name="Standard">
      <style:paragraph-properties fo:margin-left="0cm" fo:margin-right="0cm" fo:margin-top="0cm" fo:margin-bottom="0.004cm" fo:line-height="115%" fo:text-align="justify" style:justify-single-word="false" fo:text-indent="1.249cm" style:auto-text-indent="false">
        <style:tab-stops/>
      </style:paragraph-properties>
    </style:style>
    <style:style style:name="P145" style:family="paragraph" style:parent-style-name="Standard">
      <style:paragraph-properties fo:margin-left="0cm" fo:margin-right="0cm" fo:text-align="justify" style:justify-single-word="false" fo:text-indent="1.249cm" style:auto-text-indent="false">
        <style:tab-stops/>
      </style:paragraph-properties>
    </style:style>
    <style:style style:name="P146" style:family="paragraph" style:parent-style-name="Standard">
      <style:paragraph-properties fo:margin-left="0cm" fo:margin-right="0cm" fo:text-align="justify" style:justify-single-word="false" fo:text-indent="1.249cm" style:auto-text-indent="false">
        <style:tab-stops/>
      </style:paragraph-properties>
      <style:text-properties style:font-size-complex="12pt"/>
    </style:style>
    <style:style style:name="P147" style:family="paragraph" style:parent-style-name="Обычный_20__28_веб_29_">
      <style:paragraph-properties fo:margin-left="0cm" fo:margin-right="0cm" fo:margin-top="0.053cm" fo:margin-bottom="0cm" fo:text-align="justify" style:justify-single-word="false" fo:text-indent="1.249cm" style:auto-text-indent="false" fo:background-color="#ffffff">
        <style:tab-stops/>
        <style:background-image/>
      </style:paragraph-properties>
    </style:style>
    <style:style style:name="P148" style:family="paragraph" style:parent-style-name="Standard">
      <style:paragraph-properties fo:margin-left="0cm" fo:margin-right="0.118cm" fo:margin-top="0cm" fo:margin-bottom="0cm" fo:line-height="101%" fo:text-align="justify" style:justify-single-word="false" fo:text-indent="1.249cm" style:auto-text-indent="false">
        <style:tab-stops/>
      </style:paragraph-properties>
    </style:style>
    <style:style style:name="P149" style:family="paragraph" style:parent-style-name="Standard">
      <style:paragraph-properties fo:margin-left="1.266cm" fo:margin-right="0.298cm" fo:margin-top="0cm" fo:margin-bottom="0.005cm" fo:line-height="101%" fo:text-align="justify" style:justify-single-word="false" fo:text-indent="0cm" style:auto-text-indent="false">
        <style:tab-stops/>
      </style:paragraph-properties>
    </style:style>
    <style:style style:name="P150" style:family="paragraph" style:parent-style-name="Standard">
      <style:paragraph-properties fo:margin-left="1.266cm" fo:margin-right="0.298cm" fo:margin-top="0cm" fo:margin-bottom="0.005cm" fo:line-height="101%" fo:text-align="justify" style:justify-single-word="false" fo:text-indent="0cm" style:auto-text-indent="false">
        <style:tab-stops/>
      </style:paragraph-properties>
      <style:text-properties fo:font-weight="bold" style:font-weight-asian="bold"/>
    </style:style>
    <style:style style:name="P151" style:family="paragraph" style:parent-style-name="Standard">
      <style:paragraph-properties fo:margin-left="1.266cm" fo:margin-right="7.719cm" fo:text-indent="0cm" style:auto-text-indent="false">
        <style:tab-stops/>
      </style:paragraph-properties>
    </style:style>
    <style:style style:name="P152" style:family="paragraph" style:parent-style-name="Standard">
      <style:paragraph-properties fo:margin-left="0cm" fo:margin-right="0.318cm" fo:text-indent="1.249cm" style:auto-text-indent="false">
        <style:tab-stops/>
      </style:paragraph-properties>
    </style:style>
    <style:style style:name="P153" style:family="paragraph" style:parent-style-name="Standard">
      <style:paragraph-properties fo:margin-left="0cm" fo:margin-right="0.279cm" fo:margin-top="0cm" fo:margin-bottom="0.002cm" fo:line-height="95%" fo:text-indent="0cm" style:auto-text-indent="false">
        <style:tab-stops/>
      </style:paragraph-properties>
    </style:style>
    <style:style style:name="P154" style:family="paragraph" style:parent-style-name="Standard">
      <style:paragraph-properties fo:margin-left="0cm" fo:margin-right="0.298cm" fo:margin-top="0cm" fo:margin-bottom="0.005cm" fo:line-height="101%" fo:text-align="justify" style:justify-single-word="false" fo:text-indent="0cm" style:auto-text-indent="false">
        <style:tab-stops/>
      </style:paragraph-properties>
      <style:text-properties style:use-window-font-color="true" fo:font-weight="bold" style:font-weight-asian="bold"/>
    </style:style>
    <style:style style:name="P155" style:family="paragraph" style:parent-style-name="Standard">
      <style:paragraph-properties fo:margin-left="0cm" fo:margin-right="0.298cm" fo:margin-top="0cm" fo:margin-bottom="0.005cm" fo:line-height="101%" fo:text-align="justify" style:justify-single-word="false" fo:text-indent="0cm" style:auto-text-indent="false">
        <style:tab-stops/>
      </style:paragraph-properties>
    </style:style>
    <style:style style:name="P156" style:family="paragraph" style:parent-style-name="Standard">
      <style:paragraph-properties fo:margin-left="0cm" fo:margin-right="0.298cm" fo:margin-top="0cm" fo:margin-bottom="0.005cm" fo:line-height="101%" fo:text-align="justify" style:justify-single-word="false" fo:text-indent="0cm" style:auto-text-indent="false">
        <style:tab-stops/>
      </style:paragraph-properties>
      <style:text-properties fo:font-weight="bold" style:font-weight-asian="bold"/>
    </style:style>
    <style:style style:name="P157" style:family="paragraph" style:parent-style-name="Standard">
      <style:paragraph-properties fo:margin-left="-0.026cm" fo:margin-right="0.31cm" fo:text-align="justify" style:justify-single-word="false" fo:text-indent="0cm" style:auto-text-indent="false">
        <style:tab-stops/>
      </style:paragraph-properties>
    </style:style>
    <style:style style:name="P158" style:family="paragraph" style:parent-style-name="Standard">
      <style:paragraph-properties fo:margin-left="0cm" fo:margin-right="0.31cm" fo:text-indent="0cm" style:auto-text-indent="false">
        <style:tab-stops/>
      </style:paragraph-properties>
      <style:text-properties style:use-window-font-color="true"/>
    </style:style>
    <style:style style:name="P159" style:family="paragraph" style:parent-style-name="Standard">
      <style:paragraph-properties fo:margin-left="0cm" fo:margin-right="0.31cm" fo:text-align="justify" style:justify-single-word="false" fo:text-indent="0cm" style:auto-text-indent="false">
        <style:tab-stops/>
      </style:paragraph-properties>
    </style:style>
    <style:style style:name="P160" style:family="paragraph" style:parent-style-name="Standard">
      <style:paragraph-properties fo:margin-left="0cm" fo:margin-right="0.31cm" fo:text-indent="0cm" style:auto-text-indent="false">
        <style:tab-stops/>
      </style:paragraph-properties>
    </style:style>
    <style:style style:name="P161" style:family="paragraph" style:parent-style-name="Обычный">
      <style:paragraph-properties fo:margin-left="0cm" fo:margin-right="0.31cm" fo:margin-top="0.176cm" fo:margin-bottom="0cm" fo:line-height="100%" fo:text-indent="0cm" style:auto-text-indent="false"/>
      <style:text-properties style:font-name="Times New Roman" fo:font-size="12pt" style:font-size-asian="12pt" style:font-name-complex="Times New Roman" style:font-size-complex="12pt"/>
    </style:style>
    <style:style style:name="P162" style:family="paragraph" style:parent-style-name="Standard">
      <style:paragraph-properties fo:margin-left="-0.009cm" fo:margin-right="0.298cm" fo:margin-top="0cm" fo:margin-bottom="0.527cm" fo:line-height="101%" fo:text-align="justify" style:justify-single-word="false" fo:text-indent="0cm" style:auto-text-indent="false">
        <style:tab-stops/>
      </style:paragraph-properties>
    </style:style>
    <style:style style:name="P163" style:family="paragraph" style:parent-style-name="Standard">
      <style:paragraph-properties fo:margin-left="-0.009cm" fo:margin-right="0.298cm" fo:margin-top="0cm" fo:margin-bottom="0.171cm" fo:line-height="101%" fo:text-align="justify" style:justify-single-word="false" fo:text-indent="0cm" style:auto-text-indent="false">
        <style:tab-stops/>
      </style:paragraph-properties>
      <style:text-properties fo:font-weight="bold" style:font-weight-asian="bold"/>
    </style:style>
    <style:style style:name="P164" style:family="paragraph" style:parent-style-name="Standard">
      <style:paragraph-properties fo:margin-left="-0.009cm" fo:margin-right="0.298cm" fo:margin-top="0cm" fo:margin-bottom="0.005cm" fo:line-height="101%" fo:text-align="justify" style:justify-single-word="false" fo:text-indent="0cm" style:auto-text-indent="false">
        <style:tab-stops/>
      </style:paragraph-properties>
      <style:text-properties fo:font-weight="bold" style:font-weight-asian="bold"/>
    </style:style>
    <style:style style:name="P165" style:family="paragraph" style:parent-style-name="Standard">
      <style:paragraph-properties fo:margin-left="0cm" fo:margin-right="0.318cm" fo:margin-top="0cm" fo:margin-bottom="0.515cm" fo:text-indent="0cm" style:auto-text-indent="false">
        <style:tab-stops/>
      </style:paragraph-properties>
    </style:style>
    <style:style style:name="P166" style:family="paragraph" style:parent-style-name="Standard">
      <style:paragraph-properties fo:margin-left="0cm" fo:margin-right="0.318cm" fo:margin-top="0cm" fo:margin-bottom="0.512cm" fo:text-indent="0cm" style:auto-text-indent="false">
        <style:tab-stops/>
      </style:paragraph-properties>
    </style:style>
    <style:style style:name="P167" style:family="paragraph" style:parent-style-name="Standard">
      <style:paragraph-properties fo:margin-left="0cm" fo:margin-right="0.318cm" fo:margin-top="0cm" fo:margin-bottom="0.522cm" fo:text-indent="0cm" style:auto-text-indent="false">
        <style:tab-stops/>
      </style:paragraph-properties>
    </style:style>
    <style:style style:name="P168" style:family="paragraph" style:parent-style-name="Standard">
      <style:paragraph-properties fo:margin-left="0cm" fo:margin-right="0.318cm" fo:margin-top="0cm" fo:margin-bottom="0.526cm" fo:text-indent="0cm" style:auto-text-indent="false">
        <style:tab-stops/>
      </style:paragraph-properties>
    </style:style>
    <style:style style:name="P169" style:family="paragraph" style:parent-style-name="Standard">
      <style:paragraph-properties fo:margin-left="0cm" fo:margin-right="0.318cm" fo:margin-top="0cm" fo:margin-bottom="0.533cm" fo:text-indent="0cm" style:auto-text-indent="false">
        <style:tab-stops/>
      </style:paragraph-properties>
    </style:style>
    <style:style style:name="P170" style:family="paragraph" style:parent-style-name="Standard">
      <style:paragraph-properties fo:margin-left="0cm" fo:margin-right="0.318cm" fo:text-indent="0cm" style:auto-text-indent="false"/>
    </style:style>
    <style:style style:name="P171" style:family="paragraph" style:parent-style-name="Standard">
      <style:paragraph-properties fo:margin-left="0cm" fo:margin-right="0.318cm" fo:text-indent="0cm" style:auto-text-indent="false">
        <style:tab-stops/>
      </style:paragraph-properties>
      <style:text-properties fo:color="#314004"/>
    </style:style>
    <style:style style:name="P172" style:family="paragraph" style:parent-style-name="Standard">
      <style:paragraph-properties fo:margin-left="0cm" fo:margin-right="0.318cm" fo:text-indent="0cm" style:auto-text-indent="false">
        <style:tab-stops/>
      </style:paragraph-properties>
    </style:style>
    <style:style style:name="P173" style:family="paragraph" style:parent-style-name="Standard">
      <style:paragraph-properties fo:margin-left="0cm" fo:margin-right="0.318cm" fo:margin-top="0cm" fo:margin-bottom="0.534cm" fo:text-indent="0cm" style:auto-text-indent="false">
        <style:tab-stops/>
      </style:paragraph-properties>
    </style:style>
    <style:style style:name="P174" style:family="paragraph" style:parent-style-name="Standard">
      <style:paragraph-properties fo:margin-left="-0.026cm" fo:margin-right="0.318cm" fo:text-indent="1.249cm" style:auto-text-indent="false">
        <style:tab-stops/>
      </style:paragraph-properties>
    </style:style>
    <style:style style:name="P175" style:family="paragraph" style:parent-style-name="Standard">
      <style:paragraph-properties fo:margin-left="-0.026cm" fo:margin-right="0.318cm" fo:margin-top="0cm" fo:margin-bottom="0.437cm" fo:text-indent="1.249cm" style:auto-text-indent="false">
        <style:tab-stops/>
      </style:paragraph-properties>
    </style:style>
    <style:style style:name="P176" style:family="paragraph" style:parent-style-name="Standard">
      <style:paragraph-properties fo:margin-left="-0.026cm" fo:margin-right="0.318cm" fo:margin-top="0cm" fo:margin-bottom="0.437cm" fo:text-indent="1.249cm" style:auto-text-indent="false">
        <style:tab-stops/>
      </style:paragraph-properties>
      <style:text-properties style:font-size-complex="12pt"/>
    </style:style>
    <style:style style:name="P177" style:family="paragraph" style:parent-style-name="Standard">
      <style:paragraph-properties fo:margin-left="-0.026cm" fo:margin-right="0.318cm" fo:margin-top="0cm" fo:margin-bottom="0cm" fo:line-height="102%" fo:text-indent="1.249cm" style:auto-text-indent="false">
        <style:tab-stops/>
      </style:paragraph-properties>
      <style:text-properties fo:color="#990000" fo:font-style="italic" style:font-style-asian="italic" style:font-style-complex="italic"/>
    </style:style>
    <style:style style:name="P178" style:family="paragraph" style:parent-style-name="Standard">
      <style:paragraph-properties fo:margin-left="-0.009cm" fo:margin-right="0.434cm" fo:margin-top="0cm" fo:margin-bottom="0.353cm" fo:line-height="145%" fo:text-indent="0cm" style:auto-text-indent="false">
        <style:tab-stops/>
      </style:paragraph-properties>
    </style:style>
    <style:style style:name="P179" style:family="paragraph" style:parent-style-name="Standard">
      <style:paragraph-properties fo:margin-left="0cm" fo:margin-right="0.434cm" fo:margin-top="0cm" fo:margin-bottom="0.353cm" fo:line-height="100%" fo:text-indent="0cm" style:auto-text-indent="false">
        <style:tab-stops/>
      </style:paragraph-properties>
      <style:text-properties fo:color="#314004" style:font-size-complex="12pt"/>
    </style:style>
    <style:style style:name="P180" style:family="paragraph" style:parent-style-name="_31_3NormDOC-txt">
      <style:paragraph-properties fo:margin-left="0cm" fo:margin-right="0.434cm" fo:margin-top="0cm" fo:margin-bottom="0.353cm" fo:line-height="100%" fo:text-indent="0cm" style:auto-text-indent="false"/>
    </style:style>
    <style:style style:name="P181" style:family="paragraph" style:parent-style-name="_31_3NormDOC-txt">
      <style:paragraph-properties fo:line-height="100%"/>
    </style:style>
    <style:style style:name="P182" style:family="paragraph" style:parent-style-name="_31_3NormDOC-txt">
      <style:paragraph-properties fo:line-height="120%"/>
    </style:style>
    <style:style style:name="P183" style:family="paragraph" style:parent-style-name="_31_3NormDOC-bul">
      <style:paragraph-properties fo:line-height="100%"/>
    </style:style>
    <style:style style:name="P184" style:family="paragraph" style:parent-style-name="Standard">
      <style:paragraph-properties fo:margin-left="0cm" fo:margin-right="0.328cm" fo:margin-top="0cm" fo:margin-bottom="0.508cm" fo:text-indent="0cm" style:auto-text-indent="false">
        <style:tab-stops/>
      </style:paragraph-properties>
    </style:style>
    <style:style style:name="P185" style:family="paragraph" style:parent-style-name="Standard">
      <style:paragraph-properties fo:margin-left="0cm" fo:margin-right="0.328cm" fo:margin-top="0cm" fo:margin-bottom="0.007cm" fo:text-align="center" style:justify-single-word="false" fo:text-indent="0cm" style:auto-text-indent="false">
        <style:tab-stops/>
      </style:paragraph-properties>
    </style:style>
    <style:style style:name="P186" style:family="paragraph" style:parent-style-name="Standard">
      <style:paragraph-properties fo:margin-left="-0.009cm" fo:margin-right="0.513cm" fo:margin-top="0cm" fo:margin-bottom="0.506cm" fo:text-indent="0cm" style:auto-text-indent="false">
        <style:tab-stops/>
      </style:paragraph-properties>
      <style:text-properties fo:color="#314004"/>
    </style:style>
    <style:style style:name="P187" style:family="paragraph" style:parent-style-name="Standard">
      <style:paragraph-properties fo:margin-left="0cm" fo:margin-right="0.325cm" fo:margin-top="0cm" fo:margin-bottom="0.007cm" fo:text-indent="0cm" style:auto-text-indent="false">
        <style:tab-stops/>
      </style:paragraph-properties>
    </style:style>
    <style:style style:name="P188" style:family="paragraph" style:parent-style-name="Standard">
      <style:paragraph-properties fo:margin-left="0cm" fo:margin-right="0.325cm" fo:margin-top="0cm" fo:margin-bottom="0.007cm" fo:text-align="center" style:justify-single-word="false" fo:text-indent="0cm" style:auto-text-indent="false">
        <style:tab-stops/>
      </style:paragraph-properties>
      <style:text-properties fo:font-weight="bold" style:font-weight-asian="bold"/>
    </style:style>
    <style:style style:name="P189" style:family="paragraph" style:parent-style-name="Standard">
      <style:paragraph-properties fo:margin-left="0cm" fo:margin-right="0.325cm" fo:margin-top="0cm" fo:margin-bottom="0.236cm" fo:text-align="center" style:justify-single-word="false" fo:text-indent="0cm" style:auto-text-indent="false">
        <style:tab-stops/>
      </style:paragraph-properties>
    </style:style>
    <style:style style:name="P190" style:family="paragraph" style:parent-style-name="Standard">
      <style:paragraph-properties fo:margin-left="0cm" fo:margin-right="0.325cm" fo:margin-top="0cm" fo:margin-bottom="0.009cm" fo:text-align="center" style:justify-single-word="false" fo:text-indent="0cm" style:auto-text-indent="false">
        <style:tab-stops/>
      </style:paragraph-properties>
    </style:style>
    <style:style style:name="P191" style:family="paragraph" style:parent-style-name="Обычный">
      <style:paragraph-properties fo:margin-top="0.176cm" fo:margin-bottom="0.176cm" fo:line-height="100%" fo:orphans="2" fo:widows="2" fo:hyphenation-ladder-count="no-limit" style:vertical-align="auto"/>
      <style:text-properties style:font-name="Times New Roman" fo:font-size="12pt" fo:font-weight="bold" style:letter-kerning="false" style:font-name-asian="Times New Roman" style:font-size-asian="12pt" style:font-weight-asian="bold" style:font-name-complex="Times New Roman" style:font-size-complex="12pt" fo:hyphenate="true" fo:hyphenation-remain-char-count="0" fo:hyphenation-push-char-count="0"/>
    </style:style>
    <style:style style:name="P192" style:family="paragraph" style:parent-style-name="Обычный">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193" style:family="paragraph" style:parent-style-name="Обычный">
      <style:paragraph-properties fo:margin-top="0.176cm" fo:margin-bottom="0.176cm" fo:line-height="100%" fo:orphans="2" fo:widows="2" fo:hyphenation-ladder-count="no-limit" style:vertical-align="auto"/>
      <style:text-properties fo:hyphenate="true" fo:hyphenation-remain-char-count="0" fo:hyphenation-push-char-count="0"/>
    </style:style>
    <style:style style:name="P194" style:family="paragraph" style:parent-style-name="Standard">
      <style:paragraph-properties fo:margin-top="0cm" fo:margin-bottom="0cm" fo:line-height="100%"/>
      <style:text-properties style:font-size-complex="12pt"/>
    </style:style>
    <style:style style:name="P195" style:family="paragraph" style:parent-style-name="Standard">
      <style:paragraph-properties fo:margin-top="0cm" fo:margin-bottom="0cm" fo:line-height="100%" fo:orphans="0" fo:widows="0"/>
      <style:text-properties style:font-size-complex="12pt"/>
    </style:style>
    <style:style style:name="P196" style:family="paragraph" style:parent-style-name="Standard">
      <style:paragraph-properties fo:margin-top="0cm" fo:margin-bottom="0cm" fo:line-height="100%" fo:text-align="justify" style:justify-single-word="false"/>
      <style:text-properties style:font-size-complex="12pt"/>
    </style:style>
    <style:style style:name="P197" style:family="paragraph" style:parent-style-name="Standard">
      <style:paragraph-properties fo:margin-top="0cm" fo:margin-bottom="0cm" fo:line-height="150%"/>
      <style:text-properties style:font-size-complex="12pt"/>
    </style:style>
    <style:style style:name="P198" style:family="paragraph" style:parent-style-name="Standard">
      <style:paragraph-properties fo:margin-top="0cm" fo:margin-bottom="0cm" fo:line-height="150%" fo:text-align="justify" style:justify-single-word="false"/>
      <style:text-properties style:font-size-complex="12pt"/>
    </style:style>
    <style:style style:name="P199" style:family="paragraph" style:parent-style-name="Standard">
      <style:paragraph-properties fo:margin-top="0cm" fo:margin-bottom="0cm" fo:line-height="150%" fo:text-align="center" style:justify-single-word="false"/>
      <style:text-properties style:font-size-complex="12pt"/>
    </style:style>
    <style:style style:name="P200" style:family="paragraph" style:parent-style-name="Standard">
      <style:paragraph-properties fo:margin-top="0cm" fo:margin-bottom="0cm" fo:line-height="100%" fo:orphans="0" fo:widows="0"/>
    </style:style>
    <style:style style:name="P201" style:family="paragraph" style:parent-style-name="Standard">
      <style:paragraph-properties fo:margin-top="0cm" fo:margin-bottom="0cm" fo:line-height="100%" fo:text-align="justify" style:justify-single-word="false"/>
    </style:style>
    <style:style style:name="P202" style:family="paragraph" style:parent-style-name="Standard">
      <style:paragraph-properties fo:margin-top="0cm" fo:margin-bottom="0cm" fo:line-height="150%"/>
    </style:style>
    <style:style style:name="P203" style:family="paragraph" style:parent-style-name="Standard">
      <style:paragraph-properties fo:margin-top="0cm" fo:margin-bottom="0cm" fo:line-height="150%" fo:text-align="justify" style:justify-single-word="false"/>
    </style:style>
    <style:style style:name="P204" style:family="paragraph" style:parent-style-name="Standard">
      <style:paragraph-properties fo:margin-top="0cm" fo:margin-bottom="0cm" fo:line-height="100%" fo:text-align="center" style:justify-single-word="false"/>
      <style:text-properties fo:font-weight="bold" style:font-weight-asian="bold" style:font-size-complex="12pt" style:font-weight-complex="bold"/>
    </style:style>
    <style:style style:name="P205"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206" style:family="paragraph" style:parent-style-name="Standard">
      <style:paragraph-properties fo:margin-top="0cm" fo:margin-bottom="0cm" fo:line-height="100%"/>
      <style:text-properties fo:font-size="10pt" style:font-size-asian="10pt" style:font-size-complex="10pt"/>
    </style:style>
    <style:style style:name="P207"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208" style:family="paragraph" style:parent-style-name="Standard">
      <style:paragraph-properties fo:margin-top="0cm" fo:margin-bottom="0cm" fo:line-height="100%"/>
      <style:text-properties fo:font-size="10pt" style:font-size-asian="10pt" style:font-size-complex="10pt" style:font-weight-complex="bold"/>
    </style:style>
    <style:style style:name="P209" style:family="paragraph" style:parent-style-name="Standard">
      <style:paragraph-properties fo:margin-top="0cm" fo:margin-bottom="0cm" fo:line-height="100%" fo:text-align="center" style:justify-single-word="false"/>
      <style:text-properties fo:font-size="10pt" style:font-size-asian="10pt" style:font-size-complex="10pt" style:font-weight-complex="bold"/>
    </style:style>
    <style:style style:name="P210" style:family="paragraph" style:parent-style-name="Standard">
      <style:paragraph-properties fo:margin-top="0cm" fo:margin-bottom="0cm" fo:line-height="10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211" style:family="paragraph" style:parent-style-name="Обычный">
      <style:paragraph-properties fo:margin-top="0cm" fo:margin-bottom="0cm" fo:line-height="100%"/>
      <style:text-properties style:font-name="Times New Roman" fo:font-size="10pt" style:font-size-asian="10pt" style:font-name-complex="Times New Roman" style:font-size-complex="10pt"/>
    </style:style>
    <style:style style:name="P212" style:family="paragraph" style:parent-style-name="Обычный">
      <style:paragraph-properties fo:margin-top="0cm" fo:margin-bottom="0cm" fo:line-height="100%"/>
      <style:text-properties style:font-name="Times New Roman" fo:font-size="12pt" style:font-size-asian="12pt" style:font-name-complex="Times New Roman" style:font-size-complex="12pt"/>
    </style:style>
    <style:style style:name="P213" style:family="paragraph" style:parent-style-name="Обычный_20__28_веб_29_">
      <style:paragraph-properties fo:margin-top="0cm" fo:margin-bottom="0cm"/>
    </style:style>
    <style:style style:name="P214" style:family="paragraph" style:parent-style-name="a">
      <style:paragraph-properties fo:margin-top="0cm" fo:margin-bottom="0cm" fo:text-align="justify" style:justify-single-word="false" fo:background-color="#ffffff">
        <style:background-image/>
      </style:paragraph-properties>
    </style:style>
    <style:style style:name="P215" style:family="paragraph" style:parent-style-name="Абзац_20_списка">
      <style:paragraph-properties fo:margin-top="0cm" fo:margin-bottom="0cm" fo:line-height="100%"/>
      <style:text-properties style:font-size-complex="12pt"/>
    </style:style>
    <style:style style:name="P216" style:family="paragraph" style:parent-style-name="Абзац_20_списка">
      <style:paragraph-properties fo:margin-top="0cm" fo:margin-bottom="0cm" fo:line-height="100%" fo:text-align="justify" style:justify-single-word="false"/>
      <style:text-properties style:font-size-complex="12pt" style:font-weight-complex="bold"/>
    </style:style>
    <style:style style:name="P217" style:family="paragraph" style:parent-style-name="Абзац_20_списка">
      <style:paragraph-properties fo:margin-top="0cm" fo:margin-bottom="0cm" fo:line-height="100%" fo:text-align="justify" style:justify-single-word="false"/>
    </style:style>
    <style:style style:name="P218" style:family="paragraph" style:parent-style-name="Text_20_body">
      <style:paragraph-properties fo:margin-top="0.005cm" fo:margin-bottom="0cm" fo:line-height="100%" fo:text-align="justify" style:justify-single-word="false"/>
    </style:style>
    <style:style style:name="P219" style:family="paragraph" style:parent-style-name="Standard">
      <style:paragraph-properties fo:text-align="center" style:justify-single-word="false"/>
      <style:text-properties style:font-size-complex="12pt"/>
    </style:style>
    <style:style style:name="P220" style:family="paragraph" style:parent-style-name="Standard">
      <style:paragraph-properties fo:text-align="center" style:justify-single-word="false">
        <style:tab-stops>
          <style:tab-stop style:position="1.111cm"/>
        </style:tab-stops>
      </style:paragraph-properties>
      <style:text-properties style:font-size-complex="12pt"/>
    </style:style>
    <style:style style:name="P221" style:family="paragraph" style:parent-style-name="Standard">
      <style:paragraph-properties fo:text-align="justify" style:justify-single-word="false"/>
      <style:text-properties style:font-size-complex="12pt"/>
    </style:style>
    <style:style style:name="P222" style:family="paragraph" style:parent-style-name="Standard">
      <style:paragraph-properties fo:line-height="100%" fo:text-align="justify" style:justify-single-word="false"/>
      <style:text-properties style:font-size-complex="12pt"/>
    </style:style>
    <style:style style:name="P223" style:family="paragraph" style:parent-style-name="Standard">
      <style:text-properties style:font-size-complex="12pt" style:font-style-complex="italic"/>
    </style:style>
    <style:style style:name="P224" style:family="paragraph" style:parent-style-name="Standard">
      <style:paragraph-properties fo:line-height="150%"/>
    </style:style>
    <style:style style:name="P225" style:family="paragraph" style:parent-style-name="Standard">
      <style:paragraph-properties fo:line-height="150%" fo:orphans="0" fo:widows="0">
        <style:tab-stops>
          <style:tab-stop style:position="1.734cm"/>
        </style:tab-stops>
      </style:paragraph-properties>
    </style:style>
    <style:style style:name="P226" style:family="paragraph" style:parent-style-name="Standard">
      <style:paragraph-properties fo:text-align="justify" style:justify-single-word="false"/>
    </style:style>
    <style:style style:name="P227" style:family="paragraph" style:parent-style-name="Обычный">
      <style:paragraph-properties fo:margin-left="0cm" fo:margin-right="1.469cm" fo:margin-top="0.176cm" fo:margin-bottom="0.176cm" fo:line-height="100%" fo:orphans="2" fo:widows="2" fo:hyphenation-ladder-count="no-limit" fo:text-indent="0cm" style:auto-text-indent="false"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228" style:family="paragraph" style:parent-style-name="Обычный">
      <style:paragraph-properties fo:margin-left="0cm" fo:margin-right="1.469cm" fo:margin-top="0.176cm" fo:margin-bottom="0.176cm" fo:line-height="100%" fo:orphans="2" fo:widows="2" fo:hyphenation-ladder-count="no-limit" fo:text-indent="0cm" style:auto-text-indent="false" style:vertical-align="auto"/>
      <style:text-properties fo:hyphenate="true" fo:hyphenation-remain-char-count="0" fo:hyphenation-push-char-count="0"/>
    </style:style>
    <style:style style:name="P229" style:family="paragraph" style:parent-style-name="Обычный">
      <style:paragraph-properties fo:margin-left="0cm" fo:margin-right="1.621cm" fo:margin-top="0cm" fo:margin-bottom="0.176cm" fo:line-height="110%" fo:orphans="2" fo:widows="2" fo:hyphenation-ladder-count="no-limit" fo:text-indent="0cm" style:auto-text-indent="false"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230" style:family="paragraph" style:parent-style-name="Обычный">
      <style:paragraph-properties fo:margin-left="0cm" fo:margin-right="1.82cm" fo:margin-top="0cm" fo:margin-bottom="0.176cm" fo:line-height="110%" fo:orphans="2" fo:widows="2" fo:hyphenation-ladder-count="no-limit" fo:text-indent="0cm" style:auto-text-indent="false"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231" style:family="paragraph" style:parent-style-name="Text_20_body">
      <style:text-properties fo:font-weight="bold" style:font-weight-asian="bold" style:font-size-complex="12pt"/>
    </style:style>
    <style:style style:name="P232" style:family="paragraph" style:parent-style-name="Text_20_body">
      <style:text-properties style:font-size-complex="12pt"/>
    </style:style>
    <style:style style:name="P233" style:family="paragraph" style:parent-style-name="Text_20_body">
      <style:paragraph-properties fo:text-align="justify" style:justify-single-word="false"/>
      <style:text-properties style:font-size-complex="12pt"/>
    </style:style>
    <style:style style:name="P234" style:family="paragraph" style:parent-style-name="Text_20_body">
      <style:paragraph-properties fo:text-align="justify" style:justify-single-word="false"/>
    </style:style>
    <style:style style:name="P235" style:family="paragraph" style:parent-style-name="Text_20_body">
      <style:text-properties style:use-window-font-color="true"/>
    </style:style>
    <style:style style:name="P236" style:family="paragraph" style:parent-style-name="Standard">
      <style:paragraph-properties fo:margin-left="0cm" fo:margin-right="0.062cm" fo:margin-top="0cm" fo:margin-bottom="0cm" fo:line-height="100%" fo:text-align="center" style:justify-single-word="false" fo:text-indent="0cm" style:auto-text-indent="false">
        <style:tab-stops/>
      </style:paragraph-properties>
    </style:style>
    <style:style style:name="P237" style:family="paragraph" style:parent-style-name="Standard">
      <style:paragraph-properties fo:margin-left="0cm" fo:margin-right="0.064cm" fo:margin-top="0cm" fo:margin-bottom="0cm" fo:line-height="100%" fo:text-align="center" style:justify-single-word="false" fo:text-indent="0cm" style:auto-text-indent="false">
        <style:tab-stops/>
      </style:paragraph-properties>
    </style:style>
    <style:style style:name="P238" style:family="paragraph" style:parent-style-name="Standard">
      <style:paragraph-properties fo:margin-left="0cm" fo:margin-right="0.058cm" fo:margin-top="0cm" fo:margin-bottom="0cm" fo:line-height="100%" fo:text-align="center" style:justify-single-word="false" fo:text-indent="0cm" style:auto-text-indent="false">
        <style:tab-stops/>
      </style:paragraph-properties>
    </style:style>
    <style:style style:name="P239" style:family="paragraph" style:parent-style-name="Standard">
      <style:paragraph-properties fo:margin-left="0cm" fo:margin-right="0.065cm" fo:margin-top="0cm" fo:margin-bottom="0cm" fo:line-height="100%" fo:text-align="center" style:justify-single-word="false" fo:text-indent="0cm" style:auto-text-indent="false">
        <style:tab-stops/>
      </style:paragraph-properties>
    </style:style>
    <style:style style:name="P240" style:family="paragraph" style:parent-style-name="Standard">
      <style:paragraph-properties fo:margin-left="0cm" fo:margin-right="0.053cm" fo:margin-top="0cm" fo:margin-bottom="0cm" fo:line-height="100%" fo:text-align="center" style:justify-single-word="false" fo:text-indent="0cm" style:auto-text-indent="false">
        <style:tab-stops/>
      </style:paragraph-properties>
      <style:text-properties fo:font-weight="bold" style:font-weight-asian="bold"/>
    </style:style>
    <style:style style:name="P241" style:family="paragraph" style:parent-style-name="Table_20_Contents">
      <style:paragraph-properties fo:text-align="center" style:justify-single-word="false" fo:padding-left="0.035cm" fo:padding-right="0cm" fo:padding-top="0.035cm" fo:padding-bottom="0.035cm" fo:border-left="0.035cm solid #000000" fo:border-right="none" fo:border-top="0.035cm solid #000000" fo:border-bottom="0.035cm solid #000000" style:shadow="none"/>
      <style:text-properties fo:font-size="10pt" fo:font-weight="bold" style:font-size-asian="10pt" style:font-weight-asian="bold"/>
    </style:style>
    <style:style style:name="P242" style:family="paragraph" style:parent-style-name="Table_20_Contents">
      <style:paragraph-properties fo:text-align="center" style:justify-single-word="false" fo:padding-left="0.035cm" fo:padding-right="0cm" fo:padding-top="0.035cm" fo:padding-bottom="0.035cm" fo:border-left="0.035cm solid #000000" fo:border-right="none" fo:border-top="0.035cm solid #000000" fo:border-bottom="0.035cm solid #000000" style:shadow="none"/>
    </style:style>
    <style:style style:name="P243" style:family="paragraph" style:parent-style-name="Table_20_Contents">
      <style:paragraph-properties fo:text-align="center" style:justify-single-word="false" fo:padding="0.035cm" fo:border="0.035cm solid #000000" style:shadow="none"/>
      <style:text-properties fo:font-size="10pt" fo:font-weight="bold" style:font-size-asian="10pt" style:font-weight-asian="bold"/>
    </style:style>
    <style:style style:name="P244" style:family="paragraph" style:parent-style-name="Table_20_Contents">
      <style:paragraph-properties fo:text-align="center" style:justify-single-word="false" fo:padding-left="0.035cm" fo:padding-right="0cm" fo:padding-top="0cm" fo:padding-bottom="0.035cm" fo:border-left="0.035cm solid #000000" fo:border-right="none" fo:border-top="none" fo:border-bottom="0.035cm solid #000000" style:shadow="none"/>
      <style:text-properties fo:font-size="10pt" style:font-size-asian="10pt"/>
    </style:style>
    <style:style style:name="P245" style:family="paragraph" style:parent-style-name="Table_20_Contents">
      <style:paragraph-properties fo:text-align="center" style:justify-single-word="false" fo:padding-left="0.035cm" fo:padding-right="0.035cm" fo:padding-top="0cm" fo:padding-bottom="0.035cm" fo:border-left="0.035cm solid #000000" fo:border-right="0.035cm solid #000000" fo:border-top="none" fo:border-bottom="0.035cm solid #000000" style:shadow="none"/>
      <style:text-properties fo:font-size="10pt" style:font-size-asian="10pt"/>
    </style:style>
    <style:style style:name="P246" style:family="paragraph" style:parent-style-name="Table_20_Contents">
      <style:paragraph-properties fo:text-align="justify" style:justify-single-word="false" fo:padding-left="0.035cm" fo:padding-right="0.035cm" fo:padding-top="0cm" fo:padding-bottom="0.035cm" fo:border-left="0.035cm solid #000000" fo:border-right="0.035cm solid #000000" fo:border-top="none" fo:border-bottom="0.035cm solid #000000" style:shadow="none"/>
      <style:text-properties fo:font-size="10pt" style:font-size-asian="10pt"/>
    </style:style>
    <style:style style:name="P247" style:family="paragraph" style:parent-style-name="Table_20_Contents">
      <style:paragraph-properties fo:text-align="center" style:justify-single-word="false" fo:padding-left="0.035cm" fo:padding-right="0.035cm" fo:padding-top="0cm" fo:padding-bottom="0.035cm" fo:border-left="0.035cm solid #000000" fo:border-right="0.035cm solid #000000" fo:border-top="none" fo:border-bottom="0.035cm solid #000000" style:shadow="none"/>
      <style:text-properties fo:font-size="10pt" fo:font-weight="bold" style:font-size-asian="10pt" style:font-weight-asian="bold"/>
    </style:style>
    <style:style style:name="P248" style:family="paragraph" style:parent-style-name="Table_20_Contents">
      <style:paragraph-properties fo:text-align="justify" style:justify-single-word="false" fo:padding-left="0cm" fo:padding-right="0.035cm" fo:padding-top="0cm" fo:padding-bottom="0.035cm" fo:border-left="none" fo:border-right="0.035cm solid #000000" fo:border-top="none" fo:border-bottom="0.035cm solid #000000" style:shadow="none"/>
      <style:text-properties fo:font-size="10pt" style:font-size-asian="10pt"/>
    </style:style>
    <style:style style:name="P249" style:family="paragraph" style:parent-style-name="Table_20_Contents">
      <style:paragraph-properties fo:text-align="justify" style:justify-single-word="false" fo:padding-left="0cm" fo:padding-right="0.035cm" fo:padding-top="0cm" fo:padding-bottom="0.035cm" fo:border-left="none" fo:border-right="0.035cm solid #000000" fo:border-top="none" fo:border-bottom="0.035cm solid #000000" style:shadow="none"/>
    </style:style>
    <style:style style:name="P250" style:family="paragraph" style:parent-style-name="Table_20_Contents">
      <style:paragraph-properties fo:text-align="center" style:justify-single-word="false" fo:padding="0.035cm" fo:border="0.035cm solid #222222" style:shadow="none"/>
      <style:text-properties fo:font-size="10pt" fo:font-weight="bold" style:font-size-asian="10pt" style:font-weight-asian="bold"/>
    </style:style>
    <style:style style:name="P251" style:family="paragraph" style:parent-style-name="Table_20_Contents">
      <style:paragraph-properties fo:text-align="center" style:justify-single-word="false" fo:padding-left="0cm" fo:padding-right="0.035cm" fo:padding-top="0.035cm" fo:padding-bottom="0.035cm" fo:border-left="none" fo:border-right="0.035cm solid #222222" fo:border-top="0.035cm solid #222222" fo:border-bottom="0.035cm solid #222222" style:shadow="none"/>
      <style:text-properties fo:font-size="10pt" fo:font-weight="bold" style:font-size-asian="10pt" style:font-weight-asian="bold"/>
    </style:style>
    <style:style style:name="P252" style:family="paragraph" style:parent-style-name="Table_20_Contents">
      <style:paragraph-properties fo:padding-left="0.035cm" fo:padding-right="0.035cm" fo:padding-top="0cm" fo:padding-bottom="0.035cm" fo:border-left="0.035cm solid #222222" fo:border-right="0.035cm solid #222222" fo:border-top="none" fo:border-bottom="0.035cm solid #222222" style:shadow="none"/>
    </style:style>
    <style:style style:name="P253" style:family="paragraph" style:parent-style-name="Table_20_Contents">
      <style:paragraph-properties fo:padding-left="0.035cm" fo:padding-right="0.035cm" fo:padding-top="0cm" fo:padding-bottom="0.035cm" fo:border-left="0.035cm solid #222222" fo:border-right="0.035cm solid #222222" fo:border-top="none" fo:border-bottom="0.035cm solid #222222" style:shadow="none"/>
      <style:text-properties fo:font-size="10pt" style:font-size-asian="10pt"/>
    </style:style>
    <style:style style:name="P254" style:family="paragraph" style:parent-style-name="Table_20_Contents">
      <style:paragraph-properties fo:margin-left="0.217cm" fo:margin-right="0.201cm" fo:margin-top="0cm" fo:margin-bottom="0cm" fo:text-align="center" style:justify-single-word="false" fo:text-indent="0cm" style:auto-text-indent="false" fo:padding-left="0cm" fo:padding-right="0.035cm" fo:padding-top="0cm" fo:padding-bottom="0.035cm" fo:border-left="none" fo:border-right="0.035cm solid #222222" fo:border-top="none" fo:border-bottom="0.035cm solid #222222" style:shadow="none">
        <style:tab-stops/>
      </style:paragraph-properties>
      <style:text-properties fo:font-size="10pt" style:font-size-asian="10pt"/>
    </style:style>
    <style:style style:name="P255" style:family="paragraph" style:parent-style-name="Table_20_Contents">
      <style:paragraph-properties fo:padding-left="0cm" fo:padding-right="0.035cm" fo:padding-top="0cm" fo:padding-bottom="0.035cm" fo:border-left="none" fo:border-right="0.035cm solid #222222" fo:border-top="none" fo:border-bottom="0.035cm solid #222222" style:shadow="none"/>
    </style:style>
    <style:style style:name="P256" style:family="paragraph" style:parent-style-name="Table_20_Contents">
      <style:paragraph-properties fo:padding-left="0cm" fo:padding-right="0.035cm" fo:padding-top="0cm" fo:padding-bottom="0.035cm" fo:border-left="none" fo:border-right="0.035cm solid #222222" fo:border-top="none" fo:border-bottom="0.035cm solid #222222" style:shadow="none"/>
      <style:text-properties fo:font-size="10pt" style:font-size-asian="10pt"/>
    </style:style>
    <style:style style:name="P257" style:family="paragraph" style:parent-style-name="Text_20_body">
      <style:paragraph-properties fo:margin-top="0cm" fo:margin-bottom="0.291cm" fo:line-height="100%"/>
      <style:text-properties style:use-window-font-color="true"/>
    </style:style>
    <style:style style:name="P258" style:family="paragraph" style:parent-style-name="Text_20_body">
      <style:paragraph-properties fo:margin-top="0cm" fo:margin-bottom="0.291cm" fo:line-height="100%" fo:text-align="justify" style:justify-single-word="false"/>
      <style:text-properties style:use-window-font-color="true"/>
    </style:style>
    <style:style style:name="P259" style:family="paragraph" style:parent-style-name="Standard">
      <style:paragraph-properties fo:margin-left="0.012cm" fo:margin-right="0cm" fo:margin-top="0cm" fo:margin-bottom="0cm" fo:line-height="100%" fo:text-align="center" style:justify-single-word="false" fo:text-indent="0cm" style:auto-text-indent="false">
        <style:tab-stops/>
      </style:paragraph-properties>
    </style:style>
    <style:style style:name="P260" style:family="paragraph" style:parent-style-name="Standard">
      <style:paragraph-properties fo:margin-left="0.012cm" fo:margin-right="0cm" fo:margin-top="0cm" fo:margin-bottom="0cm" fo:line-height="102%" fo:text-indent="0cm" style:auto-text-indent="false">
        <style:tab-stops/>
      </style:paragraph-properties>
    </style:style>
    <style:style style:name="P261" style:family="paragraph" style:parent-style-name="Standard">
      <style:paragraph-properties fo:margin-left="0.014cm" fo:margin-right="0cm" fo:margin-top="0cm" fo:margin-bottom="0cm" fo:line-height="100%" fo:text-align="center" style:justify-single-word="false" fo:text-indent="0cm" style:auto-text-indent="false">
        <style:tab-stops/>
      </style:paragraph-properties>
    </style:style>
    <style:style style:name="P262" style:family="paragraph" style:parent-style-name="Standard">
      <style:paragraph-properties fo:margin-left="0.009cm" fo:margin-right="0cm" fo:margin-top="0cm" fo:margin-bottom="0cm" fo:line-height="100%" fo:text-align="center" style:justify-single-word="false" fo:text-indent="0cm" style:auto-text-indent="false">
        <style:tab-stops/>
      </style:paragraph-properties>
    </style:style>
    <style:style style:name="P263" style:family="paragraph" style:parent-style-name="Standard">
      <style:paragraph-properties fo:margin-left="0.009cm" fo:margin-right="0cm" fo:margin-top="0cm" fo:margin-bottom="0cm" fo:line-height="102%" fo:text-align="justify" style:justify-single-word="false" fo:text-indent="0cm" style:auto-text-indent="false">
        <style:tab-stops/>
      </style:paragraph-properties>
    </style:style>
    <style:style style:name="P264" style:family="paragraph" style:parent-style-name="Standard">
      <style:paragraph-properties fo:margin-left="0cm" fo:margin-right="0.104cm" fo:margin-top="0cm" fo:margin-bottom="0cm" fo:line-height="100%" fo:text-align="center" style:justify-single-word="false" fo:text-indent="0cm" style:auto-text-indent="false">
        <style:tab-stops/>
      </style:paragraph-properties>
    </style:style>
    <style:style style:name="P265" style:family="paragraph" style:parent-style-name="Standard">
      <style:paragraph-properties fo:margin-left="0cm" fo:margin-right="0.106cm" fo:margin-top="0cm" fo:margin-bottom="0cm" fo:line-height="100%" fo:text-align="center" style:justify-single-word="false" fo:text-indent="0cm" style:auto-text-indent="false">
        <style:tab-stops/>
      </style:paragraph-properties>
    </style:style>
    <style:style style:name="P266" style:family="paragraph" style:parent-style-name="Обычный_20__28_веб_29_">
      <style:paragraph-properties fo:margin-left="-0.011cm" fo:margin-right="0.319cm" fo:margin-top="0cm" fo:margin-bottom="0.43cm" fo:text-indent="0cm" style:auto-text-indent="false">
        <style:tab-stops/>
      </style:paragraph-properties>
    </style:style>
    <style:style style:name="P267" style:family="paragraph" style:parent-style-name="Обычный">
      <style:paragraph-properties fo:margin-left="-0.011cm" fo:margin-right="0.319cm" fo:margin-top="0.176cm" fo:margin-bottom="0.15cm" fo:line-height="100%" fo:text-indent="0cm" style:auto-text-indent="false">
        <style:tab-stops/>
      </style:paragraph-properties>
      <style:text-properties style:font-name="Times New Roman" fo:font-size="12pt" style:font-size-asian="12pt" style:font-name-complex="Times New Roman" style:font-size-complex="12pt"/>
    </style:style>
    <style:style style:name="P268" style:family="paragraph" style:parent-style-name="Обычный_20__28_веб_29_">
      <style:paragraph-properties fo:margin-left="-0.011cm" fo:margin-right="0.319cm" fo:margin-top="0cm" fo:margin-bottom="0cm" fo:text-indent="0cm" style:auto-text-indent="false">
        <style:tab-stops/>
      </style:paragraph-properties>
    </style:style>
    <style:style style:name="P269" style:family="paragraph" style:parent-style-name="Обычный">
      <style:paragraph-properties fo:margin-left="-0.011cm" fo:margin-right="0.319cm" fo:margin-top="0.176cm" fo:margin-bottom="0cm" fo:line-height="100%" fo:text-indent="0cm" style:auto-text-indent="false">
        <style:tab-stops/>
      </style:paragraph-properties>
      <style:text-properties style:font-name="Times New Roman" fo:font-size="12pt" style:font-size-asian="12pt" style:font-name-complex="Times New Roman" style:font-size-complex="12pt"/>
    </style:style>
    <style:style style:name="P270" style:family="paragraph" style:parent-style-name="Обычный">
      <style:paragraph-properties fo:margin-left="-0.011cm" fo:margin-right="0.319cm" fo:margin-top="0.176cm" fo:margin-bottom="0cm" fo:line-height="100%" fo:text-indent="0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71" style:family="paragraph" style:parent-style-name="Standard">
      <style:paragraph-properties fo:margin-left="-0.026cm" fo:margin-right="0.522cm" fo:margin-top="0cm" fo:margin-bottom="0.52cm" fo:text-align="justify" style:justify-single-word="false" fo:text-indent="0cm" style:auto-text-indent="false">
        <style:tab-stops/>
      </style:paragraph-properties>
    </style:style>
    <style:style style:name="P272" style:family="paragraph" style:parent-style-name="Standard">
      <style:paragraph-properties fo:margin-left="-0.009cm" fo:margin-right="0.55cm" fo:margin-top="0cm" fo:margin-bottom="0.506cm" fo:text-indent="0cm" style:auto-text-indent="false">
        <style:tab-stops/>
      </style:paragraph-properties>
    </style:style>
    <style:style style:name="P273" style:family="paragraph" style:parent-style-name="Standard">
      <style:paragraph-properties fo:margin-left="0cm" fo:margin-right="0.55cm" fo:margin-top="0cm" fo:margin-bottom="0cm" fo:text-indent="0cm" style:auto-text-indent="false">
        <style:tab-stops/>
      </style:paragraph-properties>
    </style:style>
    <style:style style:name="P274" style:family="paragraph" style:parent-style-name="Standard">
      <style:paragraph-properties fo:margin-left="0cm" fo:margin-right="0.335cm" fo:margin-top="0cm" fo:margin-bottom="0.508cm" fo:text-align="center" style:justify-single-word="false" fo:text-indent="0cm" style:auto-text-indent="false">
        <style:tab-stops/>
      </style:paragraph-properties>
      <style:text-properties fo:font-weight="bold" style:font-weight-asian="bold"/>
    </style:style>
    <style:style style:name="P275" style:family="paragraph" style:parent-style-name="Standard">
      <style:paragraph-properties fo:margin-left="-0.026cm" fo:margin-right="0.318cm" fo:margin-top="0cm" fo:margin-bottom="0.508cm" fo:text-indent="0cm" style:auto-text-indent="false">
        <style:tab-stops/>
      </style:paragraph-properties>
    </style:style>
    <style:style style:name="P276" style:family="paragraph" style:parent-style-name="Standard">
      <style:paragraph-properties fo:margin-left="-0.026cm" fo:margin-right="0.318cm" fo:text-indent="0cm" style:auto-text-indent="false">
        <style:tab-stops/>
      </style:paragraph-properties>
      <style:text-properties fo:font-weight="bold" style:font-weight-asian="bold"/>
    </style:style>
    <style:style style:name="P277" style:family="paragraph" style:parent-style-name="Standard">
      <style:paragraph-properties fo:margin-left="-0.026cm" fo:margin-right="0.318cm" fo:text-indent="0cm" style:auto-text-indent="false">
        <style:tab-stops/>
      </style:paragraph-properties>
    </style:style>
    <style:style style:name="P278" style:family="paragraph" style:parent-style-name="Standard">
      <style:paragraph-properties fo:margin-left="-0.009cm" fo:margin-right="0.445cm" fo:margin-top="0cm" fo:margin-bottom="0.436cm" fo:text-indent="0cm" style:auto-text-indent="false">
        <style:tab-stops/>
      </style:paragraph-properties>
    </style:style>
    <style:style style:name="P279" style:family="paragraph" style:parent-style-name="Обычный">
      <style:paragraph-properties fo:margin-left="0.259cm" fo:margin-right="0cm" fo:margin-top="0.176cm" fo:margin-bottom="0.03cm" fo:line-height="100%" fo:text-indent="0cm" style:auto-text-indent="false">
        <style:tab-stops/>
      </style:paragraph-properties>
      <style:text-properties style:font-name="Times New Roman" fo:font-size="10pt" style:font-size-asian="10pt" style:font-name-complex="Times New Roman" style:font-size-complex="10pt"/>
    </style:style>
    <style:style style:name="P280" style:family="paragraph" style:parent-style-name="Обычный">
      <style:paragraph-properties fo:margin-left="0.011cm" fo:margin-right="0cm" fo:margin-top="0.176cm" fo:margin-bottom="0.21cm" fo:line-height="100%" fo:text-align="center"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281" style:family="paragraph" style:parent-style-name="Обычный">
      <style:paragraph-properties fo:margin-left="0.011cm" fo:margin-right="0cm" fo:margin-top="0.176cm" fo:margin-bottom="0.21cm" fo:line-height="100%" fo:text-align="center" style:justify-single-word="false" fo:text-indent="0cm" style:auto-text-indent="false">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82" style:family="paragraph" style:parent-style-name="Обычный">
      <style:paragraph-properties fo:margin-left="0.011cm" fo:margin-right="0cm" fo:margin-top="0.176cm" fo:margin-bottom="0.21cm" fo:line-height="100%"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83" style:family="paragraph" style:parent-style-name="Обычный">
      <style:paragraph-properties fo:margin-left="0.011cm" fo:margin-right="0cm" fo:margin-top="0.176cm" fo:margin-bottom="0.21cm" fo:line-height="100%" fo:text-align="center"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84" style:family="paragraph" style:parent-style-name="Обычный">
      <style:paragraph-properties fo:margin-left="0.011cm" fo:margin-right="0cm" fo:margin-top="0.176cm" fo:margin-bottom="0.21cm" fo:line-height="100%" fo:text-align="center" style:justify-single-word="false" fo:text-indent="0cm" style:auto-text-indent="false">
        <style:tab-stops/>
      </style:paragraph-properties>
      <style:text-properties style:font-name="Times New Roman" fo:font-size="9pt" style:font-size-asian="9pt" style:font-name-complex="Times New Roman" style:font-size-complex="9pt"/>
    </style:style>
    <style:style style:name="P285" style:family="paragraph" style:parent-style-name="Обычный">
      <style:paragraph-properties fo:margin-left="0.011cm" fo:margin-right="0cm" fo:margin-top="0.176cm" fo:margin-bottom="0.21cm" fo:line-height="100%" fo:text-align="center" style:justify-single-word="false" fo:text-indent="0cm" style:auto-text-indent="false">
        <style:tab-stops/>
      </style:paragraph-properties>
      <style:text-properties style:font-name="Times New Roman" style:font-name-complex="Times New Roman"/>
    </style:style>
    <style:style style:name="P286" style:family="paragraph" style:parent-style-name="Обычный">
      <style:paragraph-properties fo:margin-left="0.011cm" fo:margin-right="0cm" fo:margin-top="0.176cm" fo:margin-bottom="0cm" fo:line-height="100%" fo:text-align="center"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287" style:family="paragraph" style:parent-style-name="Обычный">
      <style:paragraph-properties fo:margin-top="0.176cm" fo:margin-bottom="0cm" fo:line-height="100%"/>
      <style:text-properties style:font-name="Times New Roman" fo:font-size="10pt" style:font-size-asian="10pt" style:font-name-complex="Times New Roman" style:font-size-complex="10pt"/>
    </style:style>
    <style:style style:name="P288" style:family="paragraph" style:parent-style-name="Обычный">
      <style:paragraph-properties fo:margin-top="0.176cm" fo:margin-bottom="0cm" fo:line-height="103%"/>
      <style:text-properties style:font-name="Times New Roman" fo:font-size="12pt" style:font-size-asian="12pt" style:font-name-complex="Times New Roman" style:font-size-complex="12pt"/>
    </style:style>
    <style:style style:name="P289" style:family="paragraph" style:parent-style-name="Обычный">
      <style:paragraph-properties fo:margin-top="0.176cm" fo:margin-bottom="0cm" fo:line-height="100%" fo:text-align="center" style:justify-single-word="false"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290" style:family="paragraph" style:parent-style-name="Обычный">
      <style:paragraph-properties fo:margin-top="0.176cm" fo:margin-bottom="0cm" fo:line-height="100%"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291" style:family="paragraph" style:parent-style-name="Обычный">
      <style:paragraph-properties fo:margin-top="0.176cm" fo:margin-bottom="0cm" fo:line-height="100%" fo:text-align="center" style:justify-single-word="false"/>
    </style:style>
    <style:style style:name="P292" style:family="paragraph" style:parent-style-name="Обычный">
      <style:paragraph-properties fo:margin-top="0.176cm" fo:margin-bottom="0cm" fo:line-height="100%" fo:text-align="center" style:justify-single-word="false" fo:orphans="2" fo:widows="2" fo:hyphenation-ladder-count="no-limit" style:vertical-align="auto"/>
      <style:text-properties fo:hyphenate="true" fo:hyphenation-remain-char-count="0" fo:hyphenation-push-char-count="0"/>
    </style:style>
    <style:style style:name="P293" style:family="paragraph" style:parent-style-name="Обычный">
      <style:paragraph-properties fo:margin-top="0.176cm" fo:margin-bottom="0cm" fo:line-height="100%" fo:orphans="2" fo:widows="2" fo:hyphenation-ladder-count="no-limit" style:vertical-align="auto"/>
      <style:text-properties fo:hyphenate="true" fo:hyphenation-remain-char-count="0" fo:hyphenation-push-char-count="0"/>
    </style:style>
    <style:style style:name="P294" style:family="paragraph" style:parent-style-name="Обычный">
      <style:paragraph-properties fo:margin-top="0.176cm" fo:margin-bottom="0cm" fo:line-height="100%" fo:orphans="2" fo:widows="2" fo:hyphenation-ladder-count="no-limit" style:vertical-align="auto"/>
      <style:text-properties fo:color="#000000"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295" style:family="paragraph" style:parent-style-name="Обычный">
      <style:paragraph-properties fo:margin-top="0.176cm" fo:margin-bottom="0cm" fo:line-height="100%" fo:orphans="2" fo:widows="2" fo:hyphenation-ladder-count="no-limit" fo:background-color="#ffffff" style:vertical-align="auto">
        <style:background-image/>
      </style:paragraph-properties>
      <style:text-properties fo:hyphenate="true" fo:hyphenation-remain-char-count="0" fo:hyphenation-push-char-count="0"/>
    </style:style>
    <style:style style:name="P296" style:family="paragraph" style:parent-style-name="Обычный">
      <style:paragraph-properties fo:margin-top="0.176cm" fo:margin-bottom="0cm" fo:line-height="100%" fo:orphans="2" fo:widows="2" fo:hyphenation-ladder-count="no-limit" fo:background-color="#ffffff" style:vertical-align="auto">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297" style:family="paragraph" style:parent-style-name="Обычный">
      <style:paragraph-properties fo:margin-left="0.191cm" fo:margin-right="0cm" fo:margin-top="0.176cm" fo:margin-bottom="0cm" fo:line-height="100%" fo:text-indent="0cm" style:auto-text-indent="false">
        <style:tab-stops/>
      </style:paragraph-properties>
      <style:text-properties style:font-name="Times New Roman" fo:font-size="10pt" style:font-size-asian="10pt" style:font-name-complex="Times New Roman" style:font-size-complex="10pt"/>
    </style:style>
    <style:style style:name="P298" style:family="paragraph" style:parent-style-name="Обычный">
      <style:paragraph-properties fo:margin-left="0.191cm" fo:margin-right="0cm" fo:margin-top="0.176cm" fo:margin-bottom="0cm" fo:line-height="100%" fo:text-indent="0cm" style:auto-text-indent="false">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99" style:family="paragraph" style:parent-style-name="Обычный">
      <style:paragraph-properties fo:margin-left="0.191cm" fo:margin-right="0cm" fo:margin-top="0.176cm" fo:margin-bottom="0cm" fo:line-height="100%" fo:text-indent="0cm" style:auto-text-indent="false">
        <style:tab-stops/>
      </style:paragraph-properties>
    </style:style>
    <style:style style:name="P300" style:family="paragraph" style:parent-style-name="Обычный">
      <style:paragraph-properties fo:margin-left="0.191cm" fo:margin-right="0cm" fo:margin-top="0.176cm" fo:margin-bottom="0.21cm" fo:line-height="100%" fo:text-indent="0cm" style:auto-text-indent="false">
        <style:tab-stops/>
      </style:paragraph-properties>
    </style:style>
    <style:style style:name="P301" style:family="paragraph" style:parent-style-name="Обычный">
      <style:paragraph-properties fo:margin-left="0.191cm" fo:margin-right="0cm" fo:margin-top="0.176cm" fo:margin-bottom="0.21cm" fo:line-height="100%" fo:text-indent="0cm" style:auto-text-indent="false">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02" style:family="paragraph" style:parent-style-name="Обычный">
      <style:paragraph-properties fo:margin-top="0.176cm" fo:margin-bottom="0.21cm" fo:line-height="100%"/>
      <style:text-properties style:font-name="Times New Roman" fo:font-size="10pt" style:font-size-asian="10pt" style:font-name-complex="Times New Roman" style:font-size-complex="10pt"/>
    </style:style>
    <style:style style:name="P303" style:family="paragraph" style:parent-style-name="Обычный">
      <style:paragraph-properties fo:margin-top="0.176cm" fo:margin-bottom="0.21cm" fo:line-height="100%" fo:text-align="center" style:justify-single-word="false"/>
      <style:text-properties style:font-name="Times New Roman" fo:font-size="10pt" style:font-size-asian="10pt" style:font-name-complex="Times New Roman" style:font-size-complex="10pt"/>
    </style:style>
    <style:style style:name="P304" style:family="paragraph" style:parent-style-name="Обычный">
      <style:paragraph-properties fo:margin-top="0.176cm" fo:margin-bottom="0.21cm"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05" style:family="paragraph" style:parent-style-name="Обычный">
      <style:paragraph-properties fo:margin-top="0.176cm" fo:margin-bottom="0.21cm" fo:line-height="100%" fo:text-align="center" style:justify-single-word="false" fo:orphans="2" fo:widows="2" fo:hyphenation-ladder-count="no-limit" style:vertical-align="auto"/>
      <style:text-properties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P306" style:family="paragraph" style:parent-style-name="Обычный">
      <style:paragraph-properties fo:margin-top="0.176cm" fo:margin-bottom="0.21cm" fo:line-height="100%"/>
      <style:text-properties style:font-name="Times New Roman" fo:font-size="12pt" style:font-size-asian="12pt" style:font-name-complex="Times New Roman" style:font-size-complex="12pt"/>
    </style:style>
    <style:style style:name="P307" style:family="paragraph" style:parent-style-name="Обычный">
      <style:paragraph-properties fo:margin-top="0.176cm" fo:margin-bottom="0.21cm" fo:line-height="100%" fo:text-align="center" style:justify-single-word="false"/>
      <style:text-properties style:font-name="Times New Roman" fo:font-size="12pt" style:font-size-asian="12pt" style:font-name-complex="Times New Roman" style:font-size-complex="12pt"/>
    </style:style>
    <style:style style:name="P308" style:family="paragraph" style:parent-style-name="Обычный">
      <style:paragraph-properties fo:margin-top="0.176cm" fo:margin-bottom="0.21cm" fo:line-height="100%"/>
      <style:text-properties style:font-name="Times New Roman" fo:font-size="12pt" fo:font-weight="bold" style:font-size-asian="12pt" style:font-weight-asian="bold" style:font-name-complex="Times New Roman" style:font-size-complex="12pt" style:font-weight-complex="bold"/>
    </style:style>
    <style:style style:name="P309" style:family="paragraph" style:parent-style-name="Обычный">
      <style:paragraph-properties fo:margin-top="0.176cm" fo:margin-bottom="0.21cm"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10" style:family="paragraph" style:parent-style-name="Обычный">
      <style:paragraph-properties fo:margin-top="0.176cm" fo:margin-bottom="0.21cm" fo:line-height="100%" fo:text-align="center" style:justify-single-word="false"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311" style:family="paragraph" style:parent-style-name="Обычный">
      <style:paragraph-properties fo:margin-top="0.176cm" fo:margin-bottom="0.21cm" fo:line-height="100%"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312" style:family="paragraph" style:parent-style-name="Обычный">
      <style:paragraph-properties fo:margin-top="0.176cm" fo:margin-bottom="0.21cm" fo:line-height="100%" fo:text-align="end" style:justify-single-word="false"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313" style:family="paragraph" style:parent-style-name="Обычный">
      <style:paragraph-properties fo:margin-top="0.176cm" fo:margin-bottom="0.21cm" fo:line-height="100%" fo:text-align="center" style:justify-single-word="false"/>
      <style:text-properties style:font-name="Times New Roman" fo:font-size="9pt" style:font-size-asian="9pt" style:font-name-complex="Times New Roman" style:font-size-complex="9pt"/>
    </style:style>
    <style:style style:name="P314" style:family="paragraph" style:parent-style-name="Обычный">
      <style:paragraph-properties fo:margin-top="0.176cm" fo:margin-bottom="0.21cm" fo:line-height="100%"/>
      <style:text-properties style:font-name="Times New Roman" style:font-name-complex="Times New Roman"/>
    </style:style>
    <style:style style:name="P315" style:family="paragraph" style:parent-style-name="Обычный">
      <style:paragraph-properties fo:margin-top="0.176cm" fo:margin-bottom="0.21cm" fo:line-height="100%"/>
    </style:style>
    <style:style style:name="P316" style:family="paragraph" style:parent-style-name="Обычный">
      <style:paragraph-properties fo:margin-top="0.176cm" fo:margin-bottom="0.21cm" fo:line-height="100%" fo:text-align="center" style:justify-single-word="false"/>
    </style:style>
    <style:style style:name="P317" style:family="paragraph" style:parent-style-name="Обычный">
      <style:paragraph-properties fo:margin-top="0.176cm" fo:margin-bottom="0.21cm" fo:line-height="100%" fo:text-align="center" style:justify-single-word="false" fo:orphans="2" fo:widows="2" fo:hyphenation-ladder-count="no-limit" style:vertical-align="auto"/>
      <style:text-properties fo:hyphenate="true" fo:hyphenation-remain-char-count="0" fo:hyphenation-push-char-count="0"/>
    </style:style>
    <style:style style:name="P318" style:family="paragraph" style:parent-style-name="Обычный">
      <style:paragraph-properties fo:margin-top="0.176cm" fo:margin-bottom="0.21cm" fo:line-height="100%" fo:orphans="2" fo:widows="2" fo:hyphenation-ladder-count="no-limit" style:vertical-align="auto"/>
      <style:text-properties fo:hyphenate="true" fo:hyphenation-remain-char-count="0" fo:hyphenation-push-char-count="0"/>
    </style:style>
    <style:style style:name="P319" style:family="paragraph" style:parent-style-name="Обычный">
      <style:paragraph-properties fo:margin-top="0.176cm" fo:margin-bottom="0.21cm" fo:line-height="100%" fo:text-align="center" style:justify-single-word="false" fo:orphans="2" fo:widows="2" fo:hyphenation-ladder-count="no-limit" style:vertical-align="auto"/>
      <style:text-properties fo:color="#000000"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320" style:family="paragraph" style:parent-style-name="Обычный">
      <style:paragraph-properties fo:margin-left="0.019cm" fo:margin-right="0cm" fo:margin-top="0.176cm" fo:margin-bottom="0.21cm" fo:line-height="100%" fo:text-align="center"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321" style:family="paragraph" style:parent-style-name="Обычный">
      <style:paragraph-properties fo:margin-left="0.019cm" fo:margin-right="0cm" fo:margin-top="0.176cm" fo:margin-bottom="0.21cm" fo:line-height="100%" fo:text-align="center"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22" style:family="paragraph" style:parent-style-name="Обычный">
      <style:paragraph-properties fo:margin-left="0.019cm" fo:margin-right="0cm" fo:margin-top="0.176cm" fo:margin-bottom="0.21cm" fo:line-height="100%" fo:text-indent="0cm" style:auto-text-indent="false">
        <style:tab-stops/>
      </style:paragraph-properties>
    </style:style>
    <style:style style:name="P323" style:family="paragraph" style:parent-style-name="Обычный">
      <style:paragraph-properties fo:margin-left="0.109cm" fo:margin-right="0cm" fo:margin-top="0.176cm" fo:margin-bottom="0.21cm" fo:line-height="100%" fo:text-align="center"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324" style:family="paragraph" style:parent-style-name="Обычный">
      <style:paragraph-properties fo:margin-left="0.109cm" fo:margin-right="0cm" fo:margin-top="0.176cm" fo:margin-bottom="0.21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25" style:family="paragraph" style:parent-style-name="Обычный">
      <style:paragraph-properties fo:margin-left="0.109cm" fo:margin-right="0cm" fo:margin-top="0.176cm" fo:margin-bottom="0.21cm" fo:line-height="100%" fo:text-indent="0cm" style:auto-text-indent="false">
        <style:tab-stops/>
      </style:paragraph-properties>
    </style:style>
    <style:style style:name="P326" style:family="paragraph" style:parent-style-name="Обычный">
      <style:paragraph-properties fo:margin-left="0.12cm" fo:margin-right="0cm" fo:margin-top="0.176cm" fo:margin-bottom="0.21cm" fo:line-height="100%" fo:text-align="center"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327" style:family="paragraph" style:parent-style-name="Обычный">
      <style:paragraph-properties fo:margin-left="0.12cm" fo:margin-right="0cm" fo:margin-top="0.176cm" fo:margin-bottom="0.21cm" fo:line-height="100%" fo:text-indent="0cm" style:auto-text-indent="false">
        <style:tab-stops/>
      </style:paragraph-properties>
    </style:style>
    <style:style style:name="P328" style:family="paragraph" style:parent-style-name="Обычный">
      <style:paragraph-properties fo:margin-left="0.12cm" fo:margin-right="0cm" fo:margin-top="0.176cm" fo:margin-bottom="0.03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29" style:family="paragraph" style:parent-style-name="Обычный">
      <style:paragraph-properties fo:margin-left="0cm" fo:margin-right="1.78cm" fo:margin-top="0.176cm" fo:margin-bottom="0cm" fo:line-height="103%" fo:text-indent="0cm" style:auto-text-indent="false"/>
      <style:text-properties style:font-name="Times New Roman" fo:font-size="12pt" style:font-size-asian="12pt" style:font-name-complex="Times New Roman" style:font-size-complex="12pt"/>
    </style:style>
    <style:style style:name="P330" style:family="paragraph" style:parent-style-name="Обычный">
      <style:paragraph-properties fo:margin-left="0.199cm" fo:margin-right="0cm" fo:margin-top="0.176cm" fo:margin-bottom="0.21cm" fo:line-height="100%" fo:text-align="center" style:justify-single-word="false" fo:text-indent="0cm" style:auto-text-indent="false">
        <style:tab-stops/>
      </style:paragraph-properties>
    </style:style>
    <style:style style:name="P331" style:family="paragraph" style:parent-style-name="Обычный">
      <style:paragraph-properties fo:margin-left="0.199cm" fo:margin-right="0cm" fo:margin-top="0.176cm" fo:margin-bottom="0.21cm" fo:line-height="100%" fo:text-indent="0cm" style:auto-text-indent="false">
        <style:tab-stops/>
      </style:paragraph-properties>
    </style:style>
    <style:style style:name="P332" style:family="paragraph" style:parent-style-name="Обычный">
      <style:paragraph-properties fo:margin-left="0.199cm" fo:margin-right="0cm" fo:margin-top="0.176cm" fo:margin-bottom="0.21cm" fo:line-height="100%" fo:text-align="center" style:justify-single-word="false" fo:text-indent="0cm" style:auto-text-indent="false">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33" style:family="paragraph" style:parent-style-name="Обычный">
      <style:paragraph-properties fo:margin-left="0.199cm" fo:margin-right="0cm" fo:margin-top="0.176cm" fo:margin-bottom="0.21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34" style:family="paragraph" style:parent-style-name="Обычный">
      <style:paragraph-properties fo:margin-left="0.21cm" fo:margin-right="0cm" fo:margin-top="0.176cm" fo:margin-bottom="0.21cm" fo:line-height="100%" fo:text-align="center" style:justify-single-word="false" fo:text-indent="0cm" style:auto-text-indent="false">
        <style:tab-stops/>
      </style:paragraph-properties>
    </style:style>
    <style:style style:name="P335" style:family="paragraph" style:parent-style-name="Обычный">
      <style:paragraph-properties fo:margin-left="0.21cm" fo:margin-right="0cm" fo:margin-top="0.176cm" fo:margin-bottom="0.21cm" fo:line-height="100%" fo:text-align="center" style:justify-single-word="false" fo:text-indent="0cm" style:auto-text-indent="false">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36" style:family="paragraph" style:parent-style-name="Обычный">
      <style:paragraph-properties fo:margin-left="2.771cm" fo:margin-right="0cm" fo:margin-top="0.176cm" fo:margin-bottom="0.21cm" fo:line-height="100%" fo:text-indent="0cm" style:auto-text-indent="false">
        <style:tab-stops/>
      </style:paragraph-properties>
    </style:style>
    <style:style style:name="P337" style:family="paragraph" style:parent-style-name="Обычный_20__28_веб_29_">
      <style:paragraph-properties fo:margin-left="0cm" fo:margin-right="0.319cm" fo:margin-top="0cm" fo:margin-bottom="0cm" fo:text-indent="0cm" style:auto-text-indent="false">
        <style:tab-stops/>
      </style:paragraph-properties>
      <style:text-properties fo:font-weight="bold" style:font-weight-asian="bold" style:font-weight-complex="bold"/>
    </style:style>
    <style:style style:name="P338" style:family="paragraph" style:parent-style-name="Обычный_20__28_веб_29_">
      <style:paragraph-properties fo:margin-left="0cm" fo:margin-right="0.319cm" fo:margin-top="0cm" fo:margin-bottom="0cm" fo:text-indent="0cm" style:auto-text-indent="false">
        <style:tab-stops/>
      </style:paragraph-properties>
    </style:style>
    <style:style style:name="P339" style:family="paragraph" style:parent-style-name="Обычный">
      <style:paragraph-properties fo:margin-left="0cm" fo:margin-right="0.319cm" fo:margin-top="0.176cm" fo:margin-bottom="0.229cm" fo:line-height="100%" fo:text-indent="0cm" style:auto-text-indent="false"/>
    </style:style>
    <style:style style:name="P340" style:family="paragraph" style:parent-style-name="Обычный">
      <style:paragraph-properties fo:margin-left="0cm" fo:margin-right="0.319cm" fo:margin-top="0.176cm" fo:margin-bottom="0.229cm" fo:line-height="100%" fo:text-indent="0cm" style:auto-text-indent="false"/>
      <style:text-properties style:font-name="Times New Roman" fo:font-size="12pt" style:font-size-asian="12pt" style:font-name-complex="Times New Roman" style:font-size-complex="12pt"/>
    </style:style>
    <style:style style:name="P341" style:family="paragraph" style:parent-style-name="Обычный">
      <style:paragraph-properties fo:margin-left="0cm" fo:margin-right="0.319cm" fo:margin-top="0.176cm" fo:margin-bottom="0cm" fo:line-height="100%" fo:text-indent="0cm" style:auto-text-indent="false"/>
      <style:text-properties style:font-name="Times New Roman" fo:font-size="12pt" style:font-size-asian="12pt" style:font-name-complex="Times New Roman" style:font-size-complex="12pt"/>
    </style:style>
    <style:style style:name="P342" style:family="paragraph" style:parent-style-name="Standard">
      <style:paragraph-properties fo:margin-left="0cm" fo:margin-right="0.319cm" fo:margin-top="0cm" fo:margin-bottom="0.007cm" fo:text-indent="0cm" style:auto-text-indent="false">
        <style:tab-stops/>
      </style:paragraph-properties>
    </style:style>
    <style:style style:name="P343" style:family="paragraph" style:parent-style-name="Обычный_20__28_веб_29_">
      <style:paragraph-properties fo:margin-left="-0.011cm" fo:margin-right="8.731cm" fo:margin-top="0cm" fo:margin-bottom="0cm" fo:text-indent="0cm" style:auto-text-indent="false">
        <style:tab-stops/>
      </style:paragraph-properties>
    </style:style>
    <style:style style:name="P344" style:family="paragraph" style:parent-style-name="Обычный">
      <style:paragraph-properties fo:margin-top="0.176cm" fo:margin-bottom="0.139cm" fo:line-height="110%" fo:text-align="center" style:justify-single-word="false"/>
    </style:style>
    <style:style style:name="P345" style:family="paragraph" style:parent-style-name="Обычный">
      <style:paragraph-properties fo:margin-left="0.011cm" fo:margin-right="0.019cm" fo:margin-top="0.176cm" fo:margin-bottom="0.21cm" fo:line-height="100%" fo:text-align="center" style:justify-single-word="false" fo:text-indent="0cm" style:auto-text-indent="false">
        <style:tab-stops/>
      </style:paragraph-properties>
    </style:style>
    <style:style style:name="P346" style:family="paragraph" style:parent-style-name="Обычный">
      <style:paragraph-properties fo:margin-left="0cm" fo:margin-right="0.109cm" fo:margin-top="0.176cm" fo:margin-bottom="0.21cm" fo:line-height="100%" fo:text-align="center" style:justify-single-word="false" fo:text-indent="0cm" style:auto-text-indent="false"/>
    </style:style>
    <style:style style:name="P347" style:family="paragraph" style:parent-style-name="Обычный">
      <style:paragraph-properties fo:margin-left="0cm" fo:margin-right="0.109cm" fo:margin-top="0.176cm" fo:margin-bottom="0.21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348" style:family="paragraph" style:parent-style-name="Обычный">
      <style:paragraph-properties fo:margin-left="0cm" fo:margin-right="0.12cm" fo:margin-top="0.176cm" fo:margin-bottom="0.21cm" fo:line-height="100%" fo:text-align="center" style:justify-single-word="false" fo:text-indent="0cm" style:auto-text-indent="false"/>
    </style:style>
    <style:style style:name="P349" style:family="paragraph" style:parent-style-name="Обычный">
      <style:paragraph-properties fo:margin-left="0cm" fo:margin-right="0.12cm" fo:margin-top="0.176cm" fo:margin-bottom="0.21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350" style:family="paragraph" style:parent-style-name="Обычный">
      <style:paragraph-properties fo:margin-left="0.049cm" fo:margin-right="0cm" fo:margin-top="0.176cm" fo:margin-bottom="0.21cm" fo:line-height="100%" fo:text-indent="0cm" style:auto-text-indent="false">
        <style:tab-stops/>
      </style:paragraph-properties>
    </style:style>
    <style:style style:name="P351" style:family="paragraph" style:parent-style-name="Обычный">
      <style:paragraph-properties fo:margin-left="0.049cm" fo:margin-right="0cm" fo:margin-top="0.176cm" fo:margin-bottom="0.21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52" style:family="paragraph" style:parent-style-name="Обычный">
      <style:paragraph-properties fo:margin-left="0cm" fo:margin-right="0.049cm" fo:margin-top="0.176cm" fo:margin-bottom="0cm" fo:line-height="100%" fo:text-align="center" style:justify-single-word="false" fo:text-indent="0cm" style:auto-text-indent="false"/>
    </style:style>
    <style:style style:name="P353" style:family="paragraph" style:parent-style-name="Обычный">
      <style:paragraph-properties fo:margin-left="0cm" fo:margin-right="0.049cm" fo:margin-top="0.176cm" fo:margin-bottom="0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354" style:family="paragraph" style:parent-style-name="Standard">
      <style:paragraph-properties fo:margin-left="0cm" fo:margin-right="0.049cm" fo:margin-top="0cm" fo:margin-bottom="0cm" fo:line-height="100%" fo:text-align="center" style:justify-single-word="false" fo:text-indent="0cm" style:auto-text-indent="false">
        <style:tab-stops/>
      </style:paragraph-properties>
    </style:style>
    <style:style style:name="P355" style:family="paragraph" style:parent-style-name="Обычный">
      <style:paragraph-properties fo:margin-left="0.041cm" fo:margin-right="0.06cm" fo:margin-top="0.176cm" fo:margin-bottom="0.06cm" fo:line-height="100%" fo:text-align="center" style:justify-single-word="false" fo:text-indent="0cm" style:auto-text-indent="false">
        <style:tab-stops/>
      </style:paragraph-properties>
    </style:style>
    <style:style style:name="P356" style:family="paragraph" style:parent-style-name="Обычный">
      <style:paragraph-properties fo:margin-left="0.139cm" fo:margin-right="0cm" fo:margin-top="0.176cm" fo:margin-bottom="0.21cm" fo:line-height="100%" fo:text-indent="0cm" style:auto-text-indent="false">
        <style:tab-stops/>
      </style:paragraph-properties>
    </style:style>
    <style:style style:name="P357" style:family="paragraph" style:parent-style-name="Обычный">
      <style:paragraph-properties fo:margin-left="0.139cm" fo:margin-right="0cm" fo:margin-top="0.176cm" fo:margin-bottom="0.21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58" style:family="paragraph" style:parent-style-name="Обычный">
      <style:paragraph-properties fo:margin-left="0.131cm" fo:margin-right="0cm" fo:margin-top="0.176cm" fo:margin-bottom="0.21cm" fo:line-height="100%" fo:text-indent="0cm" style:auto-text-indent="false">
        <style:tab-stops/>
      </style:paragraph-properties>
    </style:style>
    <style:style style:name="P359" style:family="paragraph" style:parent-style-name="Обычный">
      <style:paragraph-properties fo:margin-top="0.176cm" fo:margin-bottom="0.071cm" fo:line-height="100%" fo:text-align="center" style:justify-single-word="false"/>
    </style:style>
    <style:style style:name="P360" style:family="paragraph" style:parent-style-name="Обычный">
      <style:paragraph-properties fo:margin-left="0.09cm" fo:margin-right="0cm" fo:margin-top="0.176cm" fo:margin-bottom="0.21cm" fo:line-height="100%" fo:text-indent="0cm" style:auto-text-indent="false">
        <style:tab-stops/>
      </style:paragraph-properties>
    </style:style>
    <style:style style:name="P361" style:family="paragraph" style:parent-style-name="Обычный">
      <style:paragraph-properties fo:margin-left="0.09cm" fo:margin-right="0cm" fo:margin-top="0.176cm" fo:margin-bottom="0.21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62" style:family="paragraph" style:parent-style-name="Standard">
      <style:paragraph-properties fo:margin-left="0.09cm" fo:margin-right="0cm" fo:margin-top="0cm" fo:margin-bottom="0.035cm" fo:line-height="100%" fo:text-align="center" style:justify-single-word="false" fo:text-indent="0cm" style:auto-text-indent="false">
        <style:tab-stops/>
      </style:paragraph-properties>
      <style:text-properties style:font-size-complex="12pt"/>
    </style:style>
    <style:style style:name="P363" style:family="paragraph" style:parent-style-name="Standard">
      <style:paragraph-properties fo:margin-left="0.09cm" fo:margin-right="0cm" fo:margin-top="0cm" fo:margin-bottom="0cm" fo:line-height="100%" fo:text-align="center" style:justify-single-word="false" fo:text-indent="0cm" style:auto-text-indent="false">
        <style:tab-stops/>
      </style:paragraph-properties>
      <style:text-properties style:font-size-complex="12pt"/>
    </style:style>
    <style:style style:name="P364" style:family="paragraph" style:parent-style-name="Обычный">
      <style:paragraph-properties fo:margin-left="0cm" fo:margin-right="0.079cm" fo:margin-top="0.176cm" fo:margin-bottom="0.21cm" fo:line-height="100%" fo:text-align="center" style:justify-single-word="false" fo:text-indent="0cm" style:auto-text-indent="false"/>
    </style:style>
    <style:style style:name="P365" style:family="paragraph" style:parent-style-name="Обычный">
      <style:paragraph-properties fo:margin-left="0.079cm" fo:margin-right="0cm" fo:margin-top="0.176cm" fo:margin-bottom="0.21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66" style:family="paragraph" style:parent-style-name="Обычный">
      <style:paragraph-properties fo:margin-left="0.079cm" fo:margin-right="0cm" fo:margin-top="0.176cm" fo:margin-bottom="0.21cm" fo:line-height="100%" fo:text-indent="0cm" style:auto-text-indent="false">
        <style:tab-stops/>
      </style:paragraph-properties>
    </style:style>
    <style:style style:name="P367" style:family="paragraph" style:parent-style-name="Обычный">
      <style:paragraph-properties fo:margin-left="0.079cm" fo:margin-right="0cm" fo:margin-top="0.176cm" fo:margin-bottom="0.011cm" fo:line-height="100%" fo:text-indent="0cm" style:auto-text-indent="false">
        <style:tab-stops/>
      </style:paragraph-properties>
    </style:style>
    <style:style style:name="P368" style:family="paragraph" style:parent-style-name="Обычный">
      <style:paragraph-properties fo:margin-left="0.18cm" fo:margin-right="0cm" fo:margin-top="0.176cm" fo:margin-bottom="0.21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69" style:family="paragraph" style:parent-style-name="Обычный">
      <style:paragraph-properties fo:margin-left="0.18cm" fo:margin-right="0cm" fo:margin-top="0.176cm" fo:margin-bottom="0.21cm" fo:line-height="100%"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370" style:family="paragraph" style:parent-style-name="Обычный">
      <style:paragraph-properties fo:margin-left="-0.03cm" fo:margin-right="0.31cm" fo:margin-top="0.176cm" fo:margin-bottom="0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71" style:family="paragraph" style:parent-style-name="Обычный">
      <style:paragraph-properties fo:margin-top="0.176cm" fo:margin-bottom="0.423cm" fo:line-height="103%"/>
    </style:style>
    <style:style style:name="P372" style:family="paragraph" style:parent-style-name="Обычный">
      <style:paragraph-properties fo:margin-left="0.041cm" fo:margin-right="0cm" fo:margin-top="0.176cm" fo:margin-bottom="0.011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73" style:family="paragraph" style:parent-style-name="Обычный">
      <style:paragraph-properties fo:margin-left="0cm" fo:margin-right="0.101cm" fo:margin-top="0.176cm" fo:margin-bottom="0.21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374" style:family="paragraph" style:parent-style-name="Обычный">
      <style:paragraph-properties fo:margin-left="0.15cm" fo:margin-right="0.24cm" fo:margin-top="0.176cm" fo:margin-bottom="0.21cm" fo:line-height="100%" fo:text-align="center" style:justify-single-word="false" fo:text-indent="-0.011cm" style:auto-text-indent="false">
        <style:tab-stops/>
      </style:paragraph-properties>
      <style:text-properties style:font-name="Times New Roman" fo:font-size="12pt" style:font-size-asian="12pt" style:font-name-complex="Times New Roman" style:font-size-complex="12pt"/>
    </style:style>
    <style:style style:name="P375" style:family="paragraph" style:parent-style-name="Обычный">
      <style:paragraph-properties fo:margin-left="0.03cm" fo:margin-right="0.041cm" fo:margin-top="0.176cm" fo:margin-bottom="0.21cm" fo:line-height="100%"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376" style:family="paragraph" style:parent-style-name="Обычный">
      <style:paragraph-properties fo:margin-left="0.09cm" fo:margin-right="0cm" fo:margin-top="0.176cm" fo:margin-bottom="0.21cm" fo:line-height="100%" fo:text-indent="-0.079cm" style:auto-text-indent="false">
        <style:tab-stops/>
      </style:paragraph-properties>
      <style:text-properties style:font-name="Times New Roman" fo:font-size="12pt" style:font-size-asian="12pt" style:font-name-complex="Times New Roman" style:font-size-complex="12pt"/>
    </style:style>
    <style:style style:name="P377" style:family="paragraph" style:parent-style-name="Обычный">
      <style:paragraph-properties fo:margin-left="0cm" fo:margin-right="0cm" fo:margin-top="0.176cm" fo:margin-bottom="0cm" fo:line-height="100%" fo:text-align="center" style:justify-single-word="false" fo:text-indent="0.03cm" style:auto-text-indent="false"/>
      <style:text-properties style:font-name="Times New Roman" fo:font-size="12pt" style:font-size-asian="12pt" style:font-name-complex="Times New Roman" style:font-size-complex="12pt"/>
    </style:style>
    <style:style style:name="P378" style:family="paragraph" style:parent-style-name="Обычный">
      <style:paragraph-properties fo:margin-left="0cm" fo:margin-right="0.041cm" fo:margin-top="0.176cm" fo:margin-bottom="0.071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379" style:family="paragraph" style:parent-style-name="Обычный">
      <style:paragraph-properties fo:margin-left="0cm" fo:margin-right="0.041cm" fo:margin-top="0.176cm" fo:margin-bottom="0.21cm" fo:line-height="100%" fo:text-align="center" style:justify-single-word="false" fo:text-indent="0cm" style:auto-text-indent="false"/>
    </style:style>
    <style:style style:name="P380" style:family="paragraph" style:parent-style-name="Обычный">
      <style:paragraph-properties fo:margin-left="0.15cm" fo:margin-right="0cm" fo:margin-top="0.176cm" fo:margin-bottom="0.21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81" style:family="paragraph" style:parent-style-name="Обычный">
      <style:paragraph-properties fo:margin-left="0.27cm" fo:margin-right="0cm" fo:margin-top="0.176cm" fo:margin-bottom="0.21cm" fo:line-height="100%" fo:text-indent="0cm" style:auto-text-indent="false">
        <style:tab-stops/>
      </style:paragraph-properties>
      <style:text-properties style:font-name="Times New Roman" fo:font-size="12pt" style:font-size-asian="12pt" style:font-name-complex="Times New Roman" style:font-size-complex="12pt"/>
    </style:style>
    <style:style style:name="P382" style:family="paragraph" style:parent-style-name="Обычный">
      <style:paragraph-properties fo:margin-left="0.229cm" fo:margin-right="0cm" fo:margin-top="0.176cm" fo:margin-bottom="0.21cm" fo:line-height="100%" fo:text-indent="-0.22cm" style:auto-text-indent="false">
        <style:tab-stops/>
      </style:paragraph-properties>
      <style:text-properties style:font-name="Times New Roman" fo:font-size="12pt" style:font-size-asian="12pt" style:font-name-complex="Times New Roman" style:font-size-complex="12pt"/>
    </style:style>
    <style:style style:name="P383" style:family="paragraph" style:parent-style-name="Обычный">
      <style:paragraph-properties fo:margin-top="0.176cm" fo:margin-bottom="0.011cm" fo:line-height="11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84" style:family="paragraph" style:parent-style-name="Обычный">
      <style:paragraph-properties fo:margin-top="0.176cm" fo:margin-bottom="0.011cm" fo:line-height="110%" fo:text-align="center" style:justify-single-word="false"/>
      <style:text-properties style:font-name="Times New Roman" fo:font-size="12pt" style:font-size-asian="12pt" style:font-name-complex="Times New Roman" style:font-size-complex="12pt"/>
    </style:style>
    <style:style style:name="P385" style:family="paragraph" style:parent-style-name="Обычный">
      <style:paragraph-properties fo:margin-left="0cm" fo:margin-right="0.18cm" fo:margin-top="0.176cm" fo:margin-bottom="0.06cm" fo:line-height="100%" fo:text-align="center" style:justify-single-word="false" fo:text-indent="0cm" style:auto-text-indent="false"/>
    </style:style>
    <style:style style:name="P386" style:family="paragraph" style:parent-style-name="Standard">
      <style:paragraph-properties fo:margin-left="0cm" fo:margin-right="0.18cm" fo:margin-top="0cm" fo:margin-bottom="0cm" fo:line-height="102%" fo:text-align="center" style:justify-single-word="false" fo:text-indent="0cm" style:auto-text-indent="false">
        <style:tab-stops/>
      </style:paragraph-properties>
    </style:style>
    <style:style style:name="P387" style:family="paragraph" style:parent-style-name="Обычный">
      <style:paragraph-properties fo:margin-left="0cm" fo:margin-right="0.03cm" fo:margin-top="0.176cm" fo:margin-bottom="0.21cm" fo:line-height="100%" fo:text-align="center" style:justify-single-word="false" fo:text-indent="0cm" style:auto-text-indent="false"/>
    </style:style>
    <style:style style:name="P388" style:family="paragraph" style:parent-style-name="Standard">
      <style:paragraph-properties fo:margin-left="0cm" fo:margin-right="0.03cm" fo:margin-top="0cm" fo:margin-bottom="0cm" fo:line-height="100%" fo:text-align="center" style:justify-single-word="false" fo:text-indent="0cm" style:auto-text-indent="false">
        <style:tab-stops/>
      </style:paragraph-properties>
      <style:text-properties style:font-size-complex="12pt"/>
    </style:style>
    <style:style style:name="P389" style:family="paragraph" style:parent-style-name="Обычный">
      <style:paragraph-properties fo:margin-left="0cm" fo:margin-right="0.199cm" fo:margin-top="0.176cm" fo:margin-bottom="0.21cm" fo:line-height="100%" fo:text-align="center" style:justify-single-word="false" fo:text-indent="0cm" style:auto-text-indent="false"/>
    </style:style>
    <style:style style:name="P390" style:family="paragraph" style:parent-style-name="Обычный">
      <style:paragraph-properties fo:margin-left="0cm" fo:margin-right="0.199cm" fo:margin-top="0.176cm" fo:margin-bottom="0.21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391" style:family="paragraph" style:parent-style-name="Text_20_body">
      <style:paragraph-properties fo:margin-left="0cm" fo:margin-right="0.199cm" fo:text-indent="0cm" style:auto-text-indent="false">
        <style:tab-stops/>
      </style:paragraph-properties>
    </style:style>
    <style:style style:name="P392" style:family="paragraph" style:parent-style-name="Обычный">
      <style:paragraph-properties fo:margin-left="0cm" fo:margin-right="0.191cm" fo:margin-top="0.176cm" fo:margin-bottom="0.21cm" fo:line-height="100%" fo:text-align="center" style:justify-single-word="false" fo:text-indent="0cm" style:auto-text-indent="false"/>
    </style:style>
    <style:style style:name="P393" style:family="paragraph" style:parent-style-name="Обычный">
      <style:paragraph-properties fo:margin-left="0cm" fo:margin-right="0.191cm" fo:margin-top="0.176cm" fo:margin-bottom="0.21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394" style:family="paragraph" style:parent-style-name="Обычный">
      <style:paragraph-properties fo:margin-left="0.22cm" fo:margin-right="0cm" fo:margin-top="0.176cm" fo:margin-bottom="0.21cm" fo:line-height="100%" fo:text-indent="0cm" style:auto-text-indent="false">
        <style:tab-stops/>
      </style:paragraph-properties>
    </style:style>
    <style:style style:name="P395" style:family="paragraph" style:parent-style-name="Обычный">
      <style:paragraph-properties fo:margin-left="0cm" fo:margin-right="0.18cm" fo:margin-top="0.176cm" fo:margin-bottom="0.21cm" fo:line-height="100%" fo:text-align="center" style:justify-single-word="false" fo:text-indent="0.019cm" style:auto-text-indent="false"/>
    </style:style>
    <style:style style:name="P396" style:family="paragraph" style:parent-style-name="Обычный">
      <style:paragraph-properties fo:margin-left="0.071cm" fo:margin-right="0cm" fo:margin-top="0.176cm" fo:margin-bottom="0cm" fo:line-height="100%" fo:text-indent="0cm" style:auto-text-indent="false">
        <style:tab-stops/>
      </style:paragraph-properties>
    </style:style>
    <style:style style:name="P397" style:family="paragraph" style:parent-style-name="Standard">
      <style:paragraph-properties fo:margin-left="0.071cm" fo:margin-right="0cm" fo:margin-top="0cm" fo:margin-bottom="0cm" fo:line-height="100%" fo:text-align="center" style:justify-single-word="false" fo:text-indent="0cm" style:auto-text-indent="false">
        <style:tab-stops/>
      </style:paragraph-properties>
      <style:text-properties style:font-size-complex="12pt"/>
    </style:style>
    <style:style style:name="P398" style:family="paragraph" style:parent-style-name="Обычный">
      <style:paragraph-properties fo:margin-left="0cm" fo:margin-right="0.131cm" fo:margin-top="0.176cm" fo:margin-bottom="0.21cm" fo:line-height="100%" fo:text-align="center" style:justify-single-word="false" fo:text-indent="0cm" style:auto-text-indent="false"/>
    </style:style>
    <style:style style:name="P399" style:family="paragraph" style:parent-style-name="Standard">
      <style:paragraph-properties fo:margin-left="0.635cm" fo:margin-right="0cm" fo:margin-top="0cm" fo:margin-bottom="0cm" fo:line-height="102%" fo:text-indent="0cm" style:auto-text-indent="false">
        <style:tab-stops/>
      </style:paragraph-properties>
    </style:style>
    <style:style style:name="P400" style:family="paragraph" style:parent-style-name="Standard">
      <style:paragraph-properties fo:margin-left="0.635cm" fo:margin-right="0cm" fo:margin-top="0cm" fo:margin-bottom="0cm" fo:line-height="100%" fo:text-indent="0cm" style:auto-text-indent="false">
        <style:tab-stops/>
      </style:paragraph-properties>
      <style:text-properties style:font-size-complex="12pt"/>
    </style:style>
    <style:style style:name="P401" style:family="paragraph" style:parent-style-name="Обычный">
      <style:paragraph-properties fo:margin-left="0cm" fo:margin-right="0cm" fo:margin-top="0.176cm" fo:margin-bottom="0cm" fo:line-height="100%" fo:orphans="2" fo:widows="2" fo:hyphenation-ladder-count="no-limit" fo:text-indent="1.251cm" style:auto-text-indent="false"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402" style:family="paragraph" style:parent-style-name="Обычный">
      <style:paragraph-properties fo:margin-left="0cm" fo:margin-right="0cm" fo:margin-top="0.176cm" fo:margin-bottom="0cm" fo:line-height="100%" fo:orphans="2" fo:widows="2" fo:hyphenation-ladder-count="no-limit" fo:text-indent="1.251cm" style:auto-text-indent="false" style:vertical-align="auto"/>
      <style:text-properties fo:hyphenate="true" fo:hyphenation-remain-char-count="0" fo:hyphenation-push-char-count="0"/>
    </style:style>
    <style:style style:name="P403" style:family="paragraph" style:parent-style-name="Обычный">
      <style:paragraph-properties fo:margin-left="0cm" fo:margin-right="0cm" fo:margin-top="0.18cm" fo:margin-bottom="0.18cm" fo:line-height="100%" fo:orphans="2" fo:widows="2" fo:hyphenation-ladder-count="no-limit" fo:text-indent="1.251cm" style:auto-text-indent="false" style:vertical-align="auto"/>
      <style:text-properties fo:hyphenate="true" fo:hyphenation-remain-char-count="0" fo:hyphenation-push-char-count="0"/>
    </style:style>
    <style:style style:name="P404" style:family="paragraph" style:parent-style-name="Без_20_интервала">
      <style:paragraph-properties fo:margin-left="0cm" fo:margin-right="0cm" fo:text-indent="1.251cm" style:auto-text-indent="false"/>
    </style:style>
    <style:style style:name="P405" style:family="paragraph" style:parent-style-name="Без_20_интервала">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size-complex="12pt"/>
    </style:style>
    <style:style style:name="P406" style:family="paragraph" style:parent-style-name="Без_20_интервала">
      <style:paragraph-properties fo:margin-left="0cm" fo:margin-right="0cm" fo:text-align="center" style:justify-single-word="false" fo:text-indent="1.251cm" style:auto-text-indent="false"/>
    </style:style>
    <style:style style:name="P407" style:family="paragraph" style:parent-style-name="Без_20_интервала">
      <style:paragraph-properties fo:margin-left="0cm" fo:margin-right="0cm" fo:text-indent="1.251cm" style:auto-text-indent="false"/>
      <style:text-properties fo:color="#000000" style:font-name="Times New Roman" fo:font-size="12pt" style:font-name-asian="Times New Roman" style:font-size-asian="12pt" style:font-size-complex="12pt"/>
    </style:style>
    <style:style style:name="P408" style:family="paragraph" style:parent-style-name="Standard">
      <style:paragraph-properties fo:margin-left="0cm" fo:margin-right="0cm" fo:line-height="150%" fo:text-indent="1.251cm" style:auto-text-indent="false">
        <style:tab-stops/>
      </style:paragraph-properties>
    </style:style>
    <style:style style:name="P409" style:family="paragraph" style:parent-style-name="Default">
      <style:paragraph-properties fo:margin-left="0cm" fo:margin-right="0cm" fo:margin-top="0cm" fo:margin-bottom="0.032cm" fo:line-height="102%" fo:text-align="justify" style:justify-single-word="false" fo:text-indent="1.251cm" style:auto-text-indent="false"/>
      <style:text-properties fo:color="#00000a" fo:font-size="11pt" fo:font-weight="bold" style:font-size-asian="11pt" style:font-weight-asian="bold" style:font-size-complex="11pt"/>
    </style:style>
    <style:style style:name="P410" style:family="paragraph" style:parent-style-name="Default">
      <style:paragraph-properties fo:margin-left="0cm" fo:margin-right="0cm" fo:text-align="justify" style:justify-single-word="false" fo:text-indent="1.251cm" style:auto-text-indent="false"/>
      <style:text-properties fo:color="#00000a" fo:font-size="11pt" style:font-size-asian="11pt" style:font-size-complex="11pt"/>
    </style:style>
    <style:style style:name="P411" style:family="paragraph" style:parent-style-name="Default">
      <style:paragraph-properties fo:margin-left="0cm" fo:margin-right="0cm" fo:text-align="justify" style:justify-single-word="false" fo:text-indent="1.251cm" style:auto-text-indent="false"/>
      <style:text-properties fo:color="#00000a" fo:font-size="11pt" style:font-name-asian="Times New Roman" style:font-size-asian="11pt" style:font-size-complex="11pt"/>
    </style:style>
    <style:style style:name="P412" style:family="paragraph" style:parent-style-name="Обычный">
      <style:paragraph-properties fo:margin-left="0cm" fo:margin-right="0cm" fo:margin-top="0.176cm" fo:margin-bottom="0cm" fo:line-height="100%" fo:orphans="2" fo:widows="2" fo:hyphenation-ladder-count="no-limit" fo:text-indent="0.951cm" style:auto-text-indent="false" style:vertical-align="auto"/>
      <style:text-properties fo:hyphenate="true" fo:hyphenation-remain-char-count="0" fo:hyphenation-push-char-count="0"/>
    </style:style>
    <style:style style:name="P413" style:family="paragraph" style:parent-style-name="Обычный">
      <style:paragraph-properties fo:margin-top="0.18cm" fo:margin-bottom="0.18cm" fo:line-height="100%"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414" style:family="paragraph" style:parent-style-name="Обычный">
      <style:paragraph-properties fo:margin-top="0.18cm" fo:margin-bottom="0.18cm" fo:line-height="100%" fo:orphans="2" fo:widows="2" fo:hyphenation-ladder-count="no-limit" style:vertical-align="auto"/>
      <style:text-properties fo:hyphenate="true" fo:hyphenation-remain-char-count="0" fo:hyphenation-push-char-count="0"/>
    </style:style>
    <style:style style:name="P415" style:family="paragraph" style:parent-style-name="Обычный">
      <style:paragraph-properties fo:margin-top="0.18cm" fo:margin-bottom="0.18cm" fo:line-height="100%" fo:text-align="center" style:justify-single-word="false" fo:orphans="2" fo:widows="2" fo:hyphenation-ladder-count="no-limit" style:vertical-align="auto"/>
      <style:text-properties fo:hyphenate="true" fo:hyphenation-remain-char-count="0" fo:hyphenation-push-char-count="0"/>
    </style:style>
    <style:style style:name="P416" style:family="paragraph" style:parent-style-name="Обычный">
      <style:paragraph-properties fo:margin-left="0.131cm" fo:margin-right="0.131cm" fo:margin-top="0.176cm" fo:margin-bottom="0.21cm" fo:line-height="100%" fo:text-align="center" style:justify-single-word="false" fo:orphans="2" fo:widows="2" fo:hyphenation-ladder-count="no-limit" fo:text-indent="0cm" style:auto-text-indent="false" style:vertical-align="auto">
        <style:tab-stops/>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417" style:family="paragraph" style:parent-style-name="Обычный">
      <style:paragraph-properties fo:margin-left="-0.011cm" fo:margin-right="6.731cm" fo:margin-top="0.176cm" fo:margin-bottom="0cm" fo:line-height="100%" fo:orphans="2" fo:widows="2" fo:hyphenation-ladder-count="no-limit" fo:text-indent="0cm" style:auto-text-indent="false" style:vertical-align="auto">
        <style:tab-stops/>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418" style:family="paragraph" style:parent-style-name="Обычный_20__28_веб_29_">
      <style:paragraph-properties fo:text-align="center" style:justify-single-word="false"/>
    </style:style>
    <style:style style:name="P419" style:family="paragraph" style:parent-style-name="Standard">
      <style:paragraph-properties fo:margin-left="0cm" fo:margin-right="0cm" fo:line-height="150%" fo:text-indent="1cm" style:auto-text-indent="false">
        <style:tab-stops/>
      </style:paragraph-properties>
    </style:style>
    <style:style style:name="P420" style:family="paragraph" style:parent-style-name="Standard">
      <style:paragraph-properties fo:margin-left="0cm" fo:margin-right="0cm" fo:margin-top="0cm" fo:margin-bottom="0cm" fo:text-align="justify" style:justify-single-word="false" fo:text-indent="1cm" style:auto-text-indent="false">
        <style:tab-stops/>
      </style:paragraph-properties>
      <style:text-properties style:font-size-complex="12pt"/>
    </style:style>
    <style:style style:name="P421" style:family="paragraph" style:parent-style-name="Standard">
      <style:paragraph-properties fo:margin-left="0cm" fo:margin-right="0cm" fo:margin-top="0cm" fo:margin-bottom="0cm" fo:text-align="justify" style:justify-single-word="false" fo:text-indent="1cm" style:auto-text-indent="false">
        <style:tab-stops/>
      </style:paragraph-properties>
    </style:style>
    <style:style style:name="P422" style:family="paragraph" style:parent-style-name="Standard">
      <style:paragraph-properties fo:margin-left="0cm" fo:margin-right="0cm" fo:margin-top="0cm" fo:margin-bottom="0cm" fo:text-indent="1cm" style:auto-text-indent="false">
        <style:tab-stops/>
      </style:paragraph-properties>
    </style:style>
    <style:style style:name="P423" style:family="paragraph" style:parent-style-name="a0">
      <style:paragraph-properties fo:margin-left="0cm" fo:margin-right="0cm" fo:margin-top="0cm" fo:margin-bottom="0cm" fo:text-align="justify" style:justify-single-word="false" fo:text-indent="1cm" style:auto-text-indent="false" fo:background-color="#ffffff">
        <style:tab-stops/>
        <style:background-image/>
      </style:paragraph-properties>
    </style:style>
    <style:style style:name="P424" style:family="paragraph" style:parent-style-name="Обычный">
      <style:paragraph-properties fo:margin-left="0cm" fo:margin-right="0cm" fo:margin-top="0.176cm" fo:margin-bottom="0cm" fo:line-height="100%" fo:orphans="2" fo:widows="2" fo:hyphenation-ladder-count="no-limit" fo:text-indent="1cm" style:auto-text-indent="false" style:vertical-align="auto"/>
      <style:text-properties fo:hyphenate="true" fo:hyphenation-remain-char-count="0" fo:hyphenation-push-char-count="0"/>
    </style:style>
    <style:style style:name="P425" style:family="paragraph" style:parent-style-name="Standard">
      <style:paragraph-properties fo:margin-left="0cm" fo:margin-right="0cm" fo:line-height="150%" fo:text-indent="1.094cm" style:auto-text-indent="false">
        <style:tab-stops/>
      </style:paragraph-properties>
    </style:style>
    <style:style style:name="P426" style:family="paragraph" style:parent-style-name="Standard">
      <style:paragraph-properties fo:margin-left="1.27cm" fo:margin-right="0cm" fo:line-height="150%" fo:orphans="0" fo:widows="0" fo:text-indent="0cm" style:auto-text-indent="false">
        <style:tab-stops>
          <style:tab-stop style:position="1.734cm"/>
        </style:tab-stops>
      </style:paragraph-properties>
    </style:style>
    <style:style style:name="P427" style:family="paragraph" style:parent-style-name="Без_20_интервала">
      <style:text-properties fo:color="#000000" style:font-name="Times New Roman" fo:font-size="12pt" style:font-name-asian="Times New Roman" style:font-size-asian="12pt" style:font-size-complex="12pt"/>
    </style:style>
    <style:style style:name="P428" style:family="paragraph" style:parent-style-name="Без_20_интервала">
      <style:paragraph-properties fo:text-align="center" style:justify-single-word="false"/>
      <style:text-properties fo:color="#000000" style:font-name="Times New Roman" fo:font-size="12pt" style:font-name-asian="Times New Roman" style:font-size-asian="12pt" style:font-size-complex="12pt"/>
    </style:style>
    <style:style style:name="P429" style:family="paragraph" style:parent-style-name="Без_20_интервала">
      <style:paragraph-properties fo:text-align="center" style:justify-single-word="false"/>
      <style:text-properties fo:color="#000000" style:font-name="Times New Roman" fo:font-size="12pt" fo:font-weight="bold" style:font-name-asian="Times New Roman" style:font-size-asian="12pt" style:font-weight-asian="bold" style:font-size-complex="12pt"/>
    </style:style>
    <style:style style:name="P430" style:family="paragraph" style:parent-style-name="Без_20_интервала">
      <style:paragraph-properties fo:text-align="center" style:justify-single-word="false"/>
    </style:style>
    <style:style style:name="P431" style:family="paragraph" style:parent-style-name="Без_20_интервала">
      <style:paragraph-properties fo:margin-left="1.266cm" fo:margin-right="0.318cm" fo:text-indent="-0.018cm" style:auto-text-indent="false">
        <style:tab-stops/>
      </style:paragraph-properties>
      <style:text-properties fo:color="#990000"/>
    </style:style>
    <style:style style:name="P432" style:family="paragraph" style:parent-style-name="Standard">
      <style:paragraph-properties fo:margin-left="0cm" fo:margin-right="0.078cm" fo:margin-top="0cm" fo:margin-bottom="0cm" fo:line-height="100%" fo:text-align="center" style:justify-single-word="false" fo:text-indent="0cm" style:auto-text-indent="false">
        <style:tab-stops/>
      </style:paragraph-properties>
      <style:text-properties fo:color="#314004"/>
    </style:style>
    <style:style style:name="P433" style:family="paragraph" style:parent-style-name="Standard">
      <style:paragraph-properties fo:margin-left="0cm" fo:margin-right="0.078cm" fo:margin-top="0cm" fo:margin-bottom="0cm" fo:line-height="100%" fo:text-align="center" style:justify-single-word="false" fo:text-indent="0cm" style:auto-text-indent="false">
        <style:tab-stops/>
      </style:paragraph-properties>
    </style:style>
    <style:style style:name="P434" style:family="paragraph" style:parent-style-name="Standard">
      <style:paragraph-properties fo:margin-left="0cm" fo:margin-right="0.09cm" fo:margin-top="0cm" fo:margin-bottom="0cm" fo:text-align="center" style:justify-single-word="false" fo:text-indent="0cm" style:auto-text-indent="false">
        <style:tab-stops/>
      </style:paragraph-properties>
    </style:style>
    <style:style style:name="P435" style:family="paragraph" style:parent-style-name="Standard">
      <style:paragraph-properties fo:margin-left="0.081cm" fo:margin-right="0cm" fo:margin-top="0cm" fo:margin-bottom="0cm" fo:line-height="102%" fo:text-indent="0cm" style:auto-text-indent="false">
        <style:tab-stops/>
      </style:paragraph-properties>
    </style:style>
    <style:style style:name="P436" style:family="paragraph" style:parent-style-name="Standard">
      <style:paragraph-properties fo:margin-left="0cm" fo:margin-right="0.034cm" fo:margin-top="0cm" fo:margin-bottom="0cm" fo:text-align="center" style:justify-single-word="false" fo:text-indent="0cm" style:auto-text-indent="false">
        <style:tab-stops/>
      </style:paragraph-properties>
    </style:style>
    <style:style style:name="P437" style:family="paragraph" style:parent-style-name="Standard">
      <style:paragraph-properties fo:margin-left="0cm" fo:margin-right="0.055cm" fo:margin-top="0cm" fo:margin-bottom="0.074cm" fo:line-height="95%" fo:text-align="center" style:justify-single-word="false" fo:text-indent="0cm" style:auto-text-indent="false">
        <style:tab-stops/>
      </style:paragraph-properties>
    </style:style>
    <style:style style:name="P438" style:family="paragraph" style:parent-style-name="Standard">
      <style:paragraph-properties fo:margin-left="0cm" fo:margin-right="0.055cm" fo:margin-top="0cm" fo:margin-bottom="0cm" fo:line-height="100%" fo:text-align="center" style:justify-single-word="false" fo:text-indent="0cm" style:auto-text-indent="false">
        <style:tab-stops/>
      </style:paragraph-properties>
    </style:style>
    <style:style style:name="P439" style:family="paragraph" style:parent-style-name="Standard">
      <style:paragraph-properties fo:margin-left="0.224cm" fo:margin-right="0cm" fo:margin-top="0cm" fo:margin-bottom="0cm" fo:line-height="102%" fo:text-indent="0cm" style:auto-text-indent="false">
        <style:tab-stops/>
      </style:paragraph-properties>
    </style:style>
    <style:style style:name="P440" style:family="paragraph" style:parent-style-name="Standard">
      <style:paragraph-properties fo:margin-left="0cm" fo:margin-right="0.185cm" fo:margin-top="0cm" fo:margin-bottom="0cm" fo:line-height="102%" fo:text-align="center" style:justify-single-word="false" fo:text-indent="0cm" style:auto-text-indent="false">
        <style:tab-stops/>
      </style:paragraph-properties>
    </style:style>
    <style:style style:name="P441" style:family="paragraph" style:parent-style-name="Standard">
      <style:paragraph-properties fo:margin-left="0cm" fo:margin-right="0.185cm" fo:margin-top="0cm" fo:margin-bottom="0cm" fo:line-height="100%" fo:text-align="center" style:justify-single-word="false" fo:text-indent="0cm" style:auto-text-indent="false">
        <style:tab-stops/>
      </style:paragraph-properties>
    </style:style>
    <style:style style:name="P442" style:family="paragraph" style:parent-style-name="Standard">
      <style:paragraph-properties fo:margin-left="0.012cm" fo:margin-right="0cm" fo:margin-top="0cm" fo:margin-bottom="0cm" fo:line-height="95%" fo:text-indent="-0.009cm" style:auto-text-indent="false">
        <style:tab-stops/>
      </style:paragraph-properties>
    </style:style>
    <style:style style:name="P443" style:family="paragraph" style:parent-style-name="Standard">
      <style:paragraph-properties fo:margin-left="0cm" fo:margin-right="0.046cm" fo:margin-top="0cm" fo:margin-bottom="0cm" fo:line-height="95%" fo:text-align="center" style:justify-single-word="false" fo:text-indent="0cm" style:auto-text-indent="false">
        <style:tab-stops/>
      </style:paragraph-properties>
    </style:style>
    <style:style style:name="P444" style:family="paragraph" style:parent-style-name="Standard">
      <style:paragraph-properties fo:margin-left="0.021cm" fo:margin-right="0.113cm" fo:margin-top="0cm" fo:margin-bottom="0cm" fo:line-height="100%" fo:text-align="center" style:justify-single-word="false" fo:text-indent="0cm" style:auto-text-indent="false">
        <style:tab-stops/>
      </style:paragraph-properties>
    </style:style>
    <style:style style:name="P445" style:family="paragraph" style:parent-style-name="Standard">
      <style:paragraph-properties fo:margin-left="0cm" fo:margin-right="0.136cm" fo:margin-top="0cm" fo:margin-bottom="0cm" fo:line-height="102%" fo:text-indent="0cm" style:auto-text-indent="false">
        <style:tab-stops/>
      </style:paragraph-properties>
    </style:style>
    <style:style style:name="P446" style:family="paragraph" style:parent-style-name="Standard">
      <style:paragraph-properties fo:margin-left="0cm" fo:margin-right="0.175cm" fo:margin-top="0cm" fo:margin-bottom="0cm" fo:line-height="100%" fo:text-align="center" style:justify-single-word="false" fo:text-indent="0cm" style:auto-text-indent="false">
        <style:tab-stops/>
      </style:paragraph-properties>
    </style:style>
    <style:style style:name="P447" style:family="paragraph" style:parent-style-name="Standard">
      <style:paragraph-properties fo:margin-left="0.03cm" fo:margin-right="0cm" fo:margin-top="0cm" fo:margin-bottom="0.019cm" fo:line-height="100%" fo:text-indent="0cm" style:auto-text-indent="false">
        <style:tab-stops/>
      </style:paragraph-properties>
    </style:style>
    <style:style style:name="P448" style:family="paragraph" style:parent-style-name="Standard">
      <style:paragraph-properties fo:margin-left="0cm" fo:margin-right="0.178cm" fo:margin-top="0cm" fo:margin-bottom="0cm" fo:line-height="100%" fo:text-align="center" style:justify-single-word="false" fo:text-indent="0cm" style:auto-text-indent="false">
        <style:tab-stops/>
      </style:paragraph-properties>
    </style:style>
    <style:style style:name="P449" style:family="paragraph" style:parent-style-name="Standard">
      <style:paragraph-properties fo:margin-left="0.076cm" fo:margin-right="0cm" fo:margin-top="0cm" fo:margin-bottom="0cm" fo:line-height="100%" fo:text-indent="0cm" style:auto-text-indent="false">
        <style:tab-stops/>
      </style:paragraph-properties>
    </style:style>
    <style:style style:name="P450" style:family="paragraph" style:parent-style-name="Standard">
      <style:paragraph-properties fo:margin-left="0cm" fo:margin-right="0.173cm" fo:margin-top="0cm" fo:margin-bottom="0cm" fo:line-height="100%" fo:text-align="center" style:justify-single-word="false" fo:text-indent="0cm" style:auto-text-indent="false">
        <style:tab-stops/>
      </style:paragraph-properties>
    </style:style>
    <style:style style:name="P451" style:family="paragraph" style:parent-style-name="Standard">
      <style:paragraph-properties fo:margin-left="0cm" fo:margin-right="0.176cm" fo:margin-top="0cm" fo:margin-bottom="0cm" fo:line-height="100%" fo:text-align="center" style:justify-single-word="false" fo:text-indent="0cm" style:auto-text-indent="false">
        <style:tab-stops/>
      </style:paragraph-properties>
    </style:style>
    <style:style style:name="P452" style:family="paragraph" style:parent-style-name="Standard">
      <style:paragraph-properties fo:margin-left="0cm" fo:margin-right="0.183cm" fo:margin-top="0cm" fo:margin-bottom="0cm" fo:line-height="100%" fo:text-align="center" style:justify-single-word="false" fo:text-indent="0cm" style:auto-text-indent="false">
        <style:tab-stops/>
      </style:paragraph-properties>
    </style:style>
    <style:style style:name="P453" style:family="paragraph" style:parent-style-name="Standard">
      <style:paragraph-properties fo:margin-left="0cm" fo:margin-right="0.044cm" fo:margin-top="0cm" fo:margin-bottom="0cm" fo:line-height="100%" fo:text-indent="0cm" style:auto-text-indent="false">
        <style:tab-stops/>
      </style:paragraph-properties>
    </style:style>
    <style:style style:name="P454" style:family="paragraph" style:parent-style-name="Standard">
      <style:paragraph-properties fo:margin-left="0.005cm" fo:margin-right="0.041cm" fo:margin-top="0cm" fo:margin-bottom="0cm" fo:line-height="100%" fo:text-align="justify" style:justify-single-word="false" fo:text-indent="0cm" style:auto-text-indent="false">
        <style:tab-stops/>
      </style:paragraph-properties>
    </style:style>
    <style:style style:name="P455" style:family="paragraph" style:parent-style-name="Standard">
      <style:paragraph-properties fo:margin-left="0cm" fo:margin-right="0.048cm" fo:margin-top="0cm" fo:margin-bottom="0cm" fo:line-height="100%" fo:text-align="center" style:justify-single-word="false" fo:text-indent="0cm" style:auto-text-indent="false">
        <style:tab-stops/>
      </style:paragraph-properties>
    </style:style>
    <style:style style:name="P456" style:family="paragraph" style:parent-style-name="Без_20_интервала">
      <style:paragraph-properties fo:margin-left="0cm" fo:margin-right="0.663cm" fo:text-indent="0cm" style:auto-text-indent="false"/>
      <style:text-properties fo:color="#000000" style:font-name="Times New Roman" fo:font-size="12pt" style:font-name-asian="Times New Roman" style:font-size-asian="12pt" style:font-size-complex="12pt"/>
    </style:style>
    <style:style style:name="P457" style:family="paragraph" style:parent-style-name="Standard">
      <style:paragraph-properties fo:margin-left="0cm" fo:margin-right="0.663cm" fo:margin-top="0cm" fo:margin-bottom="0cm" fo:line-height="100%" fo:text-indent="0cm" style:auto-text-indent="false">
        <style:tab-stops/>
      </style:paragraph-properties>
      <style:text-properties style:font-name-asian="Courier New" style:font-size-complex="12pt" style:font-weight-complex="bold"/>
    </style:style>
    <style:style style:name="P458" style:family="paragraph" style:parent-style-name="Standard">
      <style:paragraph-properties fo:margin-left="1.028cm" fo:margin-right="0cm" fo:margin-top="0cm" fo:margin-bottom="0.046cm" fo:line-height="102%" fo:text-align="center" style:justify-single-word="false" fo:text-indent="0cm" style:auto-text-indent="false">
        <style:tab-stops/>
      </style:paragraph-properties>
      <style:text-properties fo:color="#0d0d0d" fo:font-weight="bold" style:font-weight-asian="bold"/>
    </style:style>
    <style:style style:name="P459" style:family="paragraph" style:parent-style-name="Standard">
      <style:paragraph-properties fo:margin-left="0.926cm" fo:margin-right="0cm" fo:margin-top="0cm" fo:margin-bottom="0cm" fo:line-height="102%" fo:text-align="center" style:justify-single-word="false" fo:text-indent="0cm" style:auto-text-indent="false">
        <style:tab-stops/>
      </style:paragraph-properties>
    </style:style>
    <style:style style:name="P460" style:family="paragraph" style:parent-style-name="Абзац_20_списка">
      <style:text-properties style:font-name-asian="Calibri" style:font-size-complex="12pt"/>
    </style:style>
    <style:style style:name="P461" style:family="paragraph" style:parent-style-name="Абзац_20_списка">
      <style:text-properties style:font-size-complex="12pt"/>
    </style:style>
    <style:style style:name="P462" style:family="paragraph" style:parent-style-name="Default">
      <style:paragraph-properties fo:text-align="justify" style:justify-single-word="false"/>
      <style:text-properties fo:color="#00000a" fo:font-size="11pt" style:font-size-asian="11pt" style:font-size-complex="11pt"/>
    </style:style>
    <style:style style:name="P463" style:family="paragraph" style:parent-style-name="Text_20_body">
      <style:paragraph-properties fo:margin-left="0.176cm" fo:margin-right="0.183cm" fo:text-indent="0cm" style:auto-text-indent="false">
        <style:tab-stops/>
      </style:paragraph-properties>
    </style:style>
    <style:style style:name="P464" style:family="paragraph" style:parent-style-name="Text_20_body">
      <style:paragraph-properties fo:margin-left="0.176cm" fo:margin-right="0.173cm" fo:line-height="100%" fo:text-align="justify" style:justify-single-word="false" fo:text-indent="0cm" style:auto-text-indent="false">
        <style:tab-stops/>
      </style:paragraph-properties>
    </style:style>
    <style:style style:name="P465" style:family="paragraph" style:parent-style-name="Standard">
      <style:paragraph-properties fo:margin-left="1.891cm" fo:margin-right="2.002cm" fo:margin-top="0cm" fo:margin-bottom="0.007cm" fo:text-indent="0cm" style:auto-text-indent="false">
        <style:tab-stops/>
      </style:paragraph-properties>
      <style:text-properties fo:font-weight="bold" style:font-weight-asian="bold"/>
    </style:style>
    <style:style style:name="P466" style:family="paragraph" style:parent-style-name="Standard">
      <style:paragraph-properties fo:margin-left="-0.009cm" fo:margin-right="2.519cm" fo:line-height="155%" fo:text-indent="0cm" style:auto-text-indent="false">
        <style:tab-stops/>
      </style:paragraph-properties>
    </style:style>
    <style:style style:name="P467" style:family="paragraph" style:parent-style-name="Standard">
      <style:paragraph-properties fo:margin-left="0cm" fo:margin-right="0.014cm" fo:margin-top="0cm" fo:margin-bottom="0cm" fo:line-height="100%" fo:text-align="center" style:justify-single-word="false" fo:text-indent="0cm" style:auto-text-indent="false">
        <style:tab-stops/>
      </style:paragraph-properties>
    </style:style>
    <style:style style:name="P468" style:family="paragraph" style:parent-style-name="Standard">
      <style:paragraph-properties fo:margin-left="0cm" fo:margin-right="0.009cm" fo:margin-top="0cm" fo:margin-bottom="0cm" fo:line-height="100%" fo:text-align="center" style:justify-single-word="false" fo:text-indent="0cm" style:auto-text-indent="false">
        <style:tab-stops/>
      </style:paragraph-properties>
    </style:style>
    <style:style style:name="P469" style:family="paragraph" style:parent-style-name="Standard">
      <style:paragraph-properties fo:margin-left="-0.009cm" fo:margin-right="0.688cm" fo:margin-top="0cm" fo:margin-bottom="0.222cm" fo:text-indent="0cm" style:auto-text-indent="false">
        <style:tab-stops/>
      </style:paragraph-properties>
    </style:style>
    <style:style style:name="P470" style:family="paragraph" style:parent-style-name="Standard">
      <style:paragraph-properties fo:margin-left="0cm" fo:margin-right="0.318cm" fo:text-indent="-0.245cm" style:auto-text-indent="false"/>
    </style:style>
    <style:style style:name="P471" style:family="paragraph" style:parent-style-name="Standard">
      <style:paragraph-properties fo:margin-left="-0.265cm" fo:margin-right="0.318cm" fo:text-indent="-0.265cm" style:auto-text-indent="false">
        <style:tab-stops/>
      </style:paragraph-properties>
    </style:style>
    <style:style style:name="P472" style:family="paragraph" style:parent-style-name="Standard">
      <style:paragraph-properties fo:margin-left="-0.026cm" fo:margin-right="0.847cm" fo:margin-top="0cm" fo:margin-bottom="0.005cm" fo:line-height="101%" fo:text-align="justify" style:justify-single-word="false" fo:text-indent="2.028cm" style:auto-text-indent="false">
        <style:tab-stops/>
      </style:paragraph-properties>
      <style:text-properties style:font-size-complex="12pt"/>
    </style:style>
    <style:style style:name="P473" style:family="paragraph" style:parent-style-name="Standard">
      <style:paragraph-properties fo:margin-left="0cm" fo:margin-right="0.21cm" fo:margin-top="0cm" fo:margin-bottom="0cm" fo:line-height="100%" fo:text-align="center" style:justify-single-word="false" fo:text-indent="0cm" style:auto-text-indent="false">
        <style:tab-stops/>
      </style:paragraph-properties>
      <style:text-properties style:font-size-complex="12pt"/>
    </style:style>
    <style:style style:name="P474" style:family="paragraph" style:parent-style-name="Standard">
      <style:paragraph-properties fo:margin-left="0cm" fo:margin-right="0.213cm" fo:margin-top="0cm" fo:margin-bottom="0cm" fo:line-height="100%" fo:text-align="center" style:justify-single-word="false" fo:text-indent="0cm" style:auto-text-indent="false">
        <style:tab-stops/>
      </style:paragraph-properties>
      <style:text-properties style:font-size-complex="12pt"/>
    </style:style>
    <style:style style:name="P475" style:family="paragraph" style:parent-style-name="Standard">
      <style:paragraph-properties fo:margin-left="5.131cm" fo:margin-right="0cm" fo:margin-top="0cm" fo:margin-bottom="0cm" fo:line-height="100%" fo:text-indent="0cm" style:auto-text-indent="false">
        <style:tab-stops/>
      </style:paragraph-properties>
      <style:text-properties style:font-size-complex="12pt"/>
    </style:style>
    <style:style style:name="P476" style:family="paragraph" style:parent-style-name="Standard">
      <style:paragraph-properties fo:margin-left="-3.002cm" fo:margin-right="0.217cm" fo:margin-top="0cm" fo:margin-bottom="0cm" fo:line-height="102%" fo:text-indent="0cm" style:auto-text-indent="false">
        <style:tab-stops/>
      </style:paragraph-properties>
      <style:text-properties style:font-size-complex="12pt"/>
    </style:style>
    <style:style style:name="P477" style:family="paragraph" style:parent-style-name="Standard">
      <style:paragraph-properties fo:margin-left="0cm" fo:margin-right="0.021cm" fo:margin-top="0cm" fo:margin-bottom="0cm" fo:line-height="100%" fo:text-align="center" style:justify-single-word="false" fo:text-indent="0cm" style:auto-text-indent="false">
        <style:tab-stops/>
      </style:paragraph-properties>
      <style:text-properties style:font-size-complex="12pt"/>
    </style:style>
    <style:style style:name="P478" style:family="paragraph" style:parent-style-name="Standard">
      <style:paragraph-properties fo:margin-left="0cm" fo:margin-right="0.021cm" fo:margin-top="0cm" fo:margin-bottom="0.035cm" fo:line-height="100%" fo:text-align="center" style:justify-single-word="false" fo:text-indent="0cm" style:auto-text-indent="false">
        <style:tab-stops/>
      </style:paragraph-properties>
      <style:text-properties style:font-size-complex="12pt"/>
    </style:style>
    <style:style style:name="P479" style:family="paragraph" style:parent-style-name="Standard">
      <style:paragraph-properties fo:margin-left="0cm" fo:margin-right="0.021cm" fo:margin-top="0cm" fo:margin-bottom="0.037cm" fo:line-height="100%" fo:text-align="center" style:justify-single-word="false" fo:text-indent="0cm" style:auto-text-indent="false">
        <style:tab-stops/>
      </style:paragraph-properties>
      <style:text-properties style:font-size-complex="12pt"/>
    </style:style>
    <style:style style:name="P480" style:family="paragraph" style:parent-style-name="Standard">
      <style:paragraph-properties fo:margin-left="0cm" fo:margin-right="0.023cm" fo:margin-top="0cm" fo:margin-bottom="0cm" fo:line-height="100%" fo:text-align="center" style:justify-single-word="false" fo:text-indent="0cm" style:auto-text-indent="false">
        <style:tab-stops/>
      </style:paragraph-properties>
      <style:text-properties style:font-size-complex="12pt"/>
    </style:style>
    <style:style style:name="P481" style:family="paragraph" style:parent-style-name="Standard">
      <style:paragraph-properties fo:margin-left="0cm" fo:margin-right="0.012cm" fo:margin-top="0cm" fo:margin-bottom="0cm" fo:line-height="100%" fo:text-align="center" style:justify-single-word="false" fo:text-indent="0cm" style:auto-text-indent="false">
        <style:tab-stops/>
      </style:paragraph-properties>
      <style:text-properties style:font-size-complex="12pt"/>
    </style:style>
    <style:style style:name="P482" style:family="paragraph" style:parent-style-name="Standard">
      <style:paragraph-properties fo:margin-left="0cm" fo:margin-right="0.026cm" fo:margin-top="0cm" fo:margin-bottom="0cm" fo:line-height="100%" fo:text-align="center" style:justify-single-word="false" fo:text-indent="0cm" style:auto-text-indent="false">
        <style:tab-stops/>
      </style:paragraph-properties>
      <style:text-properties style:font-size-complex="12pt"/>
    </style:style>
    <style:style style:name="P483" style:family="paragraph" style:parent-style-name="Standard">
      <style:paragraph-properties fo:margin-left="0cm" fo:margin-right="0.016cm" fo:margin-top="0cm" fo:margin-bottom="0cm" fo:line-height="100%" fo:text-align="center" style:justify-single-word="false" fo:text-indent="0cm" style:auto-text-indent="false">
        <style:tab-stops/>
      </style:paragraph-properties>
      <style:text-properties style:font-size-complex="12pt"/>
    </style:style>
    <style:style style:name="P484" style:family="paragraph" style:parent-style-name="Standard">
      <style:paragraph-properties fo:margin-left="0cm" fo:margin-right="0.019cm" fo:margin-top="0cm" fo:margin-bottom="0cm" fo:line-height="100%" fo:text-align="center" style:justify-single-word="false" fo:text-indent="0cm" style:auto-text-indent="false">
        <style:tab-stops/>
      </style:paragraph-properties>
      <style:text-properties style:font-size-complex="12pt"/>
    </style:style>
    <style:style style:name="P485" style:family="paragraph" style:parent-style-name="Standard">
      <style:paragraph-properties fo:margin-left="0cm" fo:margin-right="0.019cm" fo:margin-top="0cm" fo:margin-bottom="0cm" fo:line-height="100%" fo:text-indent="0cm" style:auto-text-indent="false">
        <style:tab-stops/>
      </style:paragraph-properties>
      <style:text-properties style:font-size-complex="12pt"/>
    </style:style>
    <style:style style:name="P486" style:family="paragraph" style:parent-style-name="Standard">
      <style:paragraph-properties fo:margin-left="0cm" fo:margin-right="0.051cm" fo:margin-top="0cm" fo:margin-bottom="0cm" fo:line-height="100%" fo:text-indent="0cm" style:auto-text-indent="false">
        <style:tab-stops/>
      </style:paragraph-properties>
      <style:text-properties style:font-size-complex="12pt"/>
    </style:style>
    <style:style style:name="P487" style:family="paragraph" style:parent-style-name="Standard">
      <style:paragraph-properties fo:margin-left="0cm" fo:margin-right="0.069cm" fo:margin-top="0cm" fo:margin-bottom="0.035cm" fo:line-height="100%" fo:text-align="center" style:justify-single-word="false" fo:text-indent="0cm" style:auto-text-indent="false">
        <style:tab-stops/>
      </style:paragraph-properties>
      <style:text-properties style:font-size-complex="12pt"/>
    </style:style>
    <style:style style:name="P488" style:family="paragraph" style:parent-style-name="Standard">
      <style:paragraph-properties fo:margin-left="0cm" fo:margin-right="0.069cm" fo:margin-top="0cm" fo:margin-bottom="0cm" fo:line-height="100%" fo:text-align="center" style:justify-single-word="false" fo:text-indent="0cm" style:auto-text-indent="false">
        <style:tab-stops/>
      </style:paragraph-properties>
      <style:text-properties style:font-size-complex="12pt"/>
    </style:style>
    <style:style style:name="P489" style:family="paragraph" style:parent-style-name="Standard">
      <style:paragraph-properties fo:margin-left="0cm" fo:margin-right="0.06cm" fo:margin-top="0cm" fo:margin-bottom="0cm" fo:line-height="100%" fo:text-align="center" style:justify-single-word="false" fo:text-indent="0cm" style:auto-text-indent="false">
        <style:tab-stops/>
      </style:paragraph-properties>
      <style:text-properties style:font-size-complex="12pt"/>
    </style:style>
    <style:style style:name="P490" style:family="paragraph" style:parent-style-name="Standard">
      <style:paragraph-properties fo:margin-left="0cm" fo:margin-right="0.071cm" fo:margin-top="0cm" fo:margin-bottom="0cm" fo:line-height="100%" fo:text-align="center" style:justify-single-word="false" fo:text-indent="0cm" style:auto-text-indent="false">
        <style:tab-stops/>
      </style:paragraph-properties>
      <style:text-properties style:font-size-complex="12pt"/>
    </style:style>
    <style:style style:name="P491" style:family="paragraph" style:parent-style-name="Standard">
      <style:paragraph-properties fo:margin-left="0cm" fo:margin-right="0.074cm" fo:margin-top="0cm" fo:margin-bottom="0cm" fo:line-height="100%" fo:text-align="center" style:justify-single-word="false" fo:text-indent="0cm" style:auto-text-indent="false">
        <style:tab-stops/>
      </style:paragraph-properties>
      <style:text-properties style:font-size-complex="12pt"/>
    </style:style>
    <style:style style:name="P492" style:family="paragraph" style:parent-style-name="Standard">
      <style:paragraph-properties fo:margin-left="0.035cm" fo:margin-right="0cm" fo:margin-top="0cm" fo:margin-bottom="0cm" fo:line-height="100%" fo:text-align="center" style:justify-single-word="false" fo:text-indent="0cm" style:auto-text-indent="false">
        <style:tab-stops/>
      </style:paragraph-properties>
      <style:text-properties style:font-size-complex="12pt"/>
    </style:style>
    <style:style style:name="P493" style:family="paragraph" style:parent-style-name="Standard">
      <style:paragraph-properties fo:margin-left="0cm" fo:margin-right="0.032cm" fo:margin-top="0cm" fo:margin-bottom="0.035cm" fo:line-height="100%" fo:text-align="center" style:justify-single-word="false" fo:text-indent="0cm" style:auto-text-indent="false">
        <style:tab-stops/>
      </style:paragraph-properties>
      <style:text-properties style:font-size-complex="12pt"/>
    </style:style>
    <style:style style:name="P494" style:family="paragraph" style:parent-style-name="Standard">
      <style:paragraph-properties fo:margin-left="0cm" fo:margin-right="0.037cm" fo:margin-top="0cm" fo:margin-bottom="0cm" fo:line-height="100%" fo:text-align="center" style:justify-single-word="false" fo:text-indent="0cm" style:auto-text-indent="false">
        <style:tab-stops/>
      </style:paragraph-properties>
      <style:text-properties style:font-size-complex="12pt"/>
    </style:style>
    <style:style style:name="P495" style:family="paragraph" style:parent-style-name="Standard">
      <style:paragraph-properties fo:margin-left="0cm" fo:margin-right="0.035cm" fo:margin-top="0cm" fo:margin-bottom="0cm" fo:line-height="100%" fo:text-align="center" style:justify-single-word="false" fo:text-indent="0cm" style:auto-text-indent="false">
        <style:tab-stops/>
      </style:paragraph-properties>
      <style:text-properties style:font-size-complex="12pt"/>
    </style:style>
    <style:style style:name="P496" style:family="paragraph" style:parent-style-name="Standard">
      <style:paragraph-properties fo:margin-left="0cm" fo:margin-right="0.025cm" fo:margin-top="0cm" fo:margin-bottom="0cm" fo:line-height="100%" fo:text-align="center" style:justify-single-word="false" fo:text-indent="0cm" style:auto-text-indent="false">
        <style:tab-stops/>
      </style:paragraph-properties>
      <style:text-properties style:font-size-complex="12pt"/>
    </style:style>
    <style:style style:name="P497" style:family="paragraph" style:parent-style-name="Standard">
      <style:paragraph-properties fo:margin-left="0cm" fo:margin-right="0.028cm" fo:margin-top="0cm" fo:margin-bottom="0cm" fo:line-height="100%" fo:text-align="center" style:justify-single-word="false" fo:text-indent="0cm" style:auto-text-indent="false">
        <style:tab-stops/>
      </style:paragraph-properties>
      <style:text-properties style:font-size-complex="12pt"/>
    </style:style>
    <style:style style:name="P498" style:family="paragraph" style:parent-style-name="Standard">
      <style:paragraph-properties fo:margin-left="0.093cm" fo:margin-right="0cm" fo:margin-top="0cm" fo:margin-bottom="0cm" fo:line-height="100%" fo:text-align="center" style:justify-single-word="false" fo:text-indent="0cm" style:auto-text-indent="false">
        <style:tab-stops/>
      </style:paragraph-properties>
      <style:text-properties style:font-size-complex="12pt"/>
    </style:style>
    <style:style style:name="P499" style:family="paragraph" style:parent-style-name="Standard">
      <style:paragraph-properties fo:margin-left="0.101cm" fo:margin-right="0cm" fo:margin-top="0cm" fo:margin-bottom="0cm" fo:line-height="100%" fo:text-align="center" style:justify-single-word="false" fo:text-indent="0cm" style:auto-text-indent="false">
        <style:tab-stops/>
      </style:paragraph-properties>
      <style:text-properties style:font-size-complex="12pt"/>
    </style:style>
    <style:style style:name="P500" style:family="paragraph" style:parent-style-name="Standard">
      <style:paragraph-properties fo:margin-left="0.099cm" fo:margin-right="0cm" fo:margin-top="0cm" fo:margin-bottom="0cm" fo:line-height="100%" fo:text-align="center" style:justify-single-word="false" fo:text-indent="0cm" style:auto-text-indent="false">
        <style:tab-stops/>
      </style:paragraph-properties>
      <style:text-properties style:font-size-complex="12pt"/>
    </style:style>
    <style:style style:name="P501" style:family="paragraph" style:parent-style-name="Standard">
      <style:paragraph-properties fo:margin-left="0.092cm" fo:margin-right="0cm" fo:margin-top="0cm" fo:margin-bottom="0cm" fo:line-height="100%" fo:text-align="center" style:justify-single-word="false" fo:text-indent="0cm" style:auto-text-indent="false">
        <style:tab-stops/>
      </style:paragraph-properties>
      <style:text-properties style:font-size-complex="12pt"/>
    </style:style>
    <style:style style:name="P502" style:family="paragraph" style:parent-style-name="Standard" style:list-style-name="WWNum2">
      <style:paragraph-properties fo:line-height="150%" fo:orphans="0" fo:widows="0">
        <style:tab-stops>
          <style:tab-stop style:position="1.84cm"/>
        </style:tab-stops>
      </style:paragraph-properties>
    </style:style>
    <style:style style:name="P503" style:family="paragraph" style:parent-style-name="Standard">
      <style:paragraph-properties fo:margin-left="0cm" fo:margin-right="0cm" fo:margin-top="0cm" fo:margin-bottom="0cm" fo:line-height="100%" fo:text-indent="0cm" style:auto-text-indent="false">
        <style:tab-stops/>
      </style:paragraph-properties>
      <style:text-properties style:font-size-complex="12pt"/>
    </style:style>
    <style:style style:name="P504" style:family="paragraph" style:parent-style-name="Standard">
      <style:paragraph-properties fo:margin-left="0cm" fo:margin-right="0cm" fo:margin-top="0cm" fo:margin-bottom="0cm" fo:line-height="100%" fo:text-indent="0cm" style:auto-text-indent="false">
        <style:tab-stops/>
      </style:paragraph-properties>
      <style:text-properties fo:color="#990000" style:font-size-complex="12pt"/>
    </style:style>
    <style:style style:name="P505" style:family="paragraph" style:parent-style-name="Standard" style:master-page-name="MP1">
      <style:paragraph-properties fo:margin-left="0cm" fo:margin-right="0.217cm" fo:margin-top="0cm" fo:margin-bottom="0.041cm" fo:line-height="102%" fo:text-indent="0cm" style:auto-text-indent="false" style:page-number="auto" fo:break-before="page">
        <style:tab-stops/>
      </style:paragraph-properties>
    </style:style>
    <style:style style:name="P506" style:family="paragraph" style:parent-style-name="Standard">
      <style:paragraph-properties fo:margin-left="0cm" fo:margin-right="0.217cm" fo:margin-top="0cm" fo:margin-bottom="0cm" fo:line-height="102%" fo:text-align="center" style:justify-single-word="false" fo:text-indent="0cm" style:auto-text-indent="false">
        <style:tab-stops/>
      </style:paragraph-properties>
    </style:style>
    <style:style style:name="P507" style:family="paragraph" style:parent-style-name="Standard" style:list-style-name="WWNum1">
      <style:paragraph-properties fo:margin-left="0.018cm" fo:margin-right="0.298cm" fo:margin-top="0cm" fo:margin-bottom="0.005cm" fo:line-height="101%" fo:text-align="justify" style:justify-single-word="false" fo:text-indent="-0.542cm" style:auto-text-indent="false">
        <style:tab-stops/>
      </style:paragraph-properties>
      <style:text-properties fo:font-weight="bold" style:font-weight-asian="bold"/>
    </style:style>
    <style:style style:name="P508" style:family="paragraph" style:parent-style-name="Standard" style:list-style-name="WWNum1">
      <style:paragraph-properties fo:margin-left="0.018cm" fo:margin-right="0.298cm" fo:margin-top="0cm" fo:margin-bottom="0.007cm" fo:text-align="justify" style:justify-single-word="false" fo:text-indent="-0.542cm" style:auto-text-indent="false">
        <style:tab-stops/>
      </style:paragraph-properties>
      <style:text-properties fo:font-weight="bold" style:font-weight-asian="bold"/>
    </style:style>
    <style:style style:name="P509" style:family="paragraph" style:parent-style-name="Standard" style:list-style-name="WWNum14">
      <style:paragraph-properties fo:margin-left="0.018cm" fo:margin-right="0cm" fo:margin-top="0cm" fo:margin-bottom="0cm" fo:line-height="115%" fo:text-indent="0cm" style:auto-text-indent="false">
        <style:tab-stops/>
      </style:paragraph-properties>
    </style:style>
    <style:style style:name="P510" style:family="paragraph" style:parent-style-name="Standard" style:list-style-name="WWNum15">
      <style:paragraph-properties fo:margin-left="0.018cm" fo:margin-right="0cm" fo:margin-top="0cm" fo:margin-bottom="0cm" fo:line-height="115%" fo:text-indent="0cm" style:auto-text-indent="false">
        <style:tab-stops/>
      </style:paragraph-properties>
    </style:style>
    <style:style style:name="P511" style:family="paragraph" style:parent-style-name="Standard" style:list-style-name="WWNum16">
      <style:paragraph-properties fo:margin-left="0.018cm" fo:margin-right="0cm" fo:margin-top="0cm" fo:margin-bottom="0cm" fo:line-height="115%" fo:text-indent="0cm" style:auto-text-indent="false">
        <style:tab-stops/>
      </style:paragraph-properties>
    </style:style>
    <style:style style:name="P512" style:family="paragraph" style:parent-style-name="Standard" style:list-style-name="WWNum14">
      <style:paragraph-properties fo:margin-left="0.018cm" fo:margin-right="0cm" fo:margin-top="0cm" fo:margin-bottom="0cm" fo:line-height="102%" fo:text-indent="0cm" style:auto-text-indent="false">
        <style:tab-stops/>
      </style:paragraph-properties>
    </style:style>
    <style:style style:name="P513" style:family="paragraph" style:parent-style-name="Standard" style:list-style-name="WWNum15">
      <style:paragraph-properties fo:margin-left="0.018cm" fo:margin-right="0cm" fo:margin-top="0cm" fo:margin-bottom="0cm" fo:line-height="102%" fo:text-indent="0cm" style:auto-text-indent="false">
        <style:tab-stops/>
      </style:paragraph-properties>
    </style:style>
    <style:style style:name="P514" style:family="paragraph" style:parent-style-name="Standard" style:list-style-name="WWNum16">
      <style:paragraph-properties fo:margin-left="0.018cm" fo:margin-right="0cm" fo:margin-top="0cm" fo:margin-bottom="0cm" fo:line-height="102%" fo:text-indent="0cm" style:auto-text-indent="false">
        <style:tab-stops/>
      </style:paragraph-properties>
    </style:style>
    <style:style style:name="P515" style:family="paragraph" style:parent-style-name="Standard" style:list-style-name="WWNum15">
      <style:paragraph-properties fo:margin-left="0.018cm" fo:margin-right="0cm" fo:margin-top="0cm" fo:margin-bottom="0.041cm" fo:line-height="101%" fo:text-indent="0cm" style:auto-text-indent="false">
        <style:tab-stops/>
      </style:paragraph-properties>
    </style:style>
    <style:style style:name="P516" style:family="paragraph" style:parent-style-name="Standard" style:list-style-name="WWNum15">
      <style:paragraph-properties fo:margin-left="0.018cm" fo:margin-right="0cm" fo:margin-top="0cm" fo:margin-bottom="0.042cm" fo:line-height="101%" fo:text-indent="0cm" style:auto-text-indent="false">
        <style:tab-stops/>
      </style:paragraph-properties>
    </style:style>
    <style:style style:name="P517" style:family="paragraph" style:parent-style-name="Standard" style:list-style-name="WWNum4">
      <style:paragraph-properties fo:margin-left="0.018cm" fo:margin-right="0.318cm" fo:margin-top="0cm" fo:margin-bottom="0.513cm" fo:text-indent="-0.245cm" style:auto-text-indent="false">
        <style:tab-stops/>
      </style:paragraph-properties>
    </style:style>
    <style:style style:name="P518" style:family="paragraph" style:parent-style-name="Standard" style:list-style-name="WWNum5">
      <style:paragraph-properties fo:margin-left="0.018cm" fo:margin-right="0.318cm" fo:margin-top="0cm" fo:margin-bottom="0.513cm" fo:text-indent="-0.245cm" style:auto-text-indent="false">
        <style:tab-stops/>
      </style:paragraph-properties>
    </style:style>
    <style:style style:name="P519" style:family="paragraph" style:parent-style-name="Standard" style:list-style-name="WWNum4">
      <style:paragraph-properties fo:margin-left="0.018cm" fo:margin-right="0.318cm" fo:margin-top="0cm" fo:margin-bottom="0.52cm" fo:text-indent="-0.245cm" style:auto-text-indent="false">
        <style:tab-stops/>
      </style:paragraph-properties>
    </style:style>
    <style:style style:name="P520" style:family="paragraph" style:parent-style-name="Standard" style:list-style-name="WWNum5">
      <style:paragraph-properties fo:margin-left="0.018cm" fo:margin-right="0.318cm" fo:margin-top="0cm" fo:margin-bottom="0.52cm" fo:text-indent="-0.245cm" style:auto-text-indent="false">
        <style:tab-stops/>
      </style:paragraph-properties>
    </style:style>
    <style:style style:name="P521" style:family="paragraph" style:parent-style-name="Standard" style:list-style-name="WWNum5">
      <style:paragraph-properties fo:margin-left="0.018cm" fo:margin-right="0.318cm" fo:margin-top="0cm" fo:margin-bottom="0.519cm" fo:text-indent="-0.245cm" style:auto-text-indent="false">
        <style:tab-stops/>
      </style:paragraph-properties>
    </style:style>
    <style:style style:name="P522" style:family="paragraph" style:parent-style-name="Standard" style:list-style-name="WWNum5">
      <style:paragraph-properties fo:margin-left="0.018cm" fo:margin-right="0.318cm" fo:margin-top="0cm" fo:margin-bottom="0.432cm" fo:text-indent="-0.245cm" style:auto-text-indent="false">
        <style:tab-stops/>
      </style:paragraph-properties>
    </style:style>
    <style:style style:name="P523" style:family="paragraph" style:parent-style-name="Standard" style:list-style-name="L1">
      <style:paragraph-properties fo:margin-left="0.018cm" fo:margin-right="0.319cm" fo:margin-top="0cm" fo:margin-bottom="0.007cm" fo:text-align="center" style:justify-single-word="false" fo:text-indent="-0.018cm" style:auto-text-indent="false">
        <style:tab-stops/>
      </style:paragraph-properties>
    </style:style>
    <style:style style:name="P524" style:family="paragraph" style:parent-style-name="Standard">
      <style:paragraph-properties fo:margin-left="0cm" fo:margin-right="0.002cm" fo:margin-top="0cm" fo:margin-bottom="0cm" fo:line-height="100%" fo:text-indent="0cm" style:auto-text-indent="false"/>
      <style:text-properties style:font-size-complex="12pt"/>
    </style:style>
    <style:style style:name="P525" style:family="paragraph" style:parent-style-name="Standard">
      <style:paragraph-properties fo:margin-left="0cm" fo:margin-right="0cm" fo:margin-top="0cm" fo:margin-bottom="0cm" fo:line-height="100%" fo:text-indent="1.251cm" style:auto-text-indent="false">
        <style:tab-stops/>
      </style:paragraph-properties>
      <style:text-properties style:font-size-complex="12pt"/>
    </style:style>
    <style:style style:name="P526" style:family="paragraph" style:parent-style-name="Standard">
      <style:paragraph-properties fo:margin-top="0cm" fo:margin-bottom="0cm" fo:line-height="150%"/>
      <style:text-properties style:font-size-complex="12pt"/>
    </style:style>
    <style:style style:name="P527" style:family="paragraph" style:parent-style-name="Standard">
      <style:paragraph-properties fo:margin-left="-0.026cm" fo:margin-right="0.31cm" fo:text-align="justify" style:justify-single-word="false" fo:text-indent="1.231cm" style:auto-text-indent="false">
        <style:tab-stops/>
      </style:paragraph-properties>
      <style:text-properties fo:color="#ff3333"/>
    </style:style>
    <style:style style:name="P528" style:family="paragraph" style:parent-style-name="Standard">
      <style:paragraph-properties fo:margin-left="-0.026cm" fo:margin-right="0.31cm" fo:text-align="justify" style:justify-single-word="false" fo:text-indent="0cm" style:auto-text-indent="false">
        <style:tab-stops/>
      </style:paragraph-properties>
    </style:style>
    <style:style style:name="P529" style:family="paragraph" style:parent-style-name="Standard">
      <style:paragraph-properties fo:margin-left="-0.026cm" fo:margin-right="0.31cm" fo:margin-top="0cm" fo:margin-bottom="0.159cm" fo:text-align="justify" style:justify-single-word="false" fo:text-indent="0cm" style:auto-text-indent="false">
        <style:tab-stops/>
      </style:paragraph-properties>
      <style:text-properties fo:color="#000000" fo:font-style="normal" style:font-style-asian="normal" style:font-style-complex="normal"/>
    </style:style>
    <style:style style:name="P530" style:family="paragraph" style:parent-style-name="Standard" style:list-style-name="L2">
      <style:paragraph-properties fo:margin-left="-0.026cm" fo:margin-right="0.847cm" fo:margin-top="0cm" fo:margin-bottom="0.005cm" fo:line-height="101%" fo:text-align="justify" style:justify-single-word="false" fo:text-indent="2.028cm" style:auto-text-indent="false">
        <style:tab-stops/>
      </style:paragraph-properties>
    </style:style>
    <style:style style:name="P531" style:family="paragraph" style:parent-style-name="Standard">
      <style:paragraph-properties fo:margin-left="-0.009cm" fo:margin-right="0.318cm" fo:margin-top="0cm" fo:margin-bottom="0.519cm" fo:text-indent="0cm" style:auto-text-indent="false">
        <style:tab-stops/>
      </style:paragraph-properties>
    </style:style>
    <style:style style:name="P532" style:family="paragraph" style:parent-style-name="Standard">
      <style:paragraph-properties fo:margin-left="0cm" fo:margin-right="0.318cm" fo:text-indent="0cm" style:auto-text-indent="false">
        <style:tab-stops/>
      </style:paragraph-properties>
      <style:text-properties fo:color="#cc0000"/>
    </style:style>
    <style:style style:name="P533" style:family="paragraph" style:parent-style-name="Standard">
      <style:paragraph-properties fo:margin-left="0cm" fo:margin-right="0.328cm" fo:margin-top="0cm" fo:margin-bottom="0.508cm" fo:text-indent="0cm" style:auto-text-indent="false">
        <style:tab-stops/>
      </style:paragraph-properties>
    </style:style>
    <style:style style:name="P534" style:family="paragraph" style:parent-style-name="Standard">
      <style:paragraph-properties fo:margin-left="0cm" fo:margin-right="0.31cm" fo:text-align="justify" style:justify-single-word="false" fo:text-indent="0cm" style:auto-text-indent="false">
        <style:tab-stops/>
      </style:paragraph-properties>
    </style:style>
    <style:style style:name="P535" style:family="paragraph" style:parent-style-name="Standard">
      <style:paragraph-properties fo:margin-left="0cm" fo:margin-right="0.332cm" fo:margin-top="0cm" fo:margin-bottom="0.487cm" fo:text-align="center" style:justify-single-word="false" fo:text-indent="0cm" style:auto-text-indent="false">
        <style:tab-stops/>
      </style:paragraph-properties>
      <style:text-properties fo:font-weight="bold" style:font-weight-asian="bold"/>
    </style:style>
    <style:style style:name="P536" style:family="paragraph" style:parent-style-name="Standard">
      <style:paragraph-properties fo:margin-left="0cm" fo:margin-right="0.332cm" fo:margin-top="0cm" fo:margin-bottom="0.007cm" fo:text-align="center" style:justify-single-word="false" fo:text-indent="0cm" style:auto-text-indent="false">
        <style:tab-stops/>
      </style:paragraph-properties>
      <style:text-properties fo:font-weight="bold" style:font-weight-asian="bold"/>
    </style:style>
    <style:style style:name="P537" style:family="paragraph" style:parent-style-name="Text_20_body">
      <style:paragraph-properties fo:margin-left="0cm" fo:margin-right="0.002cm" fo:text-indent="0cm" style:auto-text-indent="false"/>
    </style:style>
    <style:style style:name="P538" style:family="paragraph" style:parent-style-name="Text_20_body">
      <style:paragraph-properties fo:margin-left="0cm" fo:margin-right="0.002cm" fo:text-indent="0cm" style:auto-text-indent="false"/>
      <style:text-properties style:font-size-complex="12pt"/>
    </style:style>
    <style:style style:name="P539" style:family="paragraph" style:parent-style-name="Text_20_body">
      <style:paragraph-properties fo:margin-left="0cm" fo:margin-right="0.002cm" fo:text-align="justify" style:justify-single-word="false" fo:text-indent="0cm" style:auto-text-indent="false"/>
    </style:style>
    <style:style style:name="P540" style:family="paragraph" style:parent-style-name="Text_20_body">
      <style:text-properties fo:font-size="12pt" fo:font-weight="normal" style:font-size-asian="12pt" style:font-weight-asian="normal" style:font-size-complex="12pt" style:font-weight-complex="normal"/>
    </style:style>
    <style:style style:name="P541" style:family="paragraph" style:parent-style-name="Text_20_body">
      <style:text-properties fo:font-size="12pt" fo:font-weight="bold" style:font-size-asian="12pt" style:font-weight-asian="bold" style:font-size-complex="12pt"/>
    </style:style>
    <style:style style:name="P542" style:family="paragraph" style:parent-style-name="Text_20_body">
      <style:paragraph-properties fo:text-align="justify" style:justify-single-word="false"/>
      <style:text-properties fo:font-size="12pt" fo:background-color="#ffffff" style:font-size-asian="12pt" style:font-size-complex="12pt"/>
    </style:style>
    <style:style style:name="P543" style:family="paragraph" style:parent-style-name="Text_20_body">
      <style:paragraph-properties fo:margin-left="0cm" fo:margin-right="0cm" fo:text-indent="0cm" style:auto-text-indent="false">
        <style:tab-stops/>
      </style:paragraph-properties>
    </style:style>
    <style:style style:name="P544" style:family="paragraph" style:parent-style-name="Обычный" style:master-page-name="MP0">
      <style:paragraph-properties style:page-number="auto" fo:break-before="page">
        <style:tab-stops>
          <style:tab-stop style:position="1.958cm"/>
        </style:tab-stops>
      </style:paragraph-properties>
    </style:style>
    <style:style style:name="P545" style:family="paragraph" style:parent-style-name="Обычный">
      <style:paragraph-properties fo:margin-left="0cm" fo:margin-right="0cm" fo:margin-top="0.176cm" fo:margin-bottom="0cm" fo:line-height="100%" fo:orphans="2" fo:widows="2" fo:hyphenation-ladder-count="no-limit" fo:text-indent="0cm" style:auto-text-indent="false" style:vertical-align="auto"/>
      <style:text-properties fo:hyphenate="true" fo:hyphenation-remain-char-count="0" fo:hyphenation-push-char-count="0"/>
    </style:style>
    <style:style style:name="P546" style:family="paragraph" style:parent-style-name="Обычный">
      <style:paragraph-properties fo:margin-left="0cm" fo:margin-right="0cm" fo:margin-top="0.176cm" fo:margin-bottom="0cm" fo:line-height="100%" fo:orphans="2" fo:widows="2" fo:hyphenation-ladder-count="no-limit" fo:text-indent="0cm" style:auto-text-indent="false"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P547" style:family="paragraph" style:parent-style-name="Обычный">
      <style:paragraph-properties fo:margin-left="0cm" fo:margin-right="0cm" fo:margin-top="0.176cm" fo:margin-bottom="0cm" fo:line-height="100%" fo:orphans="2" fo:widows="2" fo:hyphenation-ladder-count="no-limit" fo:text-indent="0cm" style:auto-text-indent="false" style:vertical-align="auto"/>
      <style:text-properties fo:color="#990000" fo:font-weight="bold" style:font-weight-asian="bold" fo:hyphenate="true" fo:hyphenation-remain-char-count="0" fo:hyphenation-push-char-count="0"/>
    </style:style>
    <style:style style:name="P548" style:family="paragraph" style:parent-style-name="Обычный">
      <style:paragraph-properties fo:margin-left="0cm" fo:margin-right="1.469cm" fo:margin-top="0.176cm" fo:margin-bottom="0.176cm" fo:line-height="100%" fo:orphans="2" fo:widows="2" fo:hyphenation-ladder-count="no-limit" fo:text-indent="0cm" style:auto-text-indent="false" style:vertical-align="auto"/>
      <style:text-properties fo:hyphenate="true" fo:hyphenation-remain-char-count="0" fo:hyphenation-push-char-count="0"/>
    </style:style>
    <style:style style:name="P549" style:family="paragraph" style:parent-style-name="Обычный">
      <style:paragraph-properties fo:margin-left="-0.011cm" fo:margin-right="0.319cm" fo:margin-top="0.176cm" fo:margin-bottom="0.229cm" fo:line-height="100%" fo:text-indent="0cm" style:auto-text-indent="false">
        <style:tab-stops/>
      </style:paragraph-properties>
      <style:text-properties style:font-name="Times New Roman" fo:font-size="12pt" style:font-size-asian="12pt" style:font-name-complex="Times New Roman" style:font-size-complex="12pt"/>
    </style:style>
    <style:style style:name="P550" style:family="paragraph" style:parent-style-name="Обычный">
      <style:paragraph-properties fo:margin-left="-0.011cm" fo:margin-right="0.319cm" fo:margin-top="0.176cm" fo:margin-bottom="0.15cm" fo:line-height="100%" fo:text-indent="0cm" style:auto-text-indent="false">
        <style:tab-stops/>
      </style:paragraph-properties>
      <style:text-properties style:font-name="Times New Roman" fo:font-size="12pt" style:font-size-asian="12pt" style:font-name-complex="Times New Roman" style:font-size-complex="12pt"/>
    </style:style>
    <style:style style:name="P551" style:family="paragraph" style:parent-style-name="Обычный">
      <style:paragraph-properties fo:margin-left="0cm" fo:margin-right="0.33cm" fo:margin-top="0.176cm" fo:margin-bottom="0.011cm" fo:line-height="110%" fo:text-align="center" style:justify-single-word="false" fo:text-indent="0cm" style:auto-text-indent="false"/>
    </style:style>
    <style:style style:name="P552" style:family="paragraph" style:parent-style-name="Абзац_20_списка">
      <style:paragraph-properties fo:margin-left="0cm" fo:margin-right="0cm" fo:text-indent="0cm" style:auto-text-indent="false"/>
    </style:style>
    <style:style style:name="P553" style:family="paragraph" style:parent-style-name="Обычный_20__28_веб_29_">
      <style:paragraph-properties fo:margin-top="0cm" fo:margin-bottom="0cm"/>
    </style:style>
    <style:style style:name="P554" style:family="paragraph" style:parent-style-name="Обычный_20__28_веб_29_">
      <style:paragraph-properties fo:margin-left="0cm" fo:margin-right="0.002cm" fo:margin-top="0cm" fo:margin-bottom="0cm" fo:text-indent="0cm" style:auto-text-indent="false"/>
      <style:text-properties style:font-size-complex="12pt"/>
    </style:style>
    <style:style style:name="P555" style:family="paragraph" style:parent-style-name="Без_20_интервала">
      <style:text-properties fo:color="#000000" style:font-name="Times New Roman" fo:font-size="12pt" fo:font-weight="bold" style:font-name-asian="Times New Roman" style:font-size-asian="12pt" style:font-weight-asian="bold" style:font-size-complex="12pt"/>
    </style:style>
    <style:style style:name="P556" style:family="paragraph" style:parent-style-name="Без_20_интервала">
      <style:paragraph-properties fo:margin-left="0cm" fo:margin-right="0cm" fo:text-indent="1.251cm" style:auto-text-indent="false"/>
    </style:style>
    <style:style style:name="T1" style:family="text">
      <style:text-properties fo:color="#314004"/>
    </style:style>
    <style:style style:name="T2" style:family="text">
      <style:text-properties fo:color="#314004" fo:font-weight="bold" style:font-weight-asian="bold"/>
    </style:style>
    <style:style style:name="T3" style:family="text">
      <style:text-properties fo:color="#314004" fo:font-weight="bold" style:font-weight-asian="bold" style:font-weight-complex="bold"/>
    </style:style>
    <style:style style:name="T4" style:family="text">
      <style:text-properties fo:color="#314004" fo:font-style="italic" style:font-style-asian="italic"/>
    </style:style>
    <style:style style:name="T5" style:family="text">
      <style:text-properties fo:color="#314004" fo:font-style="italic" fo:font-weight="bold" style:font-style-asian="italic" style:font-weight-asian="bold"/>
    </style:style>
    <style:style style:name="T6" style:family="text">
      <style:text-properties fo:color="#314004" style:font-name="Times New Roman" fo:font-size="12pt" style:font-size-asian="12pt" style:font-name-complex="Times New Roman" style:font-size-complex="12pt"/>
    </style:style>
    <style:style style:name="T7" style:family="text">
      <style:text-properties fo:color="#314004" style:font-name="Times New Roman" fo:font-size="12pt" fo:font-style="normal" style:font-size-asian="12pt" style:font-style-asian="normal" style:font-name-complex="Times New Roman" style:font-size-complex="12pt"/>
    </style:style>
    <style:style style:name="T8" style:family="text">
      <style:text-properties fo:color="#314004" style:font-name="Times New Roman" fo:font-size="12pt" style:font-name-asian="Times New Roman" style:font-size-asian="12pt" style:font-name-complex="Times New Roman" style:font-size-complex="12pt"/>
    </style:style>
    <style:style style:name="T9" style:family="text">
      <style:text-properties fo:color="#314004" style:font-name="Times New Roman" fo:font-size="12pt" fo:font-weight="bold" style:font-size-asian="12pt" style:font-weight-asian="bold" style:font-name-complex="Times New Roman" style:font-size-complex="12pt" style:font-weight-complex="bold"/>
    </style:style>
    <style:style style:name="T10" style:family="text">
      <style:text-properties fo:color="#314004" style:font-size-complex="12pt"/>
    </style:style>
    <style:style style:name="T11" style:family="text">
      <style:text-properties fo:color="#314004" fo:font-size="12pt" style:font-size-asian="12pt" style:font-size-complex="12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2pt"/>
    </style:style>
    <style:style style:name="T15" style:family="text">
      <style:text-properties fo:font-weight="bold" style:font-weight-asian="bold" style:font-size-complex="12pt" style:font-weight-complex="bold"/>
    </style:style>
    <style:style style:name="T16" style:family="text">
      <style:text-properties fo:font-weight="bold" style:letter-kerning="false" style:font-weight-asian="bold" style:font-size-complex="12pt" style:font-weight-complex="bold"/>
    </style:style>
    <style:style style:name="T17" style:family="text">
      <style:text-properties fo:font-weight="bold" style:letter-kerning="false" style:font-weight-asian="bold" style:font-weight-complex="bold"/>
    </style:style>
    <style:style style:name="T18" style:family="text">
      <style:text-properties fo:color="#0000ff" style:text-underline-style="solid" style:text-underline-width="auto" style:text-underline-color="#000000" style:text-underline-mode="continuous" style:text-overline-mode="continuous" style:text-line-through-mode="continuous"/>
    </style:style>
    <style:style style:name="T19" style:family="text">
      <style:text-properties fo:font-size="10pt" style:font-size-asian="10pt"/>
    </style:style>
    <style:style style:name="T20" style:family="text">
      <style:text-properties fo:font-size="10pt" fo:font-weight="bold" style:font-size-asian="10pt" style:font-weight-asian="bold"/>
    </style:style>
    <style:style style:name="T21" style:family="text">
      <style:text-properties style:font-size-complex="12pt"/>
    </style:style>
    <style:style style:name="T22" style:family="text">
      <style:text-properties style:font-size-complex="12pt" style:font-weight-complex="bold"/>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letter-kerning="false" style:font-name-asian="Times New Roman" style:font-size-asian="12pt" style:font-name-complex="Times New Roman" style:font-size-complex="12pt"/>
    </style:style>
    <style:style style:name="T25" style:family="text">
      <style:text-properties style:font-name="Times New Roman" fo:font-size="12pt" style:letter-kerning="false" style:font-name-asian="Times New Roman" style:font-size-asian="12pt" style:font-name-complex="Times New Roman" style:font-size-complex="12pt" style:font-weight-complex="bold"/>
    </style:style>
    <style:style style:name="T26" style:family="text">
      <style:text-properties style:font-name="Times New Roman" fo:font-size="12pt" fo:font-weight="bold" style:letter-kerning="false" style:font-name-asian="Times New Roman" style:font-size-asian="12pt" style:font-weight-asian="bold" style:font-name-complex="Times New Roman" style:font-size-complex="12pt" style:font-weight-complex="bold"/>
    </style:style>
    <style:style style:name="T27" style:family="text">
      <style:text-properties style:font-name="Times New Roman" fo:font-size="12pt" fo:font-weight="bold" style:font-size-asian="12pt" style:font-weight-asian="bold" style:font-name-complex="Times New Roman" style:font-size-complex="12pt" style:font-weight-complex="bold"/>
    </style:style>
    <style:style style:name="T28" style:family="text">
      <style:text-properties style:font-name="Times New Roman" fo:font-size="12pt" fo:font-weight="bold" style:font-size-asian="12pt" style:font-weight-asian="bold" style:font-size-complex="12pt"/>
    </style:style>
    <style:style style:name="T29" style:family="text">
      <style:text-properties style:font-name="Times New Roman" fo:font-size="12pt" fo:font-weight="normal" style:letter-kerning="false" style:font-name-asian="Times New Roman" style:font-size-asian="12pt" style:font-weight-asian="normal" style:font-name-complex="Times New Roman" style:font-size-complex="12pt" style:font-weight-complex="normal"/>
    </style:style>
    <style:style style:name="T30" style:family="text">
      <style:text-properties style:font-name="Times New Roman" fo:font-size="10pt" fo:font-weight="bold" style:font-size-asian="10pt" style:font-weight-asian="bold" style:font-name-complex="Times New Roman" style:font-size-complex="10pt" style:font-weight-complex="bold"/>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33" style:family="text">
      <style:text-properties style:font-name="Times New Roman" fo:font-size="10pt" style:letter-kerning="false" style:font-name-asian="Times New Roman" style:font-size-asian="10pt" style:font-name-complex="Times New Roman" style:font-size-complex="10pt"/>
    </style:style>
    <style:style style:name="T34" style:family="text">
      <style:text-properties style:font-name="Times New Roman" style:font-name-complex="Times New Roman"/>
    </style:style>
    <style:style style:name="T35" style:family="text">
      <style:text-properties style:font-name="Times New Roman" fo:font-weight="bold" style:font-weight-asian="bold" style:font-name-complex="Times New Roman" style:font-weight-complex="bold"/>
    </style:style>
    <style:style style:name="T36" style:family="text">
      <style:text-properties style:font-name="Times New Roman" fo:font-size="9pt" style:font-size-asian="9pt" style:font-name-complex="Times New Roman" style:font-size-complex="9pt"/>
    </style:style>
    <style:style style:name="T37" style:family="text">
      <style:text-properties style:font-name="Times New Roman" style:letter-kerning="false" style:font-name-asian="Times New Roman" style:font-name-complex="Times New Roman"/>
    </style:style>
    <style:style style:name="T38" style:family="text">
      <style:text-properties style:use-window-font-color="true"/>
    </style:style>
    <style:style style:name="T39" style:family="text">
      <style:text-properties style:use-window-font-color="true" style:letter-kerning="false"/>
    </style:style>
    <style:style style:name="T40" style:family="text">
      <style:text-properties fo:color="#ff420e"/>
    </style:style>
    <style:style style:name="T41" style:family="text">
      <style:text-properties fo:color="#000000"/>
    </style:style>
    <style:style style:name="T42" style:family="text">
      <style:text-properties fo:color="#000000" style:font-name="Times New Roman" fo:font-size="12pt" style:letter-kerning="false" style:font-name-asian="Times New Roman" style:font-size-asian="12pt" style:font-name-complex="Times New Roman" style:font-size-complex="12pt"/>
    </style:style>
    <style:style style:name="T43" style:family="text">
      <style:text-properties fo:color="#000000" style:font-name="Times New Roman" fo:font-size="12pt" fo:font-weight="bold" style:letter-kerning="false" style:font-name-asian="Times New Roman" style:font-size-asian="12pt" style:font-weight-asian="bold" style:font-name-complex="Times New Roman" style:font-size-complex="12pt" style:font-weight-complex="bold"/>
    </style:style>
    <style:style style:name="T44" style:family="text">
      <style:text-properties fo:color="#000000" style:font-name="Times New Roman" fo:font-size="12pt" fo:font-weight="bold" style:font-name-asian="Times New Roman" style:font-size-asian="12pt" style:font-weight-asian="bold" style:font-size-complex="12pt" style:font-weight-complex="bold"/>
    </style:style>
    <style:style style:name="T45" style:family="text">
      <style:text-properties fo:color="#000000" style:font-name="Times New Roman" fo:font-size="12pt" fo:language="en" fo:country="US" fo:font-weight="bold" style:letter-kerning="false" style:font-name-asian="Times New Roman" style:font-size-asian="12pt" style:font-weight-asian="bold" style:font-name-complex="Times New Roman" style:font-size-complex="12pt" style:font-weight-complex="bold"/>
    </style:style>
    <style:style style:name="T46" style:family="text">
      <style:text-properties fo:color="#000000" style:font-name="Times New Roman" fo:font-size="12pt" fo:language="en" fo:country="US" style:letter-kerning="false" style:font-name-asian="Times New Roman" style:font-size-asian="12pt" style:font-name-complex="Times New Roman" style:font-size-complex="12pt"/>
    </style:style>
    <style:style style:name="T47" style:family="text">
      <style:text-properties fo:color="#000000" style:font-name="Times New Roman" fo:font-size="12pt" style:font-name-asian="Times New Roman" style:font-size-asian="12pt" style:font-size-complex="12pt"/>
    </style:style>
    <style:style style:name="T48" style:family="text">
      <style:text-properties fo:color="#000000" style:font-name="Times New Roman" fo:font-size="12pt" style:text-underline-style="none" style:font-name-asian="Times New Roman" style:font-size-asian="12pt" style:font-size-complex="12pt"/>
    </style:style>
    <style:style style:name="T49" style:family="text">
      <style:text-properties fo:color="#000000" style:font-name="Times New Roman" fo:font-size="10pt" style:letter-kerning="false" style:font-name-asian="Times New Roman" style:font-size-asian="10pt" style:font-name-complex="Times New Roman" style:font-size-complex="10pt"/>
    </style:style>
    <style:style style:name="T50" style:family="text">
      <style:text-properties fo:color="#000000" style:font-name-asian="Times New Roman"/>
    </style:style>
    <style:style style:name="T51" style:family="text">
      <style:text-properties fo:color="#000000" style:font-size-complex="12pt"/>
    </style:style>
    <style:style style:name="T52" style:family="text">
      <style:text-properties fo:color="#000000" fo:font-style="normal" style:font-style-asian="normal" style:font-style-complex="normal"/>
    </style:style>
    <style:style style:name="T53" style:family="text">
      <style:text-properties fo:font-size="11.5pt" style:font-size-asian="11.5pt" style:font-size-complex="12pt"/>
    </style:style>
    <style:style style:name="T54" style:family="text">
      <style:text-properties fo:background-color="#ffffff" style:font-size-complex="12pt"/>
    </style:style>
    <style:style style:name="T55" style:family="text">
      <style:text-properties fo:color="#00b050"/>
    </style:style>
    <style:style style:name="T56" style:family="text">
      <style:text-properties style:font-name="Symbol" fo:font-size="10pt" style:font-size-asian="10pt"/>
    </style:style>
    <style:style style:name="T57" style:family="text">
      <style:text-properties fo:color="#222222" fo:font-size="12pt" style:font-size-asian="12pt" style:font-size-complex="12pt"/>
    </style:style>
    <style:style style:name="T58" style:family="text">
      <style:text-properties fo:font-style="italic" fo:font-weight="bold" style:font-style-asian="italic" style:font-weight-asian="bold"/>
    </style:style>
    <style:style style:name="T59" style:family="text">
      <style:text-properties fo:font-style="italic" style:font-style-asian="italic"/>
    </style:style>
    <style:style style:name="T60" style:family="text">
      <style:text-properties fo:font-style="italic" style:font-style-asian="italic" style:font-style-complex="italic"/>
    </style:style>
    <style:style style:name="T61" style:family="text">
      <style:text-properties fo:color="#ff0000"/>
    </style:style>
    <style:style style:name="T62" style:family="text">
      <style:text-properties fo:color="#ff0000" fo:font-size="10pt" style:font-size-asian="10pt"/>
    </style:style>
    <style:style style:name="T63" style:family="text">
      <style:text-properties fo:color="#000066"/>
    </style:style>
    <style:style style:name="T64" style:family="text">
      <style:text-properties fo:color="#cc0000"/>
    </style:style>
    <style:style style:name="T65" style:family="text">
      <style:text-properties fo:color="#cc0000" fo:font-weight="bold" style:font-weight-asian="bold"/>
    </style:style>
    <style:style style:name="T66" style:family="text">
      <style:text-properties fo:font-size="14pt" style:font-size-asian="14pt" style:font-size-complex="14pt"/>
    </style:style>
    <style:style style:name="T67" style:family="text">
      <style:text-properties fo:color="#990000"/>
    </style:style>
    <style:style style:name="T68" style:family="text">
      <style:text-properties fo:color="#990000" fo:font-weight="bold" style:font-weight-asian="bold"/>
    </style:style>
    <style:style style:name="T69" style:family="text">
      <style:text-properties style:font-name-asian="Courier New" style:font-size-complex="12pt" style:font-weight-complex="bold"/>
    </style:style>
    <style:style style:name="T70" style:family="text">
      <style:text-properties style:font-name-asian="Courier New" style:font-weight-complex="bold"/>
    </style:style>
    <style:style style:name="T71" style:family="text">
      <style:text-properties style:font-name="Open Sans" fo:font-size="11.5pt" style:font-size-asian="11.5pt" style:font-name-complex="Open Sans" style:font-size-complex="11.5pt"/>
    </style:style>
    <style:style style:name="T72" style:family="text">
      <style:text-properties style:letter-kerning="false"/>
    </style:style>
    <style:style style:name="T73" style:family="text">
      <style:text-properties style:letter-kerning="false" style:font-name-asian="Times New Roman" style:font-name-complex="Times New Roman"/>
    </style:style>
    <style:style style:name="T74" style:family="text">
      <style:text-properties fo:language="en" fo:country="US" fo:font-weight="bold" style:font-weight-asian="bold"/>
    </style:style>
    <style:style style:name="T75" style:family="text">
      <style:text-properties fo:language="en" fo:country="US" fo:font-weight="bold" style:font-weight-asian="bold" style:font-size-complex="12pt"/>
    </style:style>
    <style:style style:name="T76" style:family="text">
      <style:text-properties fo:font-size="11pt" style:font-size-asian="11pt"/>
    </style:style>
    <style:style style:name="T77" style:family="text">
      <style:text-properties fo:color="#0d0d0d"/>
    </style:style>
    <style:style style:name="T78" style:family="text">
      <style:text-properties fo:color="#0d0d0d" fo:font-weight="bold" style:font-weight-asian="bold"/>
    </style:style>
    <style:style style:name="T79" style:family="text">
      <style:text-properties fo:color="#0d0d0d" fo:font-weight="bold" style:font-weight-asian="bold" style:font-size-complex="12pt"/>
    </style:style>
    <style:style style:name="T80" style:family="text">
      <style:text-properties fo:font-size="13pt" fo:font-weight="bold" style:font-size-asian="13pt" style:font-weight-asian="bold" style:font-size-complex="13pt" style:font-weight-complex="bold"/>
    </style:style>
    <style:style style:name="T81" style:family="text">
      <style:text-properties fo:letter-spacing="-0.019cm"/>
    </style:style>
    <style:style style:name="T82" style:family="text">
      <style:text-properties fo:letter-spacing="-0.016cm"/>
    </style:style>
    <style:style style:name="T83" style:family="text">
      <style:text-properties fo:letter-spacing="-0.018cm"/>
    </style:style>
    <style:style style:name="T84" style:family="text">
      <style:text-properties fo:letter-spacing="-0.004cm"/>
    </style:style>
    <style:style style:name="T85" style:family="text">
      <style:text-properties fo:letter-spacing="0.071cm"/>
    </style:style>
    <style:style style:name="T86" style:family="text">
      <style:text-properties fo:letter-spacing="-0.011cm"/>
    </style:style>
    <style:style style:name="T87" style:family="text">
      <style:text-properties fo:letter-spacing="-0.009cm"/>
    </style:style>
    <style:style style:name="T88" style:family="text">
      <style:text-properties fo:color="#ff3300" fo:font-style="italic" style:font-style-asian="italic" style:font-style-complex="italic"/>
    </style:style>
    <style:style style:name="T89" style:family="text">
      <style:text-properties fo:color="#ff3300" fo:font-style="italic" style:font-style-asian="italic" style:font-size-complex="12pt" style:font-style-complex="italic"/>
    </style:style>
    <style:style style:name="T90" style:family="text">
      <style:text-properties style:font-name="Times New Roman" style:font-size-complex="12pt"/>
    </style:style>
    <style:style style:name="T91" style:family="text">
      <style:text-properties fo:font-size="12pt" style:font-size-asian="12pt" style:font-size-complex="12pt"/>
    </style:style>
    <style:style style:name="T92" style:family="text">
      <style:text-properties fo:font-size="12pt" fo:font-weight="bold" fo:background-color="#ffffff" style:font-size-asian="12pt" style:font-weight-asian="bold" style:font-size-complex="12pt"/>
    </style:style>
    <style:style style:name="T93" style:family="text">
      <style:text-properties fo:font-size="12pt" fo:font-weight="bold" style:font-size-asian="12pt" style:font-weight-asian="bold" style:font-size-complex="12pt" style:font-weight-complex="normal"/>
    </style:style>
    <style:style style:name="T94" style:family="text">
      <style:text-properties fo:font-size="12pt" fo:background-color="#ffffff" style:font-size-asian="12pt" style:font-size-complex="12pt"/>
    </style:style>
    <style:style style:name="T95" style:family="text">
      <style:text-properties fo:font-size="12pt" fo:font-weight="normal" style:font-size-asian="12pt" style:font-weight-asian="normal" style:font-size-complex="12pt" style:font-weight-complex="normal"/>
    </style:style>
    <style:style style:name="T96" style:family="text">
      <style:text-properties fo:font-size="12pt" fo:font-weight="normal" fo:background-color="#ffffff" style:font-size-asian="12pt" style:font-weight-asian="normal" style:font-size-complex="12pt" style:font-weight-complex="normal"/>
    </style:style>
    <style:style style:name="T97" style:family="text">
      <style:text-properties fo:font-weight="normal" style:letter-kerning="false"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4"/>
      <text:p text:style-name="P62"><text:tab/></text:p>
      <text:p text:style-name="P505"><text:s/></text:p>
      <text:p text:style-name="P68">Муниципальное казенное общеобразовательное учреждение Сортавальского муниципального района Средняя общеобразовательная школа № 6</text:p>
      <text:p text:style-name="P69">(МКОУ Сортавальского МР РК СОШ № 6)</text:p>
      <text:p text:style-name="P71"><text:s/><text:tab/></text:p>
      <text:p text:style-name="P72"><text:s/><text:tab/></text:p>
      <text:p text:style-name="P73">СОГЛАСОВАНО <text:tab/>УТВЕРЖДАЮ</text:p>
      <text:p text:style-name="P74">Педагогическим советом <text:tab/>Директор МКОУ Сортавальского</text:p>
      <text:p text:style-name="P75">МР РК СОШ № 6</text:p>
      <text:p text:style-name="P76">МКОУ Сортавальского МР РК СОШ № 6 <text:tab/>____________ <text:tab/>И.В.Правдин (протокол № <text:span text:style-name="Основной_20_шрифт_20_абзаца"><text:span text:style-name="T3">5</text:span></text:span><text:span text:style-name="Основной_20_шрифт_20_абзаца"><text:span text:style-name="T1"> <text:s/></text:span></text:span>от 19.04.2024) <text:tab/> <text:s text:c="34"/>19.04.2024 года</text:p>
      <text:p text:style-name="P63"><text:s/></text:p>
      <text:p text:style-name="P63"><text:s/></text:p>
      <text:p text:style-name="P65"><text:s/></text:p>
      <text:p text:style-name="P104">Отчет о результатах самообследования</text:p>
      <text:p text:style-name="P109"><text:span text:style-name="Основной_20_шрифт_20_абзаца"><text:span text:style-name="T12">МКОУ Сортавальского МР РК СОШ № 6</text:span></text:span> <text:span text:style-name="Основной_20_шрифт_20_абзаца"><text:span text:style-name="T12">за 2023 год</text:span></text:span></text:p>
      <text:p text:style-name="P64"><text:s text:c="2"/></text:p>
      <text:p text:style-name="P110">Аналитическая часть</text:p>
      <text:list xml:id="list7723601698807842585" text:style-name="WWNum1">
        <text:list-item text:start-value="1">
          <text:p text:style-name="P507">Общие сведения об образовательной организации</text:p>
        </text:list-item>
      </text:list>
      <text:p text:style-name="P64"><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2">Наименование <text:tab/>образовательной организации</text:p>
          </table:table-cell>
          <table:table-cell table:style-name="Таблица1.B1" office:value-type="string">
            <text:p text:style-name="P24">Муниципальное казенное общеобразовательное учреждение Сортавальского муниципального района</text:p>
            <text:p text:style-name="P25">Средняя общеобразовательная школа № 6</text:p>
            <text:p text:style-name="P2">(МКОУ Сортавальского МР РК СОШ № 6)</text:p>
          </table:table-cell>
        </table:table-row>
        <table:table-row table:style-name="Таблица1.2">
          <table:table-cell table:style-name="Таблица1.A1" office:value-type="string">
            <text:p text:style-name="P112">Руководитель в 2023 году</text:p>
          </table:table-cell>
          <table:table-cell table:style-name="Таблица1.B1" office:value-type="string">
            <text:p text:style-name="P4"><text:s/>Иван Васильевич Правдин <text:s text:c="2"/></text:p>
          </table:table-cell>
        </table:table-row>
        <table:table-row table:style-name="Таблица1.3">
          <table:table-cell table:style-name="Таблица1.A1" office:value-type="string">
            <text:p text:style-name="P112">Адрес организации</text:p>
          </table:table-cell>
          <table:table-cell table:style-name="Таблица1.B1" office:value-type="string">
            <text:p text:style-name="P26">196790 Республика Карелия город Сортавала, улица</text:p>
            <text:p text:style-name="P5">Промышленная, дом 17</text:p>
          </table:table-cell>
        </table:table-row>
        <table:table-row table:style-name="Таблица1.4">
          <table:table-cell table:style-name="Таблица1.B1" office:value-type="string">
            <text:p text:style-name="P112">Телефон, факс</text:p>
          </table:table-cell>
          <table:table-cell table:style-name="Таблица1.B1" office:value-type="string">
            <text:p text:style-name="P5">(8-814-30) 4-70-25</text:p>
          </table:table-cell>
        </table:table-row>
        <table:table-row table:style-name="Таблица1.5">
          <table:table-cell table:style-name="Таблица1.B1" office:value-type="string">
            <text:p text:style-name="P112">Адрес электронной почты</text:p>
          </table:table-cell>
          <table:table-cell table:style-name="Таблица1.B1" office:value-type="string">
            <text:p text:style-name="P5"><text:span text:style-name="Основной_20_шрифт_20_абзаца"><text:span text:style-name="T18">school6@mail.ru</text:span></text:span> <text:s text:c="4"/></text:p>
          </table:table-cell>
        </table:table-row>
        <table:table-row table:style-name="Таблица1.3">
          <table:table-cell table:style-name="Таблица1.A1" office:value-type="string">
            <text:p text:style-name="P112">Учредитель</text:p>
          </table:table-cell>
          <table:table-cell table:style-name="Таблица1.B1" office:value-type="string">
            <text:p text:style-name="P4">Администрация Сортавальского муниципального района, <text:s/></text:p>
            <text:p text:style-name="P4">г. Сортавала, пл. Кирова, 11 телефон (814 -30) 4-53-42</text:p>
          </table:table-cell>
        </table:table-row>
        <table:table-row table:style-name="Таблица1.3">
          <table:table-cell table:style-name="Таблица1.A1" office:value-type="string">
            <text:p text:style-name="P112">Дата создания</text:p>
          </table:table-cell>
          <table:table-cell table:style-name="Таблица1.B1" office:value-type="string">
            <text:p text:style-name="P4">31 октября 1965 года, Свидетельство о государственной регистрации № 3270584</text:p>
          </table:table-cell>
        </table:table-row>
        <table:table-row table:style-name="Таблица1.8">
          <table:table-cell table:style-name="Таблица1.A1" office:value-type="string">
            <text:p text:style-name="P112">Лицензия</text:p>
          </table:table-cell>
          <table:table-cell table:style-name="Таблица1.B1" office:value-type="string">
            <text:p text:style-name="P113">Регистрационный номер –2497 <text:s/>от <text:s/>01.04.2015г. Серия 10Л01 № 0007066, выданная Министерством образования Республики Карелия, приказ № 470 от 01.04.2015 г.</text:p>
          </table:table-cell>
        </table:table-row>
        <table:table-row table:style-name="Таблица1.9">
          <table:table-cell table:style-name="Таблица1.A1" office:value-type="string">
            <text:p text:style-name="P112">Свидетельство о государственной аккредитации</text:p>
          </table:table-cell>
          <table:table-cell table:style-name="Таблица1.B1" office:value-type="string">
            <text:p text:style-name="P27">Регистрационный <text:s/>№ 270 от <text:s/>29.03.2016 г. Серия 10А01 <text:s/>0000140.</text:p>
            <text:p text:style-name="P2">Срок действия <text:s/>- <text:s/>до <text:s/>22 апреля 2023 года.</text:p>
          </table:table-cell>
        </table:table-row>
        <table:table-row table:style-name="Таблица1.3">
          <table:table-cell table:style-name="Таблица1.A1" office:value-type="string">
            <text:p text:style-name="P112">Устав <text:s/></text:p>
          </table:table-cell>
          <table:table-cell table:style-name="Таблица1.B1" office:value-type="string">
            <text:p text:style-name="P4">Регистрационное свидетельство, серия <text:s/>10 №001291322 от</text:p>
            <text:p text:style-name="P5">15.08.2012</text:p>
          </table:table-cell>
        </table:table-row>
        <table:table-row table:style-name="Таблица1.5">
          <table:table-cell table:style-name="Таблица1.B1" office:value-type="string">
            <text:p text:style-name="P112">ОГРН</text:p>
          </table:table-cell>
          <table:table-cell table:style-name="Таблица1.B1" office:value-type="string">
            <text:p text:style-name="P5">1021000945239</text:p>
          </table:table-cell>
        </table:table-row>
        <table:table-row table:style-name="Таблица1.5">
          <table:table-cell table:style-name="Таблица1.B1" office:value-type="string">
            <text:p text:style-name="P112">ИНН</text:p>
          </table:table-cell>
          <table:table-cell table:style-name="Таблица1.B1" office:value-type="string">
            <text:p text:style-name="P5">1007008709</text:p>
          </table:table-cell>
        </table:table-row>
        <table:table-row table:style-name="Таблица1.5">
          <table:table-cell table:style-name="Таблица1.B1" office:value-type="string">
            <text:p text:style-name="P112">ОКПО</text:p>
          </table:table-cell>
          <table:table-cell table:style-name="Таблица1.B1" office:value-type="string">
            <text:p text:style-name="P5">24871797</text:p>
          </table:table-cell>
        </table:table-row>
        <table:table-row table:style-name="Таблица1.5">
          <table:table-cell table:style-name="Таблица1.B1" office:value-type="string">
            <text:p text:style-name="P112"><text:span text:style-name="Основной_20_шрифт_20_абзаца"><text:span text:style-name="T19">Сайт</text:span></text:span></text:p>
          </table:table-cell>
          <table:table-cell table:style-name="Таблица1.B1" office:value-type="string">
            <text:p text:style-name="P5"><text:a xlink:type="simple" xlink:href="http://sortavala6.ucoz.ru/" office:target-frame-name="_top" xlink:show="replace" text:style-name="Internet_20_link" text:visited-style-name="Visited_20_Internet_20_Link"><text:span text:style-name="Основной_20_шрифт_20_абзаца"><text:span text:style-name="T18">http://sortavala6.ucoz.ru/</text:span></text:span></text:a><text:a xlink:type="simple" xlink:href="http://sortavala6.ucoz.ru/" office:target-frame-name="_top" xlink:show="replace" text:style-name="Internet_20_link" text:visited-style-name="Visited_20_Internet_20_Link"> </text:a></text:p>
          </table:table-cell>
        </table:table-row>
        <table:table-row table:style-name="Таблица1.15">
          <table:table-cell table:style-name="Таблица1.B1" office:value-type="string">
            <text:p text:style-name="P112"><text:s/></text:p>
          </table:table-cell>
          <table:table-cell table:style-name="Таблица1.B1" office:value-type="string">
            <text:p text:style-name="P5">Школа имеет свой <text:s/>ГЕРБ, <text:s/>ФЛАГ, <text:s/>ГИМН</text:p>
          </table:table-cell>
        </table:table-row>
      </table:table>
      <text:p text:style-name="P28"/>
      <text:p text:style-name="P114"><text:soft-page-break/>МКОУ Сортавальского МР РК СОШ № 6 расположена на окраине города Сортавала. Большинство семей обучающихся проживают в домах типовой застройки: 71 процент − рядом со Школой, 29 процентов − в черте города. В коррекционных классах обучаются школьники всех районов города.</text:p>
      <text:p text:style-name="P114">Основным видом деятельности Школы является реализация общеобразовательных программ начального общего, основного общего и среднего общего образования и <text:s/>адаптированных программ начального общего и основного общего образования. Также Школа реализует образовательные программы дополнительного образования детей.</text:p>
      <text:p text:style-name="P118"><text:s/></text:p>
      <text:list xml:id="list32657567" text:continue-numbering="true" text:style-name="WWNum1">
        <text:list-item>
          <text:p text:style-name="P508"><text:s text:c="2"/>Система управления организацией</text:p>
        </text:list-item>
      </text:list>
      <text:p text:style-name="P120"><text:s text:c="2"/></text:p>
      <text:p text:style-name="P114"><text:s text:c="2"/>Управление осуществляется на принципах единоначалия и самоуправления.<text:span text:style-name="Основной_20_шрифт_20_абзаца"><text:span text:style-name="T12"> </text:span></text:span>Структура и компетенция органов управления организацией, порядок их формирования <text:s/>и сроки полномочий определены в п.3 Устава.</text:p>
      <text:p text:style-name="P128">Органы управления, действующие в Школе:</text:p>
      <text:p text:style-name="P12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9">Наименование органа</text:p>
          </table:table-cell>
          <table:table-cell table:style-name="Таблица2.B1" office:value-type="string">
            <text:p text:style-name="P121">Функции</text:p>
          </table:table-cell>
        </table:table-row>
        <table:table-row table:style-name="Таблица2.2">
          <table:table-cell table:style-name="Таблица2.A1" office:value-type="string">
            <text:p text:style-name="P60">Директор</text:p>
          </table:table-cell>
          <table:table-cell table:style-name="Таблица2.A1" office:value-type="string">
            <text:p text:style-name="P131">Контролирует работу и обеспечивает эффективное взаимодействие структурных подразделений организации, утверждает штатное расписание, отчетные документы</text:p>
            <text:p text:style-name="P2">организации, осуществляет общее руководство Школой</text:p>
          </table:table-cell>
        </table:table-row>
        <table:table-row table:style-name="Таблица2.3">
          <table:table-cell table:style-name="Таблица2.A1" office:value-type="string">
            <text:p text:style-name="P132">Общее собрание</text:p>
            <text:p text:style-name="P133">(Конференция) работников</text:p>
          </table:table-cell>
          <table:table-cell table:style-name="Таблица2.A1" office:value-type="string">
            <text:p text:style-name="P136">Реализует право работников участвовать в управлении образовательной организацией, в том числе:</text:p>
            <text:p text:style-name="P138">− участвовать в разработке и принятии коллективного договора, <text:tab/>Правил <text:tab/>трудового <text:tab/>распорядка, <text:tab/>изменений <text:tab/>и дополнений к ним;</text:p>
            <text:p text:style-name="P148">− принимать локальные акты, которые регламентируют деятельность образовательной организации и связаны с правами и обязанностями работников;</text:p>
            <text:p text:style-name="P136">− разрешать конфликтные ситуации между работниками и администрацией образовательной организации;</text:p>
            <text:p text:style-name="P139">− <text:tab/>вносить <text:tab/>предложения <text:tab/>по <text:tab/>корректировке <text:tab/>плана мероприятий организации, совершенствованию ее работы и развитию материальной базы</text:p>
          </table:table-cell>
        </table:table-row>
        <table:table-row table:style-name="Таблица2.4">
          <table:table-cell table:style-name="Таблица2.A1" office:value-type="string">
            <text:p text:style-name="P130">Педагогический совет</text:p>
          </table:table-cell>
          <table:table-cell table:style-name="Таблица2.A1" office:value-type="string">
            <text:p text:style-name="P137">Осуществляет текущее руководство образовательной деятельностью Школы, в том числе рассматривает вопросы:</text:p>
            <text:p text:style-name="P124">− развития образовательных услуг;</text:p>
            <text:p text:style-name="P120">− регламентации образовательных отношений;</text:p>
            <text:p text:style-name="P122">− разработки образовательных программ;</text:p>
            <text:p text:style-name="P120">− выбора учебников, учебных пособий, средств обучения</text:p>
            <text:p text:style-name="P25">и воспитания;</text:p>
            <text:p text:style-name="P137">− <text:tab/>материально-технического <text:tab/>обеспечения образовательного процесса;</text:p>
            <text:p text:style-name="P144">− аттестации, повышения квалификации педагогических работников;</text:p>
            <text:p text:style-name="P122">− координации деятельности методических объединений</text:p>
          </table:table-cell>
        </table:table-row>
        <text:soft-page-break/>
        <table:table-row table:style-name="Таблица2.5">
          <table:table-cell table:style-name="Таблица2.A1" office:value-type="string">
            <text:p text:style-name="P133">Общешкольный родительский комитет</text:p>
          </table:table-cell>
          <table:table-cell table:style-name="Таблица2.A1" office:value-type="string">
            <text:p text:style-name="P25">Орган управления Школы, к компетенции которого относится:</text:p>
            <text:list xml:id="list99571241121777959" text:style-name="WWNum14">
              <text:list-item>
                <text:p text:style-name="P509">содействие обеспечению оптимальных условий для организации образовательного процесса</text:p>
              </text:list-item>
              <text:list-item>
                <text:p text:style-name="P512">координирование деятельность классных родительских комитетов;</text:p>
              </text:list-item>
            </text:list>
          </table:table-cell>
        </table:table-row>
        <table:table-row table:style-name="Таблица2.6">
          <table:table-cell table:style-name="Таблица2.A1" office:value-type="string">
            <text:p text:style-name="P5"/>
          </table:table-cell>
          <table:table-cell table:style-name="Таблица2.A1" office:value-type="string">
            <text:list xml:id="list8648469725322766235" text:style-name="WWNum15">
              <text:list-item>
                <text:p text:style-name="P515">проведение разъяснительной работы среди родителей (законных представителей) обучающихся об их правах и обязанностях;</text:p>
              </text:list-item>
              <text:list-item>
                <text:p text:style-name="P515">осуществление совместно с администрацией Школы контроля за организацией качества питания обучающихся и медицинского обслуживания;</text:p>
              </text:list-item>
              <text:list-item>
                <text:p text:style-name="P510">оказание помощи администрации школы в организации и проведении общешкольных родительских собраний;</text:p>
              </text:list-item>
              <text:list-item>
                <text:p text:style-name="P510">участие в организации безопасных условий осуществления образовательного процесса, соблюдения санитарно-гигиенических правил и норм;</text:p>
              </text:list-item>
              <text:list-item>
                <text:p text:style-name="P516">взаимодействие с педагогическим коллективом школы по вопросам безнадзорности среди несовершеннолетних обучающихся;</text:p>
              </text:list-item>
              <text:list-item>
                <text:p text:style-name="P513">оказание помощи администрации школы и педагогическому коллективу в вопросах организации общешкольных мероприятий и внешкольной деятельности обучающихся.</text:p>
              </text:list-item>
            </text:list>
          </table:table-cell>
        </table:table-row>
        <table:table-row table:style-name="Таблица2.7">
          <table:table-cell table:style-name="Таблица2.A1" office:value-type="string">
            <text:p text:style-name="P133">Ученический совет</text:p>
          </table:table-cell>
          <table:table-cell table:style-name="Таблица2.A1" office:value-type="string">
            <text:p text:style-name="P7">Орган управления Школы, к компетенции которого относится: - выступление от имени обучающихся при решении вопросов жизни Школы;</text:p>
            <text:list xml:id="list491372616038178441" text:style-name="WWNum16">
              <text:list-item>
                <text:p text:style-name="P511">содействие реализации инициатив обучающихся во внеурочной деятельности;</text:p>
              </text:list-item>
              <text:list-item>
                <text:p text:style-name="P514">содействие разрешению конфликтных вопросов</text:p>
              </text:list-item>
            </text:list>
          </table:table-cell>
        </table:table-row>
      </table:table>
      <text:p text:style-name="P126"><text:s/></text:p>
      <text:p text:style-name="P76"><text:s text:c="3"/>Методическая работа в МКОУ Сортавальского МР РК СОШ №6 — это целостная, основанная на достижениях науки, передового педагогического опыта и анализа учебно-воспитательного процесса система взаимосвязанных мер, действий и мероприятий, направленных на создание необходимых научно-методических условий, повышение квалификации и профессионального мастерства учителей, включая и меры по управлению профессиональным самообразованием, самовоспитанием, самосовершенствованием педагогов. <text:s/>Развитие и повышение творческого потенциала педагогического коллектива школы в целом; совершенствование учебно-воспитательного процесса, достижение оптимального уровня образования.</text:p>
      <text:p text:style-name="P30"><text:s/></text:p>
      <text:p text:style-name="P149"><text:span text:style-name="Основной_20_шрифт_20_абзаца"><text:span text:style-name="T12">Работа внутришкольных методических объединений:</text:span></text:span></text:p>
      <text:p text:style-name="P76">Для осуществления учебно-методической работы в Школе созданы внутришкольные методические объединения (ВШМО): Приказ № 314 от 01.09.2023 года.</text:p>
      <text:p text:style-name="P128">-учителей математики и информатики;</text:p>
      <text:p text:style-name="P128">-учителей русского языка и литературы;</text:p>
      <text:p text:style-name="P128">-учителей начальных классов;</text:p>
      <text:p text:style-name="P128">-учителей естественных и общественных наук;</text:p>
      <text:p text:style-name="P128"><text:soft-page-break/>-учителей английского языка;</text:p>
      <text:p text:style-name="P151">-учителей физической культуры;</text:p>
      <text:p text:style-name="P151">-учителей коррекционных классов;</text:p>
      <text:p text:style-name="P128">-психолого-педагогическая служба.</text:p>
      <text:p text:style-name="P122"/>
      <text:p text:style-name="P115">Одной из основных задач была поставлена задача совершенствования педагогического мастерства (педагогической компетентности), обучение педагогов проектной и исследовательской деятельности, привлечение учащихся к проектной и исследовательской деятельности, создание системы обучения, обеспечивающей потребности <text:tab/>каждого <text:tab/>ученика <text:tab/>в <text:tab/>соответствии <text:tab/>со <text:tab/>склонностями, <text:tab/>интересами, возможностями.</text:p>
      <text:p text:style-name="P76">Учителя школы принимают активное участие в работе районных методических объединений.</text:p>
      <text:p text:style-name="P115">Приказом РКО № 199 от 02.10.2023 года утверждён состав руководителей районных методический объединений и методических групп Сортавальского муниципального района, часть руководителей РМО – опытные учителя нашей школы:</text:p>
      <text:p text:style-name="P152">Романова Ирина Владимировна - руководитель районного методического объединения учителей технологии; Балбукова Наталья Васильевна - руководитель районной методической группы учителей информатики; <text:s/>Чуйкина Эльвира Анатольевна - руководитель районного методического объединения учителей, преподающих предметы национально-регионального компонента; <text:s/>Грязнова Светлана Николаевна - руководитель районного методического объединения учителей химии и биологии; Ласкина Вероника Сергеевна, руководитель районной методической группы учителей музыки.</text:p>
      <text:p text:style-name="P152"/>
      <text:p text:style-name="P79"><text:s text:c="4"/>С целью повышения профессиональной компетентности учителей, а также для развития познавательной и творческой активности обучающихся в школе проводились предметные недели и декады. Анализируя данные мероприятия, можно сделать вывод о том, что совершенствуется профессиональное мастерство педагогов через подготовку, организацию и проведение открытых уроков и внеклассных мероприятий. Обучающиеся вовлекаются в самостоятельную творческую деятельность, повышается их интерес к учебным предметам. Как правило, вовлекаются обучающиеся, которые обладают творческими способностями и стремятся к углубленному изучению отдельных предметов. В рамках предметных недель проводятся нетрадиционные уроки по предметам, внеклассные мероприятия, общешкольные мероприятия, коллективные творческие дела – выпуск стенгазет, информационных стендов и многое другое. По итогам предметных недель и декад проводится анализ мероприятий, конкретный вклад учителей и обучающихся.</text:p>
      <text:p text:style-name="P76"><text:s text:c="2"/>Наряду с имеющимися положительными тенденциями в методической работе учителей имеются и определённые недостатки: низкий уровень взаимных посещений уроков у коллег, недостаточный уровень владения самоанализом урока, низкая инициативность учителей. в их стремлении к профессиональному росту.</text:p>
      <text:p text:style-name="P127"><text:s/></text:p>
      <text:p text:style-name="P153"><text:span text:style-name="Основной_20_шрифт_20_абзаца"><text:span text:style-name="T12">Вывод: </text:span></text:span>Сложившаяся система управления образовательной организацией обеспечивает выполнение поставленных целей и задач и соответствует современным требованиям; структура управления школы выстроена в соответствии с принципом единоначалия и коллегиальности. Все перечисленные структуры совместными усилиями решают основные задачи образовательной организации, соответствуют Уставу МКОУ Сортавальского МР РК СОШ №6.</text:p>
      <text:p text:style-name="P8"><text:s/></text:p>
      <text:p text:style-name="P125"><text:soft-page-break/><text:s/></text:p>
      <text:p text:style-name="P154">III. Оценка образовательной деятельности</text:p>
      <text:p text:style-name="P123"><text:s/></text:p>
      <text:p text:style-name="P157"><text:span text:style-name="Основной_20_шрифт_20_абзаца"><text:span text:style-name="T1"><text:s text:c="5"/>Образовательная деятельность в Школе организуется в соответствии с Федеральным законом от 29.12.2012 № 273-ФЗ «Об образовании в Российской Федерации», ФГОС начального общего, основного общего и среднего общего образования,</text:span></text:span><text:span text:style-name="Основной_20_шрифт_20_абзаца"><text:span text:style-name="T21"> основными образовательными программами, локальными нормативными актами Школы.</text:span></text:span></text:p>
      <text:p text:style-name="P32"><text:span text:style-name="Основной_20_шрифт_20_абзаца"><text:span text:style-name="T21"><text:s text:c="4"/></text:span></text:span></text:p>
      <text:p text:style-name="P32"><text:span text:style-name="Основной_20_шрифт_20_абзаца"><text:span text:style-name="T21"><text:s text:c="5"/>С 01.09.2023 Школа использует федеральную образовательную программу начального общего образования, утвержденную приказом Минпросвещения России от 18.05.2023 №372 (далее ФОП НОО), федеральную образовательную программу основного общего образования, утвержденную приказом Минпросвещения России от 18.05.2023 №370 (далее <text:s/>ФОП ООО), федеральную образовательную программу среднего общего образования, утвержденную приказом Минпросвещения России от 18.05.2023 №371 (далее ФОП СОО).</text:span></text:span></text:p>
      <text:p text:style-name="P33"><text:span text:style-name="Основной_20_шрифт_20_абзаца"><text:span text:style-name="T21"><text:s text:c="5"/></text:span></text:span></text:p>
      <text:p text:style-name="P33"><text:span text:style-name="Основной_20_шрифт_20_абзаца"><text:span text:style-name="T21"><text:s text:c="5"/>Для внедрения ФОП НОО, ООО и СОО Школа реализует мероприятия дорожной карты, утвержденной 17.01.2023 года. В рамках дорожной карты Школа утвердила к 2023-2024 учебному году ООП НОО, ООО и СОО, в которых содержание и планируемые результаты не ниже тех, что указаны в ФОП НОО, ООО и СОО. При разработке ООП Школа непосредственно использовала:</text:span></text:span></text:p>
      <text:p text:style-name="P33"><text:span text:style-name="Основной_20_шрифт_20_абзаца"><text:span text:style-name="T21">федеральные рабочие программы по учебным предметам «Русский язык», «Литературное чтение», «Окружающий мир» — для ООП НОО;</text:span></text:span></text:p>
      <text:p text:style-name="P33"><text:span text:style-name="Основной_20_шрифт_20_абзаца"><text:span text:style-name="T21">федеральные рабочие программы по учебным предметам «Русский язык», «Литература», «История», «Обществознание», «География» и «Основы безопасности жизнедеятельности» <text:s/>для ООП ООО и ООП СОО;</text:span></text:span></text:p>
      <text:p text:style-name="P33"><text:span text:style-name="Основной_20_шрифт_20_абзаца"><text:span text:style-name="T21">программы формирования универсальных учебных действий у учащихся;</text:span></text:span></text:p>
      <text:p text:style-name="P33"><text:span text:style-name="Основной_20_шрифт_20_абзаца"><text:span text:style-name="T21">федеральные рабочие программы воспитания;</text:span></text:span></text:p>
      <text:p text:style-name="P33"><text:span text:style-name="Основной_20_шрифт_20_абзаца"><text:span text:style-name="T21">федеральные учебные планы;</text:span></text:span></text:p>
      <text:p text:style-name="P33"><text:span text:style-name="Основной_20_шрифт_20_абзаца"><text:span text:style-name="T21">федеральные календарные планы воспитательной работы.</text:span></text:span></text:p>
      <text:p text:style-name="P33"><text:span text:style-name="Основной_20_шрифт_20_абзаца"><text:span text:style-name="T21"><text:s text:c="4"/>Анализ текущих достижений показал результаты, сопоставимые с результатами прошлого и позапрошлого годов. Учителя отмечают, что им стало проще оформлять методическую документацию с использованием различных частей ФОП и дополнительных методических документов от Минпросвещения.</text:span></text:span></text:p>
      <text:p text:style-name="P33"><text:span text:style-name="Основной_20_шрифт_20_абзаца"><text:span text:style-name="T21"><text:s text:c="4"/></text:span></text:span></text:p>
      <text:p text:style-name="P33"><text:span text:style-name="Основной_20_шрифт_20_абзаца"><text:span text:style-name="T21"><text:s text:c="6"/>С 01.01.2021 года Школа функционирует в соответствии с требованиями СП 2.4.3648-20 «Санитарно-эпидемиологические требования к организациям воспитания и обучения, отдыха <text:s/>оздоровления детей и молодежи», а с 01.03.2021 дополнительно с требованиями СанПиН 1.2.3685-21 «Гигиенические нормативы и требования к обеспечению безопасности и (или) безвредности для человека факторов среды обитания». В связи с новыми санитарными требованиями Школа усилила контроль за уроками физкультуры. Учителя физкультуры организуют процесс физического воспитания и мероприятия по физкультуре в зависимости от пола, возраста и состояния здоровья. Кроме того, учителя и заместитель директора по АХР проверяют, чтобы состояние спортзала и снарядов соответствовало санитарным требованиям, было исправным — по графику, утвержденному на учебный год.</text:span></text:span></text:p>
      <text:p text:style-name="P114"><text:span text:style-name="Основной_20_шрифт_20_абзаца"><text:span text:style-name="T21"><text:s text:c="4"/>Школа ведет работу по формированию здорового образа жизни и реализации технологий сбережения здоровья. Все учителя проводят совместно с обучающимися физкультминутки во время занятий, гимнастику для глаз, обеспечивается контроль за </text:span></text:span><text:soft-page-break/><text:span text:style-name="Основной_20_шрифт_20_абзаца"><text:span text:style-name="T21">осанкой, в том числе во время письма, рисования и использования электронных средств обучения.</text:span></text:span></text:p>
      <text:p text:style-name="P527"/>
      <text:p text:style-name="P162"><text:span text:style-name="Основной_20_шрифт_20_абзаца"><text:span text:style-name="T2">Уровни образования и нормативные сроки обучения:</text:span></text:span></text:p>
      <text:p text:style-name="P165"><text:span text:style-name="Основной_20_шрифт_20_абзаца"><text:span text:style-name="T1">- первый уровень - начальное общее образование </text:span></text:span><text:span text:style-name="Основной_20_шрифт_20_абзаца"><text:span text:style-name="T4">- </text:span></text:span><text:span text:style-name="Основной_20_шрифт_20_абзаца"><text:span text:style-name="T2">нормативный срок освоения 4 года</text:span></text:span><text:span text:style-name="Основной_20_шрифт_20_абзаца"><text:span text:style-name="T4">,</text:span></text:span><text:span text:style-name="Основной_20_шрифт_20_абзаца"><text:span text:style-name="T1"> обучение осуществляется в режиме пятидневной недели в 1 - 4 <text:s/>классах.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 <text:s text:c="3"/></text:span></text:span></text:p>
      <text:p text:style-name="P166"><text:span text:style-name="Основной_20_шрифт_20_абзаца"><text:span text:style-name="T1">- первый уровень - начальное общее образование для обучающихся с ОВЗ -</text:span></text:span><text:span text:style-name="Основной_20_шрифт_20_абзаца"><text:span text:style-name="T5"> </text:span></text:span><text:span text:style-name="Основной_20_шрифт_20_абзаца"><text:span text:style-name="T2">нормативный срок освоения 4 года - 6 лет </text:span></text:span><text:span text:style-name="Основной_20_шрифт_20_абзаца"><text:span text:style-name="T1">в соответствии</text:span></text:span><text:span text:style-name="Основной_20_шрифт_20_абзаца"><text:span text:style-name="T2"> </text:span></text:span><text:span text:style-name="Основной_20_шрифт_20_абзаца"><text:span text:style-name="T1">разными группами обучающихся с ОВЗ, дифференцированно с учетом их особых потребностей.</text:span></text:span></text:p>
      <text:p text:style-name="P167"><text:span text:style-name="Основной_20_шрифт_20_абзаца"><text:span text:style-name="T1">- второй уровень - основное общее образование и основное общее образование для обучающихся с ОВЗ - </text:span></text:span><text:span text:style-name="Основной_20_шрифт_20_абзаца"><text:span text:style-name="T2">нормативный срок освоения 5 лет</text:span></text:span><text:span text:style-name="Основной_20_шрифт_20_абзаца"><text:span text:style-name="T4">,</text:span></text:span><text:span text:style-name="Основной_20_шрифт_20_абзаца"><text:span text:style-name="T1"> осуществляется в режиме пятидневной недели.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span></text:span></text:p>
      <text:p text:style-name="P168"><text:span text:style-name="Основной_20_шрифт_20_абзаца"><text:span text:style-name="T1">-третий уровень - среднее общее образование - </text:span></text:span><text:span text:style-name="Основной_20_шрифт_20_абзаца"><text:span text:style-name="T2">нормативный срок освоения 2 года,</text:span></text:span><text:span text:style-name="Основной_20_шрифт_20_абзаца"><text:span text:style-name="T1"> осуществляется в режиме шестидневной недели.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span></text:span></text:p>
      <text:p text:style-name="Standard"><text:span text:style-name="Основной_20_шрифт_20_абзаца"><text:span text:style-name="T21"/></text:span></text:p>
      <text:p text:style-name="P174">С начала 2021 – 2022 учебного года в школе реализуется <text:span text:style-name="Основной_20_шрифт_20_абзаца"><text:span text:style-name="T13">Программа воспитания</text:span></text:span>, принята на педагогическом совете, протокол №1 от 30.08.2021.</text:p>
      <text:p text:style-name="P174">Рабочая Программа воспитания (далее – программа воспитания) является обязательной частью основных образовательных программ начального общего, основного общего, среднего общего образования принятых и реализуемых в образовательной организации МКОУ Сортавальского МР РК СОШ №6.</text:p>
      <text:p text:style-name="P174">Программа воспитания направлена на решение проблем гармоничного <text:s/>вхождения обучающихся в социальный мир и налаживания ответственных взаимоотношений с окружающими их людьми. <text:s/></text:p>
      <text:p text:style-name="P175">В центре программы воспитания в соответствии с Федеральными государственными образовательными стандартами (далее – ФГОС) общего образования находится личностное развитие обучающихся, формирование у них системных знаний о <text:soft-page-break/>различных аспектах развития России и мира. Одним из результатов реализации программы является приобщение обучающихся к российским традиционным духовным ценностям, правилам и нормам поведения в российском обществе. В программе воспитания Школы содержится <text:s/>описание системы возможных форм и методов работы с обучающимися.</text:p>
      <text:p text:style-name="P169"><text:span text:style-name="Основной_20_шрифт_20_абзаца"><text:span text:style-name="T2">Переход на новые ФГОС</text:span></text:span></text:p>
      <text:p text:style-name="P80"><text:span text:style-name="Основной_20_шрифт_20_абзаца"><text:span text:style-name="T1"><text:s text:c="2"/></text:span></text:span><text:span text:style-name="Основной_20_шрифт_20_абзаца"><text:span text:style-name="T3"><text:s/></text:span></text:span><text:span text:style-name="Основной_20_шрифт_20_абзаца"><text:span text:style-name="T1"><text:s/>С 1 сентября 2023 года 1-2 и 5-6 классы перешли на новые ФГОС начального и основного общего образования, утвержденных приказами Минпросвещения от 31.05.2021 № 286 и Минпросвещения от 31.05.2021 № 287.</text:span></text:span></text:p>
      <text:p text:style-name="P178"><text:span text:style-name="Основной_20_шрифт_20_абзаца"><text:span text:style-name="T3"><text:s/></text:span></text:span><text:span text:style-name="Основной_20_шрифт_20_абзаца"><text:span text:style-name="T1">Решались следующие задачи: <text:s text:c="2"/>изучение нормативных документов по переходу на новые ФГОС НОО и ФГОС ООО; формирование банка данных нормативно-правовых документов федерального, регионального, муниципального уровней, обеспечивающих переход на новые ФГОС НОО и ФГОС ООО; разработка проектов приказов, локальных актов, регламентирующих введение ФГОС НОО и ФГОС ООО; <text:s/>поэтапная подготовка педагогических и управленческих кадров к постепенному переходу на обучение по новым ФГОС НОО и ФГОС ООО.</text:span></text:span></text:p>
      <text:p text:style-name="P179">Образовательный процесс в таких классах пришлось полностью перестроить. При этом 3–4-е и 7–11-е классы продолжили обучаться по ФГОС второго поколения.</text:p>
      <text:p text:style-name="P181"><text:span text:style-name="Основной_20_шрифт_20_абзаца"><text:span text:style-name="T6"><text:s/>В 2023-2024 учебном году образовательный процесс осуществляется</text:span></text:span></text:p>
      <text:p text:style-name="P183"><text:span text:style-name="propis"><text:span text:style-name="T7">-для 1-2-х классов в соответствии с ФГОС-2021;</text:span></text:span></text:p>
      <text:p text:style-name="P183"><text:span text:style-name="propis"><text:span text:style-name="T7">-для 3–4-х классов в соответствии с ФГОС начального общего образования;</text:span></text:span></text:p>
      <text:p text:style-name="P183"><text:span text:style-name="propis"><text:span text:style-name="T7">-для 5-6х классов в соответствии с ФГОС-2021;</text:span></text:span></text:p>
      <text:p text:style-name="P183"><text:span text:style-name="propis"><text:span text:style-name="T7">-для 7–9-х классов в соответствии с ФГОС основного общего образования;</text:span></text:span></text:p>
      <text:p text:style-name="P183"><text:span text:style-name="Основной_20_шрифт_20_абзаца"><text:span text:style-name="T6">-для 10–11-х классов в соответствии с ФГОС среднего общего образования.</text:span></text:span></text:p>
      <text:p text:style-name="P36"><text:span text:style-name="Основной_20_шрифт_20_абзаца"><text:span text:style-name="T10">Общее количество педагогических работников, участвующих в реализации образовательной программы начального общего образования =20.</text:span></text:span></text:p>
      <text:p text:style-name="P36"><text:span text:style-name="Основной_20_шрифт_20_абзаца"><text:span text:style-name="T10">Общее количество педагогических работников, участвующих в реализации основной образовательной программы основного общего образования =37.</text:span></text:span></text:p>
      <text:p text:style-name="P180"><text:span text:style-name="Основной_20_шрифт_20_абзаца"><text:span text:style-name="T6"><text:s/></text:span></text:span><text:span text:style-name="Основной_20_шрифт_20_абзаца"><text:span text:style-name="T8">Общее количество педагогических работников, участвующих в реализации образовательной программы среднего общего образования =17.</text:span></text:span></text:p>
      <text:p text:style-name="P180"><text:span text:style-name="Основной_20_шрифт_20_абзаца"><text:span text:style-name="T6"><text:s/>Учебные планы школы для </text:span></text:span><text:span text:style-name="propis"><text:span text:style-name="T7">1-2-х и 5-6-х</text:span></text:span><text:span text:style-name="Основной_20_шрифт_20_абзаца"><text:span text:style-name="T6"> классов построены на основе ФГОС третьего поколения.</text:span></text:span></text:p>
      <text:p text:style-name="P184"><text:span text:style-name="Основной_20_шрифт_20_абзаца"><text:span text:style-name="T1">Внеурочная деятельность- </text:span></text:span></text:p>
      <text:p text:style-name="P184"><text:span text:style-name="Основной_20_шрифт_20_абзаца"><text:span text:style-name="T10">Организация внеурочной деятельности соответствует требованиям ФГОС уровней общего образования. Структура рабочих программ внеурочной деятельности соответствует требованиям стандартов к структуре рабочих программ внеурочной деятельности.</text:span></text:span></text:p>
      <text:p text:style-name="P182"><text:soft-page-break/><text:span text:style-name="Основной_20_шрифт_20_абзаца"><text:span text:style-name="T6">Все рабочие программы имеют аннотации и размещены на официальном сайте школы.</text:span></text:span><text:span text:style-name="Основной_20_шрифт_20_абзаца"><text:span text:style-name="T11"> </text:span></text:span><text:span text:style-name="Основной_20_шрифт_20_абзаца"><text:span text:style-name="T6">С 2022-2023 учебного года в школе начали проводить еженедельный цикл занятий </text:span></text:span><text:span text:style-name="Основной_20_шрифт_20_абзаца"><text:span text:style-name="T9">«Разговоры о важном».</text:span></text:span><text:span text:style-name="Основной_20_шрифт_20_абзаца"><text:span text:style-name="T6"> Минпросвещения рекомендовало включить их в планы внеурочной деятельности как отдельное направление (письмо от 17.06.2022 № 03-871).</text:span></text:span></text:p>
      <text:p text:style-name="P182"><text:span text:style-name="Основной_20_шрифт_20_абзаца"><text:span text:style-name="T6"><text:s/>С сентября 2022-2023 учебного года и продолжается в 2023-2024 учебном году в планах внеурочной деятельности уровней образования выделено направление – еженедельные информационно-просветительские занятия патриотической, нравственной и экологической направленности «Разговоры о важном». Внеурочные занятия «Разговоры о важном» были включены в планы внеурочной деятельности всех уровней образования в объеме 34 часов.</text:span></text:span></text:p>
      <text:p text:style-name="P182"><text:span text:style-name="Основной_20_шрифт_20_абзаца"><text:span text:style-name="T23">Внеурочные занятия «Разговоры о важном» внесены в расписание и проводятся по понедельникам первым уроком еженедельно. <text:s/>Ответственными за организацию и проведение внеурочных занятий «Разговоры о важном» являются классные руководители. <text:s/></text:span></text:span></text:p>
      <text:p text:style-name="P182"><text:span text:style-name="Основной_20_шрифт_20_абзаца"><text:span text:style-name="T23">Выявлены затруднения при проведении внеурочного занятия: нестабильный Интернет в ОО делает невозможным показ видео, презентаций и проведение некоторых интерактивных заданий. <text:s/>Выявленные проблемы не повлияли на качество организации внеурочной деятельности. Планы внеурочной деятельности НОО, ООО и СОО выполнены в полном объеме.</text:span></text:span></text:p>
      <text:p text:style-name="P81">Организация внеурочной деятельности Школы соответствует требованиям ФГОС уровней общего образования и организуется по направлениям развития личности на добровольной основе в соответствии с выбором участников образовательных отношений. Внеурочная деятельность направлена на расширение содержания программ общего образования, решение задач воспитания и социализации обучающихся. <text:s text:c="4"/></text:p>
      <text:p text:style-name="P81"><text:s/><text:span text:style-name="Основной_20_шрифт_20_абзаца"><text:span text:style-name="T1">ФГОС общего образования определяют общее количество часов внеурочной деятельности на каждом уровне общего образования, которое составляет: до 1350 часов на уровне начального общего образования; до 1750 часов на уровне основного общего образования; до 700 часов на уровне среднего общего образования. Учет занятости обучающихся внеурочной деятельностью осуществляется классным руководителем. План внеурочной деятельности реализуется в течение 33 (в 1-х классах) и 34-35 недель (2-11кл.), включая каникулярное время.</text:span></text:span></text:p>
      <text:p text:style-name="P186"><text:s text:c="4"/>Внеурочная деятельность Школы реализуется на основе модели дополнительного образования муниципальной системы дополнительного образования детей и учреждений культуры и модели оптимизации всех внутренних ресурсов образовательной организации (Программа воспитания; планы воспитательной работы классных руководителей; дополнительные образовательные программы; деятельность иных педагогических работников (социальный педагог, педагог-психолог). <text:s text:c="4"/>Внеурочная деятельность реализуется по следующим направлениям развития личности: духовно-нравственное, социальное, обще-интеллектуальное, общекультурное, спортивно-оздоровительное. <text:s/></text:p>
      <text:p text:style-name="P82"><text:s text:c="4"/>Выполнение необходимого количества часов на каждом уровне общего образования достигается и за счет активного взаимодействия школы с организациями дополнительного образования детей и учреждениями культуры. <text:s/></text:p>
      <text:p text:style-name="P76"><text:soft-page-break/><text:s text:c="2"/>С начала 2021 – 2022 учебного года в школе реализуется <text:span text:style-name="Основной_20_шрифт_20_абзаца"><text:span text:style-name="T13">Программа воспитания</text:span></text:span>, принята на педагогическом совете, протокол №1 от 30.08.2021.</text:p>
      <text:p text:style-name="P174">Рабочая Программа воспитания (далее – программа воспитания) является обязательной частью основных образовательных программ начального общего, основного общего, среднего общего образования принятых и реализуемых в образовательной организации МКОУ Сортавальского МР РК СОШ №6.</text:p>
      <text:p text:style-name="P174">Программа воспитания направлена на решение проблем гармоничного <text:s/>вхождения обучающихся в социальный мир и налаживания ответственных взаимоотношений с окружающими их людьми. <text:s/></text:p>
      <text:p text:style-name="P76">В центре программы воспитания в соответствии с Федеральными государственными образовательными стандартами (далее – ФГОС) общего образования находится личностное развитие обучающихся, формирование у них системных знаний о различных аспектах развития России и мира. Одним из результатов реализации программы является приобщение обучающихся к российским традиционным духовным ценностям, правилам и нормам поведения в российском обществе. В программе воспитания Школы содержится <text:s/>описание системы возможных форм и методов работы с обучающимися.</text:p>
      <text:p text:style-name="P76"/>
      <text:p text:style-name="P170"><text:span text:style-name="Основной_20_шрифт_20_абзаца"><text:span text:style-name="T38"><text:s/>Педагоги школы широко используют возможности информационно-образовательного центра «Русский музей», основанного на базе городской библиотеки. Публичные лекции, занятия и презентации, посвященные истории русского изобразительного искусства, проходящие в виртуальном филиале Русского музея, стали также неотъемлемой частью реализации программ внеурочной деятельности для обучающихся 9-11 классов</text:span></text:span><text:span text:style-name="Основной_20_шрифт_20_абзаца"><text:span text:style-name="T40">. <text:s/></text:span></text:span></text:p>
      <text:p text:style-name="P76"><text:s/></text:p>
      <text:p text:style-name="P76"><text:span text:style-name="Основной_20_шрифт_20_абзаца"><text:span text:style-name="T12">Вывод:</text:span></text:span> <text:s/>Сочетание двух моделей реализации внеурочной деятельности в образовательной организации способствует достижению планируемых результатов в освоении основной образовательной программы начального, основного и среднего общего образования.</text:p>
      <text:p text:style-name="P66"><text:s/></text:p>
      <text:p text:style-name="P187"><text:span text:style-name="Основной_20_шрифт_20_абзаца"><text:span text:style-name="T2">Функциональная грамотность</text:span></text:span></text:p>
      <text:p text:style-name="P37"><text:s/></text:p>
      <text:p text:style-name="P77"><text:s text:c="6"/>В целях повышения качества общего образования, координации деятельности по формированию и оценке функциональной грамотности обучающихся, на основании письма Минпросвещения России от 15 сентября 2021 года № АЗ – 581/03 «Об организации работы по повышению качества в субъектах Российской Федерации», в МКОУ Сортавальского МР РК СОШ <text:s/>№ 6 приказом №320 <text:s/>от 24.12.2021 <text:s/>утверждён <text:s/>состав координационной группы по вопросу формирования и оценки функциональной грамотности обучающихся. <text:s text:c="2"/></text:p>
      <text:p text:style-name="P171"><text:s text:c="3"/>Утверждён список ответственных лиц по основным направлениям формирования и оценки функциональной грамотности обучающихся: Читательская грамотность,</text:p>
      <text:p text:style-name="P77">Математическая грамотность, Естественнонаучная грамотность, Финансовая грамотность, Глобальные компетенции и Креативное мышление.</text:p>
      <text:p text:style-name="P76">В настоящее время ответственные по направлениям повышают свою квалификацию, <text:s/>проходят обучающие вебинары и семинары. От подготовительного этапа осуществляется переход к реализации практического этапа.</text:p>
      <text:p text:style-name="P38"><text:s/></text:p>
      <text:p text:style-name="P83"><text:span text:style-name="Основной_20_шрифт_20_абзаца"><text:span text:style-name="T12">Вывод:</text:span></text:span> организовать внутреннюю диагностику функциональной грамотности школьников, вести активную работу по внедрению в учебный процесс банка заданий для оценки функциональной грамотности обучающихся. Совершенствовать содержание <text:soft-page-break/>учебно-методического комплекса и формы преподавания для развития функциональной грамотности обучающихся.</text:p>
      <text:p text:style-name="P191">Дополнительное образование</text:p>
      <text:p text:style-name="P193"><text:span text:style-name="Основной_20_шрифт_20_абзаца"><text:span text:style-name="T42">Школа реализует программы дополнительного образования в соответствии с Порядком организации и осуществления образовательной деятельности по дополнительным общеобразовательным программам, утвержденным приказом Минпросвещения России от 27.07.2022 № 629.</text:span></text:span></text:p>
      <text:p text:style-name="P192">Охват дополнительным образованием в Школе в 2023 году составил 77 процентов обучающихся. Школа реализовывала 22 дополнительные общеразвивающие программы, на 9 больше, чем в 2022 году Направленности дополнительных программ:</text:p>
      <text:p text:style-name="P192">техническое («Информатика», Математика и конструирование», «Информатика в играх и задачах», «Компьютерная грамотность»);</text:p>
      <text:p text:style-name="P192">естественно-научное («Точка роста», «Мир биологии», « Избранные вопросы математики к подготовке ГВЭ для 9 класса ОВЗ», « Избранные вопросы математики в 9 классе»);</text:p>
      <text:p text:style-name="P192"><text:s/>туристско-краеведческое («Моя Карелия», « Карелия. Край, в котором я живу»);</text:p>
      <text:p text:style-name="P192">социально-гуманитарное («Школа будущего первоклассника», «Уроки каллиграфии», «Орлята России», «Внеклассное чтение», «Чтение с увлечением», «Комплексный анализ текста», «Литературный кружок», «Веселая азбука», «Этика»;</text:p>
      <text:p text:style-name="P192">физкультурно-спортивное («Шахматы»);</text:p>
      <text:p text:style-name="P192">художественное направление («Ритмика», «Живой песок»);</text:p>
      <text:p text:style-name="P192">образовательная программа «Школа будущего первоклассника».</text:p>
      <text:p text:style-name="P9"><text:s text:c="3"/>Выбор направленностей дополнительного образования по годам:</text:p>
      <text:p text:style-name="P19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18"><text:span text:style-name="Основной_20_шрифт_20_абзаца"><text:span text:style-name="T53">Направление</text:span></text:span></text:p>
          </table:table-cell>
          <table:table-cell table:style-name="Таблица3.A1" office:value-type="string">
            <text:p text:style-name="P220"><text:tab/>2021</text:p>
          </table:table-cell>
          <table:table-cell table:style-name="Таблица3.C1" office:value-type="string">
            <text:p text:style-name="P219">2022</text:p>
          </table:table-cell>
          <table:table-cell table:style-name="Таблица3.D1" office:value-type="string">
            <text:p text:style-name="P219">2023</text:p>
          </table:table-cell>
        </table:table-row>
        <table:table-row table:style-name="Таблица3.1">
          <table:table-cell table:style-name="Таблица3.A1" office:value-type="string">
            <text:p text:style-name="P221">Техническое</text:p>
          </table:table-cell>
          <table:table-cell table:style-name="Таблица3.A1" office:value-type="string">
            <text:p text:style-name="P219">282</text:p>
          </table:table-cell>
          <table:table-cell table:style-name="Таблица3.C1" office:value-type="string">
            <text:p text:style-name="P219">296</text:p>
          </table:table-cell>
          <table:table-cell table:style-name="Таблица3.D1" office:value-type="string">
            <text:p text:style-name="P219">269</text:p>
          </table:table-cell>
        </table:table-row>
        <table:table-row table:style-name="Таблица3.3">
          <table:table-cell table:style-name="Таблица3.A1" office:value-type="string">
            <text:p text:style-name="P221">Естественнонаучное</text:p>
          </table:table-cell>
          <table:table-cell table:style-name="Таблица3.A1" office:value-type="string">
            <text:p text:style-name="P219">6</text:p>
          </table:table-cell>
          <table:table-cell table:style-name="Таблица3.C1" office:value-type="string">
            <text:p text:style-name="P219">12</text:p>
          </table:table-cell>
          <table:table-cell table:style-name="Таблица3.D1" office:value-type="string">
            <text:p text:style-name="P219">69</text:p>
          </table:table-cell>
        </table:table-row>
        <table:table-row table:style-name="Таблица3.3">
          <table:table-cell table:style-name="Таблица3.A1" office:value-type="string">
            <text:p text:style-name="P221">Туристско-краеведческое</text:p>
          </table:table-cell>
          <table:table-cell table:style-name="Таблица3.A1" office:value-type="string">
            <text:p text:style-name="P219">114</text:p>
          </table:table-cell>
          <table:table-cell table:style-name="Таблица3.C1" office:value-type="string">
            <text:p text:style-name="P219">142</text:p>
          </table:table-cell>
          <table:table-cell table:style-name="Таблица3.D1" office:value-type="string">
            <text:p text:style-name="P219">78</text:p>
          </table:table-cell>
        </table:table-row>
        <table:table-row table:style-name="Таблица3.3">
          <table:table-cell table:style-name="Таблица3.A1" office:value-type="string">
            <text:p text:style-name="P221">Социально-гуманитарное</text:p>
          </table:table-cell>
          <table:table-cell table:style-name="Таблица3.A1" office:value-type="string">
            <text:p text:style-name="P219">202</text:p>
          </table:table-cell>
          <table:table-cell table:style-name="Таблица3.C1" office:value-type="string">
            <text:p text:style-name="P219">218</text:p>
          </table:table-cell>
          <table:table-cell table:style-name="Таблица3.D1" office:value-type="string">
            <text:p text:style-name="P219">354</text:p>
          </table:table-cell>
        </table:table-row>
        <table:table-row table:style-name="Таблица3.3">
          <table:table-cell table:style-name="Таблица3.A1" office:value-type="string">
            <text:p text:style-name="P221">художественной направленности</text:p>
          </table:table-cell>
          <table:table-cell table:style-name="Таблица3.A1" office:value-type="string">
            <text:p text:style-name="P219">77</text:p>
          </table:table-cell>
          <table:table-cell table:style-name="Таблица3.C1" office:value-type="string">
            <text:p text:style-name="P219">100</text:p>
          </table:table-cell>
          <table:table-cell table:style-name="Таблица3.D1" office:value-type="string">
            <text:p text:style-name="P219">26</text:p>
          </table:table-cell>
        </table:table-row>
        <table:table-row table:style-name="Таблица3.3">
          <table:table-cell table:style-name="Таблица3.A1" office:value-type="string">
            <text:p text:style-name="P221">физкультурно-спортивной направленности</text:p>
          </table:table-cell>
          <table:table-cell table:style-name="Таблица3.A1" office:value-type="string">
            <text:p text:style-name="P219">50</text:p>
          </table:table-cell>
          <table:table-cell table:style-name="Таблица3.C1" office:value-type="string">
            <text:p text:style-name="P219">75</text:p>
          </table:table-cell>
          <table:table-cell table:style-name="Таблица3.D1" office:value-type="string">
            <text:p text:style-name="P219">49</text:p>
          </table:table-cell>
        </table:table-row>
      </table:table>
      <text:p text:style-name="P524"/>
      <text:p text:style-name="P193"><text:span text:style-name="Основной_20_шрифт_20_абзаца"><text:span text:style-name="T24">В 2023 году количество обучающихся, осваивающих дополнительные общеразвивающие программы по естественно-научному и социально-гуманитарному направлениям, увеличилось. </text:span></text:span><text:span text:style-name="Основной_20_шрифт_20_абзаца"><text:span text:style-name="T42">Это говорит о росте интереса обучающихся к освоению программ данной направленности.</text:span></text:span></text:p>
      <text:p text:style-name="P227">В целях совершенствования физкультурно-спортивной работы в образовательной организации, в том числе системы проведения физкультурных и спортивных мероприятий среди обучающихся, необходимо активизировать работу школьного спортивного клуба (ШСК), открыть дополнительные спортивные секции. В 2023 году в школу пришёл молодой специалист по физической культуре, который поспособствовал участию школьников в Школьной гребной лиге на Федеральном уровне, показав значительные успехи и заняв призовое место в финальном этапе.</text:p>
      <text:p text:style-name="P228"><text:soft-page-break/><text:span text:style-name="Основной_20_шрифт_20_абзаца"><text:span text:style-name="T26"/></text:span></text:p>
      <text:p text:style-name="P228"><text:span text:style-name="Основной_20_шрифт_20_абзаца"><text:span text:style-name="T26">Вывод: </text:span></text:span><text:span text:style-name="Основной_20_шрифт_20_абзаца"><text:span text:style-name="T24">программы дополнительного образования реализуются в полном объеме. Исходя из результатов анкетирования обучающихся и их родителей, качество дополнительного образования существенно повысилось.</text:span></text:span></text:p>
      <text:p text:style-name="P229">Для оказания услуг дополнительного образования в основном используется материальная база школы: учебные кабинеты, спортзалы, компьютерный класс. Учителя используют активные методы для проведения занятий: игры, соревнования, самостоятельные исследования, подготовку проектов.</text:p>
      <text:p text:style-name="P230">Активно используются все ресурсы созданного в Школе Центра образования естественно-научной и технологической направленности «Точка роста».</text:p>
      <text:p text:style-name="P194"/>
      <text:p text:style-name="P194"/>
      <text:p text:style-name="P41">Режим образовательной деятельности, продолжительность учебного года и каникул, продолжительность уроков</text:p>
      <text:p text:style-name="P42">Режим работы школы:</text:p>
      <text:p text:style-name="P43"><text:span text:style-name="Основной_20_шрифт_20_абзаца"><text:span text:style-name="T21">Продолжительность учебного года: учебный год в МКОУ Сортавальского МР РК СОШ №6 начинается 1 сентября. Если этот день приходится на выходной день, то в этом случае учебный год начинается в первый, следующий за ним, рабочий день.</text:span></text:span></text:p>
      <text:p text:style-name="P231">Продолжительность учебного года:</text:p>
      <text:p text:style-name="P232">1 класс, 1 ОВЗ, 1доп.ОВЗ- 33 учебных недели</text:p>
      <text:p text:style-name="P232">2-7 класс, 2-9 ОВЗ - 34 учебных недели</text:p>
      <text:p text:style-name="P232">8-9 класс - 35 учебных недель</text:p>
      <text:p text:style-name="P44">10-11 класс-34 учебных недели</text:p>
      <text:p text:style-name="P232">Регламентирование образовательного процесса на учебный год:</text:p>
      <text:p text:style-name="P232">Учебный год составляют учебные периоды: триместры.</text:p>
      <text:p text:style-name="P232">Продолжительность рабочей недели:</text:p>
      <text:p text:style-name="P232">1-9 классы — пятидневная рабочая неделя</text:p>
      <text:p text:style-name="P232">10-11 классы — шестидневная рабочая неделя</text:p>
      <text:p text:style-name="P149"><text:span text:style-name="Основной_20_шрифт_20_абзаца"><text:span text:style-name="T21"> </text:span></text:span><text:span text:style-name="Основной_20_шрифт_20_абзаца"><text:span text:style-name="T12">Количество классов-комплектов <text:s/></text:span></text:span></text:p>
      <text:p text:style-name="P23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36">Параллель</text:p>
          </table:table-cell>
          <table:table-cell table:style-name="Таблица4.A1" office:value-type="string">
            <text:p text:style-name="P6">Количество классов на 31 мая 2023 года</text:p>
          </table:table-cell>
          <table:table-cell table:style-name="Таблица4.A1" office:value-type="string">
            <text:p text:style-name="P6">Количество классов на 01 сентября 2023 года</text:p>
          </table:table-cell>
        </table:table-row>
        <table:table-row table:style-name="Таблица4.2">
          <table:table-cell table:style-name="Таблица4.A1" office:value-type="string">
            <text:p text:style-name="P237">1 класс</text:p>
          </table:table-cell>
          <table:table-cell table:style-name="Таблица4.A1" office:value-type="string">
            <text:p text:style-name="P238">3</text:p>
          </table:table-cell>
          <table:table-cell table:style-name="Таблица4.A1" office:value-type="string">
            <text:p text:style-name="P238">3</text:p>
          </table:table-cell>
        </table:table-row>
        <table:table-row table:style-name="Таблица4.3">
          <table:table-cell table:style-name="Таблица4.A1" office:value-type="string">
            <text:p text:style-name="P239">1 класс ОВЗ</text:p>
          </table:table-cell>
          <table:table-cell table:style-name="Таблица4.A1" office:value-type="string">
            <text:p text:style-name="P238">1</text:p>
          </table:table-cell>
          <table:table-cell table:style-name="Таблица4.A1" office:value-type="string">
            <text:p text:style-name="P238">1</text:p>
          </table:table-cell>
        </table:table-row>
        <table:table-row table:style-name="Таблица4.3">
          <table:table-cell table:style-name="Таблица4.A1" office:value-type="string">
            <text:p text:style-name="P239">1 доп. класс ОВЗ</text:p>
          </table:table-cell>
          <table:table-cell table:style-name="Таблица4.A1" office:value-type="string">
            <text:p text:style-name="P238">1</text:p>
          </table:table-cell>
          <table:table-cell table:style-name="Таблица4.A1" office:value-type="string">
            <text:p text:style-name="P238">1</text:p>
          </table:table-cell>
        </table:table-row>
        <table:table-row table:style-name="Таблица4.3">
          <table:table-cell table:style-name="Таблица4.A1" office:value-type="string">
            <text:p text:style-name="P237">2 класс</text:p>
          </table:table-cell>
          <table:table-cell table:style-name="Таблица4.A1" office:value-type="string">
            <text:p text:style-name="P238">3</text:p>
          </table:table-cell>
          <table:table-cell table:style-name="Таблица4.A1" office:value-type="string">
            <text:p text:style-name="P238">3</text:p>
          </table:table-cell>
        </table:table-row>
        <table:table-row table:style-name="Таблица4.6">
          <table:table-cell table:style-name="Таблица4.A1" office:value-type="string">
            <text:p text:style-name="P239">2 класс ОВЗ</text:p>
          </table:table-cell>
          <table:table-cell table:style-name="Таблица4.A1" office:value-type="string">
            <text:p text:style-name="P238">1</text:p>
          </table:table-cell>
          <table:table-cell table:style-name="Таблица4.A1" office:value-type="string">
            <text:p text:style-name="P238">1</text:p>
          </table:table-cell>
        </table:table-row>
        <table:table-row table:style-name="Таблица4.3">
          <table:table-cell table:style-name="Таблица4.A1" office:value-type="string">
            <text:p text:style-name="P237">3 класс</text:p>
          </table:table-cell>
          <table:table-cell table:style-name="Таблица4.A1" office:value-type="string">
            <text:p text:style-name="P238">3</text:p>
          </table:table-cell>
          <table:table-cell table:style-name="Таблица4.A1" office:value-type="string">
            <text:p text:style-name="P238">3</text:p>
          </table:table-cell>
        </table:table-row>
        <table:table-row table:style-name="Таблица4.3">
          <table:table-cell table:style-name="Таблица4.A1" office:value-type="string">
            <text:p text:style-name="P239">3 класс ОВЗ</text:p>
          </table:table-cell>
          <table:table-cell table:style-name="Таблица4.A1" office:value-type="string">
            <text:p text:style-name="P238">1</text:p>
          </table:table-cell>
          <table:table-cell table:style-name="Таблица4.A1" office:value-type="string">
            <text:p text:style-name="P238">1</text:p>
          </table:table-cell>
        </table:table-row>
        <table:table-row table:style-name="Таблица4.3">
          <table:table-cell table:style-name="Таблица4.A1" office:value-type="string">
            <text:p text:style-name="P237">4 класс</text:p>
          </table:table-cell>
          <table:table-cell table:style-name="Таблица4.A1" office:value-type="string">
            <text:p text:style-name="P238">3</text:p>
          </table:table-cell>
          <table:table-cell table:style-name="Таблица4.A1" office:value-type="string">
            <text:p text:style-name="P238">3</text:p>
          </table:table-cell>
        </table:table-row>
        <text:soft-page-break/>
        <table:table-row table:style-name="Таблица4.3">
          <table:table-cell table:style-name="Таблица4.A1" office:value-type="string">
            <text:p text:style-name="P239">4 класс ОВЗ</text:p>
          </table:table-cell>
          <table:table-cell table:style-name="Таблица4.A1" office:value-type="string">
            <text:p text:style-name="P238">2</text:p>
          </table:table-cell>
          <table:table-cell table:style-name="Таблица4.A1" office:value-type="string">
            <text:p text:style-name="P238">2</text:p>
          </table:table-cell>
        </table:table-row>
        <table:table-row table:style-name="Таблица4.3">
          <table:table-cell table:style-name="Таблица4.A1" office:value-type="string">
            <text:p text:style-name="P237">5 класс</text:p>
          </table:table-cell>
          <table:table-cell table:style-name="Таблица4.A1" office:value-type="string">
            <text:p text:style-name="P238">3</text:p>
          </table:table-cell>
          <table:table-cell table:style-name="Таблица4.A1" office:value-type="string">
            <text:p text:style-name="P238">3</text:p>
          </table:table-cell>
        </table:table-row>
        <table:table-row table:style-name="Таблица4.6">
          <table:table-cell table:style-name="Таблица4.A1" office:value-type="string">
            <text:p text:style-name="P239">5 класс ОВЗ</text:p>
          </table:table-cell>
          <table:table-cell table:style-name="Таблица4.A1" office:value-type="string">
            <text:p text:style-name="P238">0</text:p>
          </table:table-cell>
          <table:table-cell table:style-name="Таблица4.A1" office:value-type="string">
            <text:p text:style-name="P238">1</text:p>
          </table:table-cell>
        </table:table-row>
        <table:table-row table:style-name="Таблица4.3">
          <table:table-cell table:style-name="Таблица4.A1" office:value-type="string">
            <text:p text:style-name="P237">6 класс</text:p>
          </table:table-cell>
          <table:table-cell table:style-name="Таблица4.A1" office:value-type="string">
            <text:p text:style-name="P238">3</text:p>
          </table:table-cell>
          <table:table-cell table:style-name="Таблица4.A1" office:value-type="string">
            <text:p text:style-name="P238">3</text:p>
          </table:table-cell>
        </table:table-row>
        <table:table-row table:style-name="Таблица4.3">
          <table:table-cell table:style-name="Таблица4.A1" office:value-type="string">
            <text:p text:style-name="P239">6 класс ОВЗ</text:p>
          </table:table-cell>
          <table:table-cell table:style-name="Таблица4.A1" office:value-type="string">
            <text:p text:style-name="P238">1</text:p>
          </table:table-cell>
          <table:table-cell table:style-name="Таблица4.A1" office:value-type="string">
            <text:p text:style-name="P238">0</text:p>
          </table:table-cell>
        </table:table-row>
        <table:table-row table:style-name="Таблица4.3">
          <table:table-cell table:style-name="Таблица4.A1" office:value-type="string">
            <text:p text:style-name="P237">7 класс</text:p>
          </table:table-cell>
          <table:table-cell table:style-name="Таблица4.A1" office:value-type="string">
            <text:p text:style-name="P238">3</text:p>
          </table:table-cell>
          <table:table-cell table:style-name="Таблица4.A1" office:value-type="string">
            <text:p text:style-name="P238">3</text:p>
          </table:table-cell>
        </table:table-row>
        <table:table-row table:style-name="Таблица4.3">
          <table:table-cell table:style-name="Таблица4.A1" office:value-type="string">
            <text:p text:style-name="P239">7 класс ОВЗ</text:p>
          </table:table-cell>
          <table:table-cell table:style-name="Таблица4.A1" office:value-type="string">
            <text:p text:style-name="P238">1</text:p>
          </table:table-cell>
          <table:table-cell table:style-name="Таблица4.A1" office:value-type="string">
            <text:p text:style-name="P238">1</text:p>
          </table:table-cell>
        </table:table-row>
        <table:table-row table:style-name="Таблица4.3">
          <table:table-cell table:style-name="Таблица4.A1" office:value-type="string">
            <text:p text:style-name="P237">8 класс</text:p>
          </table:table-cell>
          <table:table-cell table:style-name="Таблица4.A1" office:value-type="string">
            <text:p text:style-name="P238">3</text:p>
          </table:table-cell>
          <table:table-cell table:style-name="Таблица4.A1" office:value-type="string">
            <text:p text:style-name="P238">3</text:p>
          </table:table-cell>
        </table:table-row>
        <table:table-row table:style-name="Таблица4.3">
          <table:table-cell table:style-name="Таблица4.A1" office:value-type="string">
            <text:p text:style-name="P239">8 класс ОВЗ</text:p>
          </table:table-cell>
          <table:table-cell table:style-name="Таблица4.A1" office:value-type="string">
            <text:p text:style-name="P238">1</text:p>
          </table:table-cell>
          <table:table-cell table:style-name="Таблица4.A1" office:value-type="string">
            <text:p text:style-name="P238">1</text:p>
          </table:table-cell>
        </table:table-row>
        <table:table-row table:style-name="Таблица4.6">
          <table:table-cell table:style-name="Таблица4.A1" office:value-type="string">
            <text:p text:style-name="P237">9 класс</text:p>
          </table:table-cell>
          <table:table-cell table:style-name="Таблица4.A1" office:value-type="string">
            <text:p text:style-name="P238">2</text:p>
          </table:table-cell>
          <table:table-cell table:style-name="Таблица4.A1" office:value-type="string">
            <text:p text:style-name="P238">3</text:p>
          </table:table-cell>
        </table:table-row>
        <table:table-row table:style-name="Таблица4.3">
          <table:table-cell table:style-name="Таблица4.A1" office:value-type="string">
            <text:p text:style-name="P239">9 класс ОВЗ</text:p>
          </table:table-cell>
          <table:table-cell table:style-name="Таблица4.A1" office:value-type="string">
            <text:p text:style-name="P238">1</text:p>
          </table:table-cell>
          <table:table-cell table:style-name="Таблица4.A1" office:value-type="string">
            <text:p text:style-name="P238">1</text:p>
          </table:table-cell>
        </table:table-row>
        <table:table-row table:style-name="Таблица4.3">
          <table:table-cell table:style-name="Таблица4.A1" office:value-type="string">
            <text:p text:style-name="P237">10 класс</text:p>
          </table:table-cell>
          <table:table-cell table:style-name="Таблица4.A1" office:value-type="string">
            <text:p text:style-name="P238">1</text:p>
          </table:table-cell>
          <table:table-cell table:style-name="Таблица4.A1" office:value-type="string">
            <text:p text:style-name="P238">1</text:p>
          </table:table-cell>
        </table:table-row>
        <table:table-row table:style-name="Таблица4.3">
          <table:table-cell table:style-name="Таблица4.A1" office:value-type="string">
            <text:p text:style-name="P237">11 класс</text:p>
          </table:table-cell>
          <table:table-cell table:style-name="Таблица4.A1" office:value-type="string">
            <text:p text:style-name="P238">1</text:p>
          </table:table-cell>
          <table:table-cell table:style-name="Таблица4.A1" office:value-type="string">
            <text:p text:style-name="P238">1</text:p>
          </table:table-cell>
        </table:table-row>
        <table:table-row table:style-name="Таблица4.3">
          <table:table-cell table:style-name="Таблица4.A1" office:value-type="string">
            <text:p text:style-name="P240">Итого</text:p>
          </table:table-cell>
          <table:table-cell table:style-name="Таблица4.A1" office:value-type="string">
            <text:p text:style-name="P238">38</text:p>
          </table:table-cell>
          <table:table-cell table:style-name="Таблица4.C23" office:value-type="float" office:value="39">
            <text:p text:style-name="P238">39</text:p>
          </table:table-cell>
        </table:table-row>
      </table:table>
      <text:p text:style-name="P538"/>
      <text:p text:style-name="P232">Регламентирование образовательного процесса на день:</text:p>
      <text:p text:style-name="P233">Школа открыта для доступа в течение 6 дней в неделю, с понедельника по субботу, выходным днём является воскресенье.</text:p>
      <text:p text:style-name="P234"><text:span text:style-name="Основной_20_шрифт_20_абзаца"><text:span text:style-name="T21">В праздничные дни, установленные законодательством РФ, образовательное учреждение не работает. В каникулярные дни общий режим работы школы регламентируется приказом директора по ОУ, в котором устанавливается особый график работы.</text:span></text:span><text:span text:style-name="Основной_20_шрифт_20_абзаца"><text:span text:style-name="T21"><text:line-break/></text:span></text:span><text:span text:style-name="Основной_20_шрифт_20_абзаца"><text:span text:style-name="T14">Сменность:</text:span></text:span><text:span text:style-name="Основной_20_шрифт_20_абзаца"><text:span text:style-name="T21"> МКОУ Сортавальского МР РК СОШ № 6 работает в две смены.</text:span></text:span></text:p>
      <text:p text:style-name="P541">Продолжительность уроков: <text:s/></text:p>
      <text:p text:style-name="P540">В 1 классах, 1 ОВЗ с сентября по декабрь по 35 минут, с января по май по 40 минут.</text:p>
      <text:p text:style-name="P540">В 1 доп. Классе, 2-9 ОВЗ по 40 минут. Во 2-11 классах по 40 минут.</text:p>
      <text:p text:style-name="P45"><text:span text:style-name="Основной_20_шрифт_20_абзаца"><text:span text:style-name="T14">Основная форма организации обучения</text:span></text:span><text:span text:style-name="Основной_20_шрифт_20_абзаца"><text:span text:style-name="T21">: классно-урочная.<text:line-break/></text:span></text:span><text:span text:style-name="Основной_20_шрифт_20_абзаца"><text:span text:style-name="T14">Начало учебных занятий</text:span></text:span><text:span text:style-name="Основной_20_шрифт_20_абзаца"><text:span text:style-name="T21">: с понедельника по пятницу в 8 часов 15 мин., в субботу с 9 часов 00 мин. согласно расписанию.</text:span></text:span></text:p>
      <text:p text:style-name="P537"><text:span text:style-name="Основной_20_шрифт_20_абзаца"><text:span text:style-name="T14">Регламентирование образовательного процесса на учебный год:</text:span></text:span></text:p>
      <text:p text:style-name="P233">Учебный год составляют учебные периоды: триместры</text:p>
      <text:p text:style-name="Обычный"><text:span text:style-name="T77">В случае невыполнения программы 2-8, 10 классы продолжают обучение с 27.05 по 31.05.2024г. </text:span></text:p>
      <text:p text:style-name="P232">9-ые классы: отрабатывают внеурочной деятельностью 7 дней.</text:p>
      <text:p text:style-name="Text_20_body"><text:span text:style-name="Основной_20_шрифт_20_абзаца"><text:span text:style-name="T21">11-ые классы: отрабатывают внеурочной деятельностью 4 дня.</text:span></text:span> </text:p>
      <text:p text:style-name="P537"><text:span text:style-name="Основной_20_шрифт_20_абзаца"><text:span text:style-name="T54">Для обучающихся 1 класса устанавливаются дополнительные каникулы.<text:line-break/></text:span></text:span><text:span text:style-name="Основной_20_шрифт_20_абзаца"><text:span text:style-name="T92">Регламентирование работы кружков, курсов, консультаций:<text:line-break/></text:span></text:span><text:span text:style-name="Основной_20_шрифт_20_абзаца"><text:span text:style-name="T94">Занятия дополнительного образования (кружки, секции), групп продленного дня, обязательные индивидуальные и групповые занятия организуются не ранее чем через час после основных занятий, кроме групп продленного дня, для которых начало рабочего времени является окончание основных занятий обучающихся.</text:span></text:span></text:p>
      <text:p text:style-name="P537"><text:span text:style-name="T20">Режим уроков и перемен: с понедельника по пятницу:</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3" office:value-type="string">
            <text:p text:style-name="P243"><text:bookmark text:name="_Hlk81157366"/>1 смена</text:p>
          </table:table-cell>
          <table:covered-table-cell/>
          <table:covered-table-cell/>
        </table:table-row>
        <table:table-row>
          <table:table-cell table:style-name="Таблица8.A2" office:value-type="string">
            <text:p text:style-name="P246">1 урок</text:p>
          </table:table-cell>
          <table:table-cell table:style-name="Таблица8.A2" office:value-type="string">
            <text:p text:style-name="P248">8:15- 8:55</text:p>
          </table:table-cell>
          <table:table-cell table:style-name="Таблица8.C2" office:value-type="string">
            <text:p text:style-name="P248">Перемена 10 минут</text:p>
          </table:table-cell>
        </table:table-row>
        <text:soft-page-break/>
        <table:table-row>
          <table:table-cell table:style-name="Таблица8.A2" office:value-type="string">
            <text:p text:style-name="P246">2 урок</text:p>
          </table:table-cell>
          <table:table-cell table:style-name="Таблица8.A2" office:value-type="string">
            <text:p text:style-name="P248">9:05- 9:45</text:p>
          </table:table-cell>
          <table:table-cell table:style-name="Таблица8.C2" office:value-type="string">
            <text:p text:style-name="P248">Перемена 15 минут</text:p>
          </table:table-cell>
        </table:table-row>
        <table:table-row>
          <table:table-cell table:style-name="Таблица8.A2" office:value-type="string">
            <text:p text:style-name="P246">3 урок</text:p>
          </table:table-cell>
          <table:table-cell table:style-name="Таблица8.A2" office:value-type="string">
            <text:p text:style-name="P248">10:00-10:40</text:p>
          </table:table-cell>
          <table:table-cell table:style-name="Таблица8.C2" office:value-type="string">
            <text:p text:style-name="P248">Перемена 20 минут</text:p>
          </table:table-cell>
        </table:table-row>
        <table:table-row>
          <table:table-cell table:style-name="Таблица8.A2" office:value-type="string">
            <text:p text:style-name="P246">4 урок</text:p>
          </table:table-cell>
          <table:table-cell table:style-name="Таблица8.A2" office:value-type="string">
            <text:p text:style-name="P248">11:00-11:40</text:p>
          </table:table-cell>
          <table:table-cell table:style-name="Таблица8.C2" office:value-type="string">
            <text:p text:style-name="P248">Перемена  15 минут</text:p>
          </table:table-cell>
        </table:table-row>
        <table:table-row>
          <table:table-cell table:style-name="Таблица8.A2" office:value-type="string">
            <text:p text:style-name="P246">5 урок</text:p>
          </table:table-cell>
          <table:table-cell table:style-name="Таблица8.A2" office:value-type="string">
            <text:p text:style-name="P248">11:55-12:35</text:p>
          </table:table-cell>
          <table:table-cell table:style-name="Таблица8.C2" office:value-type="string">
            <text:p text:style-name="P248">Перемена  10 минут</text:p>
          </table:table-cell>
        </table:table-row>
        <table:table-row>
          <table:table-cell table:style-name="Таблица8.A2" office:value-type="string">
            <text:p text:style-name="P246">6 урок</text:p>
          </table:table-cell>
          <table:table-cell table:style-name="Таблица8.A2" office:value-type="string">
            <text:p text:style-name="P248">12:45- 13:25</text:p>
          </table:table-cell>
          <table:table-cell table:style-name="Таблица8.C2" office:value-type="string">
            <text:p text:style-name="P248">Перемена  10 минут</text:p>
          </table:table-cell>
        </table:table-row>
        <table:table-row>
          <table:table-cell table:style-name="Таблица8.C2" table:number-columns-spanned="3" office:value-type="string">
            <text:p text:style-name="P247">2 смена</text:p>
          </table:table-cell>
          <table:covered-table-cell/>
          <table:covered-table-cell/>
        </table:table-row>
        <table:table-row>
          <table:table-cell table:style-name="Таблица8.A2" office:value-type="string">
            <text:p text:style-name="P246">7 (1) урок</text:p>
          </table:table-cell>
          <table:table-cell table:style-name="Таблица8.A2" office:value-type="string">
            <text:p text:style-name="P248">13:35-14:15</text:p>
          </table:table-cell>
          <table:table-cell table:style-name="Таблица8.C2" office:value-type="string">
            <text:p text:style-name="P248">Перемена 15 минут</text:p>
          </table:table-cell>
        </table:table-row>
        <table:table-row>
          <table:table-cell table:style-name="Таблица8.A2" office:value-type="string">
            <text:p text:style-name="P246">8 (2) урок</text:p>
          </table:table-cell>
          <table:table-cell table:style-name="Таблица8.A2" office:value-type="string">
            <text:p text:style-name="P248">14:30- 15:10</text:p>
          </table:table-cell>
          <table:table-cell table:style-name="Таблица8.C2" office:value-type="string">
            <text:p text:style-name="P248">Перемена 10 минут</text:p>
          </table:table-cell>
        </table:table-row>
        <table:table-row>
          <table:table-cell table:style-name="Таблица8.A2" office:value-type="string">
            <text:p text:style-name="P246">9 (3) урок</text:p>
          </table:table-cell>
          <table:table-cell table:style-name="Таблица8.A2" office:value-type="string">
            <text:p text:style-name="P248">15:20- 16:00</text:p>
          </table:table-cell>
          <table:table-cell table:style-name="Таблица8.C2" office:value-type="string">
            <text:p text:style-name="P248">Перемена 15 минут</text:p>
          </table:table-cell>
        </table:table-row>
        <table:table-row>
          <table:table-cell table:style-name="Таблица8.A2" office:value-type="string">
            <text:p text:style-name="P246">10 (4) урок</text:p>
          </table:table-cell>
          <table:table-cell table:style-name="Таблица8.A2" office:value-type="string">
            <text:p text:style-name="P248">16:15-16:55</text:p>
          </table:table-cell>
          <table:table-cell table:style-name="Таблица8.C2" office:value-type="string">
            <text:p text:style-name="P248">Перемена  10 минут</text:p>
          </table:table-cell>
        </table:table-row>
        <table:table-row>
          <table:table-cell table:style-name="Таблица8.A2" office:value-type="string">
            <text:p text:style-name="P246">11 (5) урок</text:p>
          </table:table-cell>
          <table:table-cell table:style-name="Таблица8.A2" office:value-type="string">
            <text:p text:style-name="P248">17:05- 17:45</text:p>
          </table:table-cell>
          <table:table-cell table:style-name="Таблица8.C2" office:value-type="string">
            <text:p text:style-name="P249"> </text:p>
          </table:table-cell>
        </table:table-row>
      </table:table>
      <text:p text:style-name="Text_20_body"><text:span text:style-name="Основной_20_шрифт_20_абзаца"><text:span text:style-name="T55"> </text:span></text:span><text:span text:style-name="Основной_20_шрифт_20_абзаца"><text:span text:style-name="T20">по субботам:</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242">№ <text:span text:style-name="Основной_20_шрифт_20_абзаца"><text:span text:style-name="T20">урока</text:span></text:span></text:p>
          </table:table-cell>
          <table:table-cell table:style-name="Таблица9.A1" office:value-type="string">
            <text:p text:style-name="P241">Время начала урока</text:p>
          </table:table-cell>
          <table:table-cell table:style-name="Таблица9.A1" office:value-type="string">
            <text:p text:style-name="P241">Время окончания урока</text:p>
          </table:table-cell>
          <table:table-cell table:style-name="Таблица9.A1" office:value-type="string">
            <text:p text:style-name="P243">Продолжительность перемены</text:p>
          </table:table-cell>
        </table:table-row>
        <table:table-row>
          <table:table-cell table:style-name="Таблица9.A1" office:value-type="string">
            <text:p text:style-name="P244">1 урок</text:p>
          </table:table-cell>
          <table:table-cell table:style-name="Таблица9.A1" office:value-type="string">
            <text:p text:style-name="P244">09-00</text:p>
          </table:table-cell>
          <table:table-cell table:style-name="Таблица9.A1" office:value-type="string">
            <text:p text:style-name="P244">09-40</text:p>
          </table:table-cell>
          <table:table-cell table:style-name="Таблица9.A1" office:value-type="string">
            <text:p text:style-name="P245">1-я перемена – 10 минут</text:p>
          </table:table-cell>
        </table:table-row>
        <table:table-row>
          <table:table-cell table:style-name="Таблица9.A1" office:value-type="string">
            <text:p text:style-name="P244">2 урок</text:p>
          </table:table-cell>
          <table:table-cell table:style-name="Таблица9.A1" office:value-type="string">
            <text:p text:style-name="P244">09-50</text:p>
          </table:table-cell>
          <table:table-cell table:style-name="Таблица9.A1" office:value-type="string">
            <text:p text:style-name="P244">10-30</text:p>
          </table:table-cell>
          <table:table-cell table:style-name="Таблица9.A1" office:value-type="string">
            <text:p text:style-name="P245">2-я перемена – 10 минут</text:p>
          </table:table-cell>
        </table:table-row>
        <table:table-row>
          <table:table-cell table:style-name="Таблица9.A1" office:value-type="string">
            <text:p text:style-name="P244">3 урок</text:p>
          </table:table-cell>
          <table:table-cell table:style-name="Таблица9.A1" office:value-type="string">
            <text:p text:style-name="P244">10-40</text:p>
          </table:table-cell>
          <table:table-cell table:style-name="Таблица9.A1" office:value-type="string">
            <text:p text:style-name="P244">11-20</text:p>
          </table:table-cell>
          <table:table-cell table:style-name="Таблица9.A1" office:value-type="string">
            <text:p text:style-name="P245">3-я перемена – 10 минут</text:p>
          </table:table-cell>
        </table:table-row>
        <table:table-row>
          <table:table-cell table:style-name="Таблица9.A1" office:value-type="string">
            <text:p text:style-name="P244">4 урок</text:p>
          </table:table-cell>
          <table:table-cell table:style-name="Таблица9.A1" office:value-type="string">
            <text:p text:style-name="P244">11-30</text:p>
          </table:table-cell>
          <table:table-cell table:style-name="Таблица9.A1" office:value-type="string">
            <text:p text:style-name="P244">12-10</text:p>
          </table:table-cell>
          <table:table-cell table:style-name="Таблица9.A1" office:value-type="string">
            <text:p text:style-name="P245">4-я перемена – 10 минут</text:p>
          </table:table-cell>
        </table:table-row>
        <table:table-row>
          <table:table-cell table:style-name="Таблица9.A1" office:value-type="string">
            <text:p text:style-name="P244">5 урок</text:p>
          </table:table-cell>
          <table:table-cell table:style-name="Таблица9.A1" office:value-type="string">
            <text:p text:style-name="P244">12-20</text:p>
          </table:table-cell>
          <table:table-cell table:style-name="Таблица9.A1" office:value-type="string">
            <text:p text:style-name="P244">13-00</text:p>
          </table:table-cell>
          <table:table-cell table:style-name="Таблица9.A1" office:value-type="string">
            <text:p text:style-name="P245">5-я перемена – 10 минут</text:p>
          </table:table-cell>
        </table:table-row>
        <table:table-row>
          <table:table-cell table:style-name="Таблица9.A1" office:value-type="string">
            <text:p text:style-name="P244">6 урок</text:p>
          </table:table-cell>
          <table:table-cell table:style-name="Таблица9.A1" office:value-type="string">
            <text:p text:style-name="P244">13-10</text:p>
          </table:table-cell>
          <table:table-cell table:style-name="Таблица9.A1" office:value-type="string">
            <text:p text:style-name="P244">13-50</text:p>
          </table:table-cell>
          <table:table-cell table:style-name="Таблица9.A1" office:value-type="string">
            <text:p text:style-name="P245">6-я перемена – 10 минут</text:p>
          </table:table-cell>
        </table:table-row>
      </table:table>
      <text:p text:style-name="P539"><text:span text:style-name="T19">Время для завтрака обучающихся и учителей:</text:span></text:p>
      <text:p text:style-name="P45"><text:span text:style-name="Основной_20_шрифт_20_абзаца"><text:span text:style-name="T56"></text:span></text:span><text:span text:style-name="Основной_20_шрифт_20_абзаца"><text:span text:style-name="T56"></text:span></text:span><text:span text:style-name="Основной_20_шрифт_20_абзаца"><text:span text:style-name="T19">1,2</text:span></text:span> <text:span text:style-name="Основной_20_шрифт_20_абзаца"><text:span text:style-name="T19">классы, 4ОВЗ и 5ОВЗ классы: после второго урока;</text:span></text:span></text:p>
      <text:p text:style-name="P45"><text:span text:style-name="Основной_20_шрифт_20_абзаца"><text:span text:style-name="T19">3,4, 5 классы: после третьего урока;</text:span></text:span></text:p>
      <text:p text:style-name="P45"><text:span text:style-name="Основной_20_шрифт_20_абзаца"><text:span text:style-name="T56"></text:span></text:span><text:span text:style-name="Основной_20_шрифт_20_абзаца"><text:span text:style-name="T19">6-11 классы: после четвертого</text:span></text:span> <text:span text:style-name="Основной_20_шрифт_20_абзаца"><text:span text:style-name="T19">урока</text:span></text:span></text:p>
      <text:p text:style-name="Text_20_body"> </text:p>
      <text:p text:style-name="Text_20_body"><text:span text:style-name="Основной_20_шрифт_20_абзаца"><text:span text:style-name="T20">Организация промежуточной и итоговой аттестации обучающихся</text:span></text:span></text:p>
      <text:p text:style-name="Text_20_body"><text:span text:style-name="Основной_20_шрифт_20_абзаца"><text:span text:style-name="T95">1 класс -без балльное оценивание знаний обучающихся (СанПиН 2.4.2.2821-10, п.10.10)</text:span></text:span></text:p>
      <text:p text:style-name="Text_20_body"><text:span text:style-name="Основной_20_шрифт_20_абзаца"><text:span text:style-name="T95">2-11 классы - <text:s/></text:span></text:span><text:span text:style-name="Основной_20_шрифт_20_абзаца"><text:span text:style-name="T93">Промежуточная аттестация </text:span></text:span><text:span text:style-name="Основной_20_шрифт_20_абзаца"><text:span text:style-name="T95">осуществляется за каждый триместр и год <text:s/></text:span></text:span><text:span text:style-name="Основной_20_шрифт_20_абзаца"><text:span text:style-name="T96">в соответствии с календарным учебным графиком.</text:span></text:span></text:p>
      <text:p text:style-name="Text_20_body"><text:span text:style-name="Основной_20_шрифт_20_абзаца"><text:span text:style-name="T95">9 и 11 классы - </text:span></text:span><text:span text:style-name="Основной_20_шрифт_20_абзаца"><text:span text:style-name="T93">Государственная итоговая аттестация согласно срокам и формам,  установленным Министерством Просвещения Российской Федерации</text:span></text:span></text:p>
      <text:p text:style-name="P542">   Результаты работ учащихся оцениваются по 5-балльной системе.</text:p>
      <text:p text:style-name="P234"><text:span text:style-name="Основной_20_шрифт_20_абзаца"><text:span text:style-name="T57"> </text:span></text:span><text:span text:style-name="Основной_20_шрифт_20_абзаца"><text:span text:style-name="T91">Формы проведения и учебные предметы, выносимые на промежуточную аттестацию:</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table-cell table:style-name="Таблица11.A1" office:value-type="string">
            <text:p text:style-name="P250">Учебный предмет</text:p>
          </table:table-cell>
          <table:table-cell table:style-name="Таблица11.B1" table:number-columns-spanned="8" office:value-type="string">
            <text:p text:style-name="P251">Формы промежуточной аттестации</text:p>
          </table:table-cell>
          <table:covered-table-cell/>
          <table:covered-table-cell/>
          <table:covered-table-cell/>
          <table:covered-table-cell/>
          <table:covered-table-cell/>
          <table:covered-table-cell/>
          <table:covered-table-cell/>
        </table:table-row>
        <table:table-row>
          <table:table-cell table:style-name="Таблица11.A2" office:value-type="string">
            <text:p text:style-name="P252"> </text:p>
          </table:table-cell>
          <table:table-cell table:style-name="Таблица11.B2" office:value-type="string">
            <text:p text:style-name="P254">Тест</text:p>
          </table:table-cell>
          <table:table-cell table:style-name="Таблица11.A2" office:value-type="string">
            <text:p text:style-name="P254">Диктант</text:p>
          </table:table-cell>
          <table:table-cell table:style-name="Таблица11.A2" office:value-type="string">
            <text:p text:style-name="P254">Сочинение</text:p>
          </table:table-cell>
          <table:table-cell table:style-name="Таблица11.A2" office:value-type="string">
            <text:p text:style-name="P254">Контрольная работа</text:p>
          </table:table-cell>
          <table:table-cell table:style-name="Таблица11.A2" office:value-type="string">
            <text:p text:style-name="P254">Творческий экзамен</text:p>
          </table:table-cell>
          <table:table-cell table:style-name="Таблица11.A2" office:value-type="string">
            <text:p text:style-name="P254">Подготовка реферата</text:p>
          </table:table-cell>
          <table:table-cell table:style-name="Таблица11.A2" office:value-type="string">
            <text:p text:style-name="P254">Защита проекта</text:p>
          </table:table-cell>
          <table:table-cell table:style-name="Таблица11.I2" office:value-type="string">
            <text:p text:style-name="P254">Учет текущих достижений</text:p>
          </table:table-cell>
        </table:table-row>
        <table:table-row>
          <table:table-cell table:style-name="Таблица11.B2" office:value-type="string">
            <text:p text:style-name="P253">Русский язык</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ext:soft-page-break/>
        <table:table-row>
          <table:table-cell table:style-name="Таблица11.B2" office:value-type="string">
            <text:p text:style-name="P253">Литература</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Английский язык</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История России.</text:p>
            <text:p text:style-name="P253">Всеобщая История</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Обществознание</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География</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Математика</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Алгебра</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Геометрия</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Информатика</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Химия</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Биология</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I3" office:value-type="string">
            <text:p text:style-name="P255"> </text:p>
          </table:table-cell>
        </table:table-row>
        <table:table-row>
          <table:table-cell table:style-name="Таблица11.B2" office:value-type="string">
            <text:p text:style-name="P253">Физика</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I3" office:value-type="string">
            <text:p text:style-name="P255"> </text:p>
          </table:table-cell>
        </table:table-row>
        <table:table-row>
          <table:table-cell table:style-name="Таблица11.B2" office:value-type="string">
            <text:p text:style-name="P253">Изобразительное искусство</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6">+</text:p>
          </table:table-cell>
        </table:table-row>
        <table:table-row>
          <table:table-cell table:style-name="Таблица11.B2" office:value-type="string">
            <text:p text:style-name="P253">Музыка</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Технология</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I3" office:value-type="string">
            <text:p text:style-name="P255"> </text:p>
          </table:table-cell>
        </table:table-row>
        <table:table-row>
          <table:table-cell table:style-name="Таблица11.B2" office:value-type="string">
            <text:p text:style-name="P253">Физическая культура</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6">+</text:p>
          </table:table-cell>
        </table:table-row>
        <table:table-row>
          <table:table-cell table:style-name="Таблица11.B2" office:value-type="string">
            <text:p text:style-name="P253">Основы безопасности жизнедеятельности</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I3" office:value-type="string">
            <text:p text:style-name="P255"> </text:p>
          </table:table-cell>
        </table:table-row>
        <table:table-row>
          <table:table-cell table:style-name="Таблица11.B2" office:value-type="string">
            <text:p text:style-name="P253">Индивидуальный проект</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6">+</text:p>
          </table:table-cell>
        </table:table-row>
        <table:table-row>
          <table:table-cell table:style-name="Таблица11.B2" office:value-type="string">
            <text:p text:style-name="P253">Курсы по выбору</text:p>
          </table:table-cell>
          <table:table-cell table:style-name="Таблица11.B2" office:value-type="string">
            <text:p text:style-name="P256">+</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B2" office:value-type="string">
            <text:p text:style-name="P255"> </text:p>
          </table:table-cell>
          <table:table-cell table:style-name="Таблица11.I3" office:value-type="string">
            <text:p text:style-name="P255"> </text:p>
          </table:table-cell>
        </table:table-row>
      </table:table>
      <text:p text:style-name="P46"> </text:p>
      <text:p text:style-name="P532"/>
      <text:p text:style-name="P174">Календарный учебный график МКОУ Сортавальского МР РК СОШ №6 учитывает в полном объеме возрастные психофизические особенности обучающихся и отвечает требованиям охраны их жизни и здоровья.</text:p>
      <text:p text:style-name="P76">При организации режим образовательной деятельности ежегодно приходится учитывать, что МКОУ Сортавальского МР РК СОШ №6<text:span text:style-name="Основной_20_шрифт_20_абзаца"><text:span text:style-name="T58"> </text:span></text:span>по<text:span text:style-name="Основной_20_шрифт_20_абзаца"><text:span text:style-name="T58"> </text:span></text:span>Приказу Министерства образования и спорта Республики Карелия является Пунктом проведения экзаменов Государственной итоговой аттестации в Сортавальском муниципальном районе<text:span text:style-name="Основной_20_шрифт_20_абзаца"><text:span text:style-name="T59">.</text:span></text:span> <text:s/></text:p>
      <text:p text:style-name="P30"><text:s/></text:p>
      <text:p text:style-name="P39"/>
      <text:p text:style-name="P78"><text:s text:c="2"/>На 01.09.2023 в СОШ №6 обучались 860 человек, в том числе в общеобразовательных классах 768, в классах ОВЗ 92.</text:p>
      <text:p text:style-name="P158">На 31 декабря 2023 <text:s/>года в организации обучалось 852 обучающихся.</text:p>
      <text:p text:style-name="P124"><text:span text:style-name="Основной_20_шрифт_20_абзаца"><text:span text:style-name="T62"><text:s/></text:span></text:span><text:span text:style-name="Основной_20_шрифт_20_абзаца"><text:span text:style-name="T61">.</text:span></text:span></text:p>
      <text:p text:style-name="P235"><text:soft-page-break/>          В МКОУ Сортавальского МР РК СОШ №6 созданы специальные условия для получения образования обучающимися с ограниченными возможностями здоровья (ОВЗ):  условия обучения, воспитания и развития обучающихся с ограниченными возможностями здоровь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p text:style-name="P235">В основе работы с детьми ОВЗ в нашей школе лежит социальная адаптация, концепция равных возможностей для всех обучающихся. В МКОУ Сортавальского МР РК СОШ №6 на конец 2023 года обулось 157 школьников с ограниченными возможностями здоровья, из них 27 имели статус ребёнка-инвалида.</text:p>
      <text:p text:style-name="Text_20_body"><text:span text:style-name="Основной_20_шрифт_20_абзаца"><text:span text:style-name="T61"> </text:span></text:span><text:span text:style-name="Основной_20_шрифт_20_абзаца"><text:span text:style-name="T38">Обучение тетей с ОВЗ ведётся по Федеральным адаптированным образовательным программам. В том числе, 7 человек по программе для умственно отсталых детей, 35 с тяжелыми нарушениями речи, 3 человека с нарушениями опорно-двигательного аппарата, 110 по программе с задержкой психического развития, 1 с расстройством аутического спектра.</text:span></text:span></text:p>
      <text:p text:style-name="P258">В  школу на уровне начального общего, основного общего образования принимаются все подлежащие обучению граждане, проживающие на данной территории и имеющие право на получение образования соответствующего уровня при наличии свободных мест.</text:p>
      <text:p text:style-name="P257">В образовательной организации оборудован кабинет педагога - психолога для осуществления деятельности. Работают два педагога-психолога, учитель-логопед, дефектолог, социальный педагог, два тьютора. Занятия для обучающихся проводятся по утверждаемому администрацией школы расписанию.</text:p>
      <text:p text:style-name="P257">Сведения о наличии оборудованных учебных кабинетов, в том числе инвалидов и лиц с ограниченными возможностями здоровья:</text:p>
      <text:p text:style-name="P257">входов (выходов) в здание - доступно полностью всем;</text:p>
      <text:p text:style-name="P257">путей движения внутри объекта - доступно,  1 этаж для инвалидов, передвигающихся на кресло колясках</text:p>
      <text:p text:style-name="P257">зоны предоставления услуг - доступно условно;</text:p>
      <text:p text:style-name="P257">санитарно-гигиенического - помещения – доступно.</text:p>
      <text:p text:style-name="P40"/>
      <text:p text:style-name="P76">Средняя наполняемость классов (на начало учебного года):</text:p>
      <text:p text:style-name="P76"/>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5">Учебный год</text:p>
          </table:table-cell>
          <table:table-cell table:style-name="Таблица12.A1" office:value-type="string">
            <text:p text:style-name="P5">Общеобразовательные классы – норма 25 человек</text:p>
          </table:table-cell>
          <table:table-cell table:style-name="Таблица12.A1" office:value-type="string">
            <text:p text:style-name="P5">Классы ОВЗ – норма 12 человек</text:p>
          </table:table-cell>
        </table:table-row>
        <table:table-row table:style-name="Таблица12.2">
          <table:table-cell table:style-name="Таблица12.A1" office:value-type="string">
            <text:p text:style-name="P259">2019-2020</text:p>
          </table:table-cell>
          <table:table-cell table:style-name="Таблица12.A1" office:value-type="string">
            <text:p text:style-name="P261">27,16</text:p>
          </table:table-cell>
          <table:table-cell table:style-name="Таблица12.A1" office:value-type="string">
            <text:p text:style-name="P262">10,7</text:p>
          </table:table-cell>
        </table:table-row>
        <table:table-row table:style-name="Таблица12.2">
          <table:table-cell table:style-name="Таблица12.A1" office:value-type="string">
            <text:p text:style-name="P259">2020-2021</text:p>
          </table:table-cell>
          <table:table-cell table:style-name="Таблица12.A1" office:value-type="string">
            <text:p text:style-name="P261">26,77</text:p>
          </table:table-cell>
          <table:table-cell table:style-name="Таблица12.A1" office:value-type="string">
            <text:p text:style-name="P262">11,5</text:p>
          </table:table-cell>
        </table:table-row>
        <table:table-row table:style-name="Таблица12.2">
          <table:table-cell table:style-name="Таблица12.A1" office:value-type="string">
            <text:p text:style-name="P259">2021-2022</text:p>
          </table:table-cell>
          <table:table-cell table:style-name="Таблица12.A1" office:value-type="string">
            <text:p text:style-name="P261">27,07</text:p>
          </table:table-cell>
          <table:table-cell table:style-name="Таблица12.A1" office:value-type="string">
            <text:p text:style-name="P262">10,5</text:p>
          </table:table-cell>
        </table:table-row>
        <table:table-row table:style-name="Таблица12.2">
          <table:table-cell table:style-name="Таблица12.A1" office:value-type="string">
            <text:p text:style-name="P259">2022-2023</text:p>
          </table:table-cell>
          <table:table-cell table:style-name="Таблица12.A1" office:value-type="string">
            <text:p text:style-name="P261">30,4</text:p>
          </table:table-cell>
          <table:table-cell table:style-name="Таблица12.A1" office:value-type="string">
            <text:p text:style-name="P262">10,1</text:p>
          </table:table-cell>
        </table:table-row>
        <table:table-row table:style-name="Таблица12.2">
          <table:table-cell table:style-name="Таблица12.A6" office:value-type="string">
            <text:p text:style-name="P259">2023-2024</text:p>
          </table:table-cell>
          <table:table-cell table:style-name="Таблица12.A6" office:value-type="string">
            <text:p text:style-name="P261">26,2</text:p>
          </table:table-cell>
          <table:table-cell table:style-name="Таблица12.A6" office:value-type="string">
            <text:p text:style-name="P262">7,1</text:p>
          </table:table-cell>
        </table:table-row>
      </table:table>
      <text:p text:style-name="P29"><text:s/></text:p>
      <text:p text:style-name="P159"><text:soft-page-break/>Общий количественный состав обучающихся с ограниченными возможностями здоровья на конец 2023 года составлял <text:s/>135 человек,<text:span text:style-name="Основной_20_шрифт_20_абзаца"><text:span text:style-name="T60"> <text:s/>э</text:span></text:span>то 15,9% от общего количества обучающихся.</text:p>
      <text:p text:style-name="P159"/>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5">Наименование показателей</text:p>
          </table:table-cell>
          <table:table-cell table:style-name="Таблица13.A1" office:value-type="string">
            <text:p text:style-name="P5">Численность обучающихся (на конец 2023 года)</text:p>
          </table:table-cell>
          <table:table-cell table:style-name="Таблица13.A1" office:value-type="string">
            <text:p text:style-name="P5">Среднегодовая численность обучающихся</text:p>
          </table:table-cell>
        </table:table-row>
        <table:table-row table:style-name="Таблица13.2">
          <table:table-cell table:style-name="Таблица13.A1" office:value-type="string">
            <text:p text:style-name="P4">Всего обучающихся, из них:</text:p>
          </table:table-cell>
          <table:table-cell table:style-name="Таблица13.A1" office:value-type="string">
            <text:p text:style-name="P264">852</text:p>
          </table:table-cell>
          <table:table-cell table:style-name="Таблица13.A1" office:value-type="string">
            <text:p text:style-name="P265">852,11</text:p>
          </table:table-cell>
        </table:table-row>
        <table:table-row table:style-name="Таблица13.2">
          <table:table-cell table:style-name="Таблица13.A1" office:value-type="string">
            <text:p text:style-name="P5">В 1-4 классах</text:p>
          </table:table-cell>
          <table:table-cell table:style-name="Таблица13.A1" office:value-type="string">
            <text:p text:style-name="P264">378</text:p>
          </table:table-cell>
          <table:table-cell table:style-name="Таблица13.A1" office:value-type="string">
            <text:p text:style-name="P265">383,0</text:p>
          </table:table-cell>
        </table:table-row>
        <table:table-row table:style-name="Таблица13.2">
          <table:table-cell table:style-name="Таблица13.A1" office:value-type="string">
            <text:p text:style-name="P5">В 5-9 классах</text:p>
          </table:table-cell>
          <table:table-cell table:style-name="Таблица13.A1" office:value-type="string">
            <text:p text:style-name="P264">420</text:p>
          </table:table-cell>
          <table:table-cell table:style-name="Таблица13.A1" office:value-type="string">
            <text:p text:style-name="P265">419,44</text:p>
          </table:table-cell>
        </table:table-row>
        <table:table-row table:style-name="Таблица13.2">
          <table:table-cell table:style-name="Таблица13.A1" office:value-type="string">
            <text:p text:style-name="P5">В 10-11 классах</text:p>
          </table:table-cell>
          <table:table-cell table:style-name="Таблица13.A1" office:value-type="string">
            <text:p text:style-name="P264">54</text:p>
          </table:table-cell>
          <table:table-cell table:style-name="Таблица13.A1" office:value-type="string">
            <text:p text:style-name="P265">49,67</text:p>
          </table:table-cell>
        </table:table-row>
      </table:table>
      <text:p text:style-name="P14"><text:s/></text:p>
      <text:p text:style-name="P114">За последние десять лет происходит постоянный рост численного состава обучающихся в общеобразовательных классах, а в коррекционных классах немного уменьшилось количество детей. Увеличилось общее количество обучающихся с ограниченными возможностями здоровья в общеобразовательных классах. <text:s/>На начало 2023-2024 учебного года 42 школьника обучалось по адаптированным программам по выбору родителей в общеобразовательных классах. Второй год в школе открывается вторая смена. В 2023-2024 учебном году три класса (3А,3Б,3В) обучаются во вторую смену. Решение проблемы перегруженности классов и второй смены будет связано со строительством новой школы в Сортавальском муниципальном районе.</text:p>
      <text:p text:style-name="P47"><text:s/></text:p>
      <text:p text:style-name="P61">Обеспечение безопасности в Школе.</text:p>
      <text:p text:style-name="P106">Комплексная безопасность и антитеррористическая защищенность.</text:p>
      <text:p text:style-name="P84"><text:s text:c="3"/>Комплексная безопасность образовательной организации – это совокупность мер и мероприятий образовательной организации, осуществляемых во взаимодействии с органами местного самоуправления правоохранительными структурами, другими вспомогательными службами и общественными организациями, обеспечения его безопасного функционирования, а также готовности сотрудников и обучающихся к рациональным действиям в чрезвычайных ситуациях.</text:p>
      <text:p text:style-name="P85"><text:s text:c="3"/>Безопасность школы является приоритетной в деятельности администрации школы и педагогического коллектива. Объектом этой деятельности являются: охрана труда, правила техники безопасности, гражданская оборона, меры по предупреждению террористических актов и контроля соблюдения требований охраны труда. Безопасность школы включает все виды безопасности, в том числе: пожарную, электрическую,<text:span text:style-name="Основной_20_шрифт_20_абзаца"><text:span text:style-name="T63"> </text:span></text:span>взрывоопасность, опасность, связанную с техническим состоянием среды обитания. Реализация вышеперечисленных задач осуществлялась в следующих направлениях:</text:p>
      <text:list xml:id="list48063886298429503" text:style-name="WWNum4">
        <text:list-item>
          <text:p text:style-name="P517">защита здоровья и сохранение жизни сотрудников и обучающихся;</text:p>
        </text:list-item>
        <text:list-item>
          <text:p text:style-name="P519">соблюдение Правил и инструкций по охране труда сотрудниками и обучающимися;</text:p>
        </text:list-item>
      </text:list>
      <text:p text:style-name="P86">-обучение сотрудников и учащихся методам обеспечения личной безопасности и безопасности окружающих.</text:p>
      <text:p text:style-name="P87"><text:soft-page-break/>Одним из важнейших направлений деятельности администрации школы по ее обеспечению является организация охраны сооружений и территории образовательной организации, с целью защиты обучающихся и персонала от преступлений против личности и имущества.</text:p>
      <text:p text:style-name="P266">Физическая охрана здания и территории школы осуществляется частной охранной организацией «СТРАЖ», сотрудником охраны. Организация охраны здания и территории школы <text:s/>обеспечена инженерно-техническими средствами: с помощью пятнадцати внутренних и девятью наружных камер видеонаблюдения. Видеоизображение в онлайн-режиме выводится на пост охраны, на рабочие места административных работников.</text:p>
      <text:p text:style-name="P82">Имеется пакет документов, который находится на вахте: список должностных лиц, педагогического состава и обслуживающего персонала образовательного учреждения; инструкция по охране объекта; схема охраны объекта; инструкция по пожарной безопасности; инструкция дежурному администратору при угрозе проведения террористических актов и обнаружения бесхозных и взрывчатых предметов, о мероприятиях по антитеррористической безопасности и защите детей; инструкция по оказанию первой помощи пострадавшим; журнал учета посетителей; журнал выдачи ключей; расписание уроков; расписание звонков; расписание работы кружков (секций); график дежурства администраторов и дежурных учителей; список телефонов экстренных служб, правоохранительных органов, аварийных служб.</text:p>
      <text:p text:style-name="P88">На оборудованном месте имеются: ящик с ключами от дверей запасных выходов, помещений образовательного учреждения, закрывающийся на замок, ящик ключей от учебных кабинетов. Имеется кнопка тревожной сигнализации (КТС) выведенная на пульт Росгвардии, телефон (стационарный, мобильный), АПС <text:s/>(пульт автоматической пожарной сигнализации), 2 монитора - камеры видеонаблюдения, огнетушитель (ОП-5).</text:p>
      <text:p text:style-name="P89">Обеспечение поста охраны справочными, инструктивными и методическими документами позволяют оперативно и правильно выполнять охранные функции.</text:p>
      <text:p text:style-name="P76">Пропускной режим в здание школы контролируется: в школе ежедневно дежурит гардеробщик; дежурный администратор.</text:p>
      <text:p text:style-name="P90">Родители обучающихся пропускаются в здание школы в указанное время, после занятий по документу, удостоверяющему личность (паспорт). Сотрудник охраны заносит данные о посетителя в соответствующий журнал. <text:s/></text:p>
      <text:p text:style-name="P86">Запрещен вход в школу любых посетителей, если они отказываются предъявить документы, удостоверяющие личность и объяснить цель посещения.</text:p>
      <text:p text:style-name="P86">Проезд транспорта для завоза материальных ценностей и продуктов осуществляется под контролем и с разрешения администрации.</text:p>
      <text:p text:style-name="P91">Здание школы оснащено кнопкой тревожной сигнализации (КТС) с выходом на пульт Росгвардии, системой противопожарной сигнализации, системой автоматической передачи сигнала о пожаре на пульт ПЧ, речевой системой оповещения о пожаре.</text:p>
      <text:p text:style-name="P89"><text:s/>В течение всего учебного года на основании приказов Комитета образования, издаются приказы по антитеррористической защищенности в Школе.</text:p>
      <text:p text:style-name="P82"><text:soft-page-break/><text:s text:c="2"/>Для предупреждения и предотвращения террористических актов в здании школы и на прилегающей территории разработана «Инструкция по антитеррористической защищенности», требования которой должны строго соблюдать постоянный состав (руководители, педагоги, служащие, рабочие) и обучающиеся школы.</text:p>
      <text:p text:style-name="P89"><text:s text:c="2"/>Практические мероприятия по предотвращению актов терроризма в школе и на его территории:</text:p>
      <text:list xml:id="list5736587059349244963" text:style-name="WWNum5">
        <text:list-item>
          <text:p text:style-name="P521">на запасных выходах установлены легко открываемые задвижки;</text:p>
        </text:list-item>
        <text:list-item>
          <text:p text:style-name="P518">контролируется выдача ключей от учебных помещений педагогов и сдача ключей после окончания занятий;</text:p>
        </text:list-item>
        <text:list-item>
          <text:p text:style-name="P521">постоянный состав работников Школы прибывают на свои рабочие места за 20 минут до начала занятий с целью проверки их на предмет отсутствия посторонних и подозрительных предметов;</text:p>
        </text:list-item>
        <text:list-item>
          <text:p text:style-name="P521">согласно плану, в течение всего учебного года в школе проводятся тренировочные эвакуации сотрудников, обучающихся по пожарной и антитеррористической безопасности;</text:p>
        </text:list-item>
        <text:list-item>
          <text:p text:style-name="P520">перед началом каждого рабочего дня проводится проверка территории вокруг здания школы на предмет безопасности, состояния запасных выходов, мест для раздевания и хранения верхней одежды, лестничных проходов, <text:s/></text:p>
        </text:list-item>
        <text:list-item>
          <text:p text:style-name="P522">разработан план эвакуации и алгоритм действий сотрудников и персонала в случае поступления угрозы взрыва, возникновения ЧС. <text:s/></text:p>
        </text:list-item>
      </text:list>
      <text:p text:style-name="P86">Взаимодействие МКОУ СМР РК СОШ № 6 по вопросам безопасности с правоохранительными органам:</text:p>
      <text:p text:style-name="P92">Организовывается и поддерживается взаимодействие с органами внутренних дел ГО и ЧС по вопросам обеспечения правопорядка и безопасности. Оказывается помощь педагогическим работникам в обеспечении безопасности и общественного порядка во время проведения культурно-массовых мероприятий. Проводятся специальные учения по действиям обучающихся и педагогического состава в чрезвычайных и экстремальных ситуациях: «В случае возникновения пожара».</text:p>
      <text:p text:style-name="P87">Проводятся классные тематические часы на темы: «Терроризм и его сущность», «Действия в экстремальных ситуациях», «Обязанности граждан по содействию правоохранительным органам в предупреждении и выявлении террористической деятельности», «Правила поведения в ЧС», «Как помочь себе и своим товарищам при ЧС». <text:s/>Информация размещается в виде инфографики на стендах школы, на сайте образовательной организации «Страничка безопасности», в группе Вконтакте.</text:p>
      <text:p text:style-name="P89">Проведены семинары с привлечением педагога-психолога «Как предупредить обострение девиантного поведения школьников», «Профилактика скулшутинга»</text:p>
      <text:p text:style-name="P91">Необходимые мероприятия по улучшению физической безопасности -установка дополнительных видеокамер на этажах школы и в гардеробе- выполнены; проводились разъяснительные беседы на родительских собраниях о контрольно-пропуском режиме.</text:p>
      <text:p text:style-name="P93"><text:soft-page-break/>Мероприятия по пожарной безопасности:</text:p>
      <text:p text:style-name="P86">Разработаны и утверждены следующие документы по пожарной безопасности: планы эвакуации, инструкция к планам эвакуации при возникновении пожара, алгоритм действий сотрудников в случае возникновения ЧС, уточнены схемы эвакуации учащихся и персонала на этажах. Ежедневно проверяются эвакуационные выходы. Соответственно графику проверяется система АПС. <text:s/>Проведены 3 учебные эвакуации для отработки действий персонала и обучающихся в случае возникновения пожара. Проводится инструктаж всех сотрудников и детей по мерам пожарной безопасности.</text:p>
      <text:p text:style-name="P91">С вновь прибывшими сотрудниками проведён вводный инструктаж по пожарной безопасности и антитеррористической защищенности. На цокольном и первом этажах имеются стенды по пожарной безопасности. <text:s/>Два раза в год и перед каждой тренировочной эвакуацией со всеми работникам проводится инструктаж по соблюдению ППБ. <text:s/></text:p>
      <text:p text:style-name="P93">Мероприятия по охране труда (ОТ):</text:p>
      <text:p text:style-name="P93">Наличие Правил и журналов инструктажа учащихся по охране труда на рабочих местах - обязательное условие организации, управления и создания безопасных условий учебного процесса. Меры по охране труда должны не допускать травматизма детей в образовательном учреждении. К сожалению, за 1-е полугодие 2023-2024 учебного года в школе зафиксировано 5 случаев травматизма среди обучающихся. <text:s/></text:p>
      <text:p text:style-name="P94">С вновь принятыми на работу сотрудниками проводятся вводный и первичный инструктаж на рабочем месте. <text:s/></text:p>
      <text:p text:style-name="P76">В 2023 году согласно плану работы по охране труда были проведены следующие мероприятия: подготовка школы к новому учебному году; проверка исправности инженерно-технических коммуникаций, оборудования и принятие мер по приведению их в соответствие с действующими стандартами, правилами и нормами по охране труда; контроль за безопасностью используемых в образовательном процессе оборудования, приборов, технических и наглядных средств обучения; контроль за санитарно-гигиеническим состоянием учебных кабинетов, мастерских, спортзала, и других помещений, в соответствии с требованиями норм и правил СанПин.</text:p>
      <text:p text:style-name="P79">Разработаны и дополнены инструкции по охране труда, а также разделы требований безопасности при проведении лабораторных и практических занятий, обеспечение безопасности обучающихся при организации экскурсий, и других внешкольных мероприятий; инструктажи по правилам ОТ в кабинетах обслуживающего и технического труда, химии, физики, информатики, биологии, спортивных залах и на спортплощадках.</text:p>
      <text:p text:style-name="P95">Проводилось обучение правилам дорожного движения, поведению на улице, на воде, на транспорте, пожарной безопасности; проводилось обучение работников образовательного учреждения по вопросам обеспечения охраны труда на краткосрочных курсах по охране труда с выдачей удостоверения.</text:p>
      <text:p text:style-name="P89">Ежедневно проводится обследование помещений и территории по выявлению фактов, угрожающих безопасности обучающихся и персонала школы.</text:p>
      <text:p text:style-name="P88">Мероприятия по предупреждению детского дорожно-транспортного травматизма:</text:p>
      <text:p text:style-name="P89"><text:soft-page-break/>Перед началом нового учебного года был составлен план совместных мероприятий школы и ОГИБДД ОМВД России города Сортавала по профилактике детского дорожно-транспортного травматизма на 2023-2024 учебный год. <text:s/></text:p>
      <text:p text:style-name="P95">В начале и в конце учебного года, а так же перед каникулами классные руководители 1 – 11 классов проводят инструктаж по правилам дорожного движения, правилам поведения во время каникул, о запрете выхода на лед. Так же обязательный инструктаж проходят обучающиеся перед выходом на экскурсии и в другие общественные места. <text:s/></text:p>
      <text:p text:style-name="P96">Разработка безопасного пути в школу и размещение схемы в дневниках обучающихся и на стенде школы. Организовано изучение правил дорожного движения с обучающимися в рамках предмета ОБЖ, согласно календарно-тематического планирования по предмету;</text:p>
      <text:p text:style-name="P93">С обучающимися начальной школы проводятся классные часы по ПДД, ежедневные пятиминутки по ПДД перед уходом учащихся из школы, конкурсы по правилам дорожного рисунка, викторины.</text:p>
      <text:p text:style-name="P89">На родительских собраниях обсуждается вопрос о профилактике детского дорожно-транспортного травматизма. Выставляется информация для родителей и детей в группе школы в ВК.</text:p>
      <text:p text:style-name="P90">Создана команда отряда ЮИД, которая регулярно выступает перед учащимися начальной школы с агитационной программой, участвует в различных конкурсах, викторинах, конкурсах.</text:p>
      <text:p text:style-name="P271">Обучающимся прививают основополагающие знания и умения по вопросам безопасности в процессе изучения учебных дисциплин на уроках по программе "Основы безопасности жизнедеятельности", во время проведения «Месячников безопасности», «Дня защиты детей», «Школы безопасности», уроков внеурочной деятельности в 1-4 коррекционных классах «Азбука Безопасности».</text:p>
      <text:p text:style-name="P76">Инструктажи по ОТ проводятся перед началом всех видов деятельности: учебные занятия, трудовая подготовка, занятия общественно-полезным трудом, экскурсии, походы, спортивные занятия, соревнования, внешкольные и внеклассные мероприятия.</text:p>
      <text:p text:style-name="P76"/>
      <text:p text:style-name="P97"><text:span text:style-name="Основной_20_шрифт_20_абзаца"><text:span text:style-name="T12">Вывод:</text:span></text:span> Таким образом, в школе ведётся работа по созданию безопасных условий сохранения жизни и здоровья обучающихся и работников, а также материальных ценностей школы от возможных несчастных случаев, пожаров, аварий и других чрезвычайных ситуаций. Все поставленные задачи ведут к достижению главной цели обеспечение функциональной готовности образовательной организации к безопасной повседневной деятельности, а также к действиям в случае угрозы или возникновения чрезвычайных ситуаций. <text:s/></text:p>
      <text:p text:style-name="P107"/>
      <text:p text:style-name="P107"/>
      <text:p text:style-name="P107"/>
      <text:p text:style-name="P535"><text:soft-page-break/></text:p>
      <text:p text:style-name="P108"><text:span text:style-name="Основной_20_шрифт_20_абзаца"><text:span text:style-name="T12">Дистанционное обучение.</text:span></text:span></text:p>
      <text:p text:style-name="P272"><text:span text:style-name="Основной_20_шрифт_20_абзаца"><text:span text:style-name="T12"><text:s text:c="6"/></text:span></text:span><text:s/>Школа приобрела опыт работы в дистанционном формате за два предыдущих года. В 2023 году дистанционное обучение было использовано в отдельных классах с превышением порога заболеваемости. В работе использовали все Распоряжения и приказы вышестоящих организаций правительства РФ и РК, Министерства образования и спорта, районного комитета образования, методические рекомендации по дистанционному образованию разработанные<text:span text:style-name="Основной_20_шрифт_20_абзаца"><text:span text:style-name="T59"> </text:span></text:span>ГАУ ДПО РК "Карельский институт развития образования». <text:s/></text:p>
      <text:p text:style-name="P79"><text:s text:c="6"/>Издан приказ по образовательной организации "О введении в МКОУ Сортавальского МР РК СОШ №6 временной реализации образовательных программ начального общего, основного общего и среднего общего образования с использованием различных образовательных технологий, в том числе с применением электронного обучения и дистанционных образовательных технологий".</text:p>
      <text:p text:style-name="P273">Ученики и родители информируются о том, как будет реализован образовательный процесс с применением электронного обучения и дистанционных образовательных технологий.</text:p>
      <text:p text:style-name="P76">В школе <text:s/>проведён анализ обеспеченности школьников компьютерной техникой, нуждающиеся ученики получают необходимое оборудование во временное пользование. <text:s/>Педагогов школы ознакомили с ресурсами, содержащими методические материалы по всем предметам программ: ресурсами, содержащими видео-уроки, прочими ресурсами для использования в дистанционном обучении, а также дополнительными ресурсами по отдельным предметам.</text:p>
      <text:p text:style-name="P76">Проведённый анализ используемых цифровых образовательных платформ педагогами школы показал, что учителя владеют и продолжают использовать в работе платформы «Яндекс «Учебник», «Учи.ру», «Я Класс», МЭШ и РЭШ и другие. Во время дистанционного обучения школьников, учителя пробрели опыт работы в конференции Zoom, работы с интерактивной рабочей тетрадью Skysmart. Учителя и в 2023 году продолжали общаться по рабочим вопросам в специально созданной группе Сферум</text:p>
      <text:p text:style-name="P76">Были внесены корректировки в имеющиеся учебные планы и рабочие программы. <text:s/>Отдельные учителя продолжают совершенствовать методику дистанционного обучения на курсах, вебинарах, конференциях. <text:s/></text:p>
      <text:p text:style-name="P98">Со всеми участниками образовательного процесса осуществляется дистанционное взаимодействие по школьному сайту школы. Постоянно размещается информация на сайте о проведении виртуальных досуговых мероприятиях воспитательного характера в соответствии с психофизиологическими и возрастными особенностями обучающихся. <text:s/></text:p>
      <text:p text:style-name="P87">В образовательной организации продолжают соблюдаться все установленные эпидемиологические правила и рекомендации Роспотребнадзора. Основная цель этих мероприятий заключается в снижении вероятности передачи инфекции: запрет на допуск больных обучающихся и педагогических работников, учебно-вспомогательного и обслуживающего персонала образовательных организаций в школу. Ограничение посещения школы взрослыми, в том числе родителями (законными представителями) детей; соблюдение требований санитарно-эпидемиологических правил; регулярная уборка помещений с дезинфицирующими средствами; обеззараживание воздуха; проветривание <text:soft-page-break/>помещений; входной контроль здоровья и проведение термометрии; создание условий для исключения скопления детей при входе в образовательную организацию; создание условий для личной гигиены; информирование участников образовательного процесса о ключевых профилактических мерах. Все эти правила прочно вошли в школьную жизнь и неукоснительно соблюдаются.</text:p>
      <text:p text:style-name="P82"><text:span text:style-name="Основной_20_шрифт_20_абзаца"><text:span text:style-name="T64"><text:s/></text:span></text:span>В 2023 году, продолжена работа по организации ежедневного «входного фильтра» ,ведётся <text:s/>«Журнал контроля состояния здоровья сотрудников», организованы места обработки рук кожным антисептиком с помощью установленного дозатора.</text:p>
      <text:p text:style-name="P99"><text:span text:style-name="Основной_20_шрифт_20_абзаца"><text:span text:style-name="T64"><text:s/></text:span></text:span><text:s/>Продолжает уделяться внимание усилению санитарно-гигиенического и дезинфекционного режима. Постоянное проветривание помещений во время отсутствия детей, во время нахождения детей в помещениях проветривание проводится с учетом погодных условий.</text:p>
      <text:p text:style-name="P173"><text:span text:style-name="Основной_20_шрифт_20_абзаца"><text:span text:style-name="T12">Вывод</text:span></text:span>: все соблюдаемые меры профилактики, освоение дистанционной формы обучения, позволяют достижению планируемых результатов в освоении основной образовательной программы начального, основного и среднего общего образования, успешной сдачи Государственной итоговой аттестации выпускниками.</text:p>
      <text:p text:style-name="P274">Электронная школа</text:p>
      <text:p text:style-name="P275"><text:span text:style-name="Основной_20_шрифт_20_абзаца"><text:span text:style-name="T64"><text:s text:c="4"/></text:span></text:span>С сентября 2020 года наша школа работает в автоматизированной информационной системе "БАРС. Образование - Электронная школа". <text:s/></text:p>
      <text:p text:style-name="P278"><text:s text:c="3"/>В настоящее время все педагоги школы обучены работе с электронным классным журналом, по всем возникающим вопросам они обращаются к методисту школы, по сложным вопросам всегда на помощь приходит служба технической поддержки. Пока не все разделы системы Барс используются учителями. На следующий учебный год необходимо активно использовать возможности электронной системы по таким разделам, как «Моё портфолио», «Доска объявлений», «Нормативные документы», «Обращения». <text:s/></text:p>
      <text:p text:style-name="P100"><text:s text:c="3"/>Доступ к электронной школе осуществляется через портал Госуслуг, что позволяет обеспечить информационную безопасность данных. <text:s/></text:p>
      <text:p text:style-name="P70">Содержание и качество подготовки обучающихся</text:p>
      <text:p text:style-name="P267">Статистика показателей за последние пять лет обучения (на конец учебного года):</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number-columns-repeated="3"/>
        <table:table-column table:style-name="Таблица14.H"/>
        <table:table-row table:style-name="Таблица14.1">
          <table:table-cell table:style-name="Таблица14.A1" office:value-type="string">
            <text:p text:style-name="P279">№</text:p>
            <text:p text:style-name="P280">п/п</text:p>
          </table:table-cell>
          <table:table-cell table:style-name="Таблица14.A1" office:value-type="string">
            <text:p text:style-name="P280">Параметры статистики</text:p>
          </table:table-cell>
          <table:table-cell table:style-name="Таблица14.C1" office:value-type="string">
            <text:p text:style-name="P287"><text:s text:c="3"/>2017–</text:p>
            <text:p text:style-name="P286">2018</text:p>
          </table:table-cell>
          <table:table-cell table:style-name="Таблица14.C1" office:value-type="string">
            <text:p text:style-name="P297">2018–</text:p>
            <text:p text:style-name="P286">2019</text:p>
          </table:table-cell>
          <table:table-cell table:style-name="Таблица14.C1" office:value-type="string">
            <text:p text:style-name="P297">2019–</text:p>
            <text:p text:style-name="P286">2020</text:p>
          </table:table-cell>
          <table:table-cell table:style-name="Таблица14.C1" office:value-type="string">
            <text:p text:style-name="P297">2020–</text:p>
            <text:p text:style-name="P286">2021</text:p>
          </table:table-cell>
          <table:table-cell table:style-name="Таблица14.C1" office:value-type="string">
            <text:p text:style-name="P297">2021–</text:p>
            <text:p text:style-name="P286">2022</text:p>
          </table:table-cell>
          <table:table-cell table:style-name="Таблица14.A1" office:value-type="string">
            <text:p text:style-name="P297"/>
            <text:p text:style-name="P298">2022–</text:p>
            <text:p text:style-name="P299"><text:span text:style-name="Основной_20_шрифт_20_абзаца"><text:span text:style-name="T30">2023</text:span></text:span></text:p>
          </table:table-cell>
        </table:table-row>
        <table:table-row>
          <table:table-cell table:style-name="Таблица14.A1" table:number-rows-spanned="4" office:value-type="string">
            <text:p text:style-name="P280">1</text:p>
          </table:table-cell>
          <table:table-cell table:style-name="Таблица14.A1" office:value-type="string">
            <text:p text:style-name="P302">Количество детей, обучавшихся на конец учебного года, в том числе:</text:p>
          </table:table-cell>
          <table:table-cell table:style-name="Таблица14.A1" office:value-type="string">
            <text:p text:style-name="P280">699</text:p>
          </table:table-cell>
          <table:table-cell table:style-name="Таблица14.A1" office:value-type="string">
            <text:p text:style-name="P280">764</text:p>
          </table:table-cell>
          <table:table-cell table:style-name="Таблица14.A1" office:value-type="string">
            <text:p text:style-name="P280">793</text:p>
          </table:table-cell>
          <table:table-cell table:style-name="Таблица14.A1" office:value-type="string">
            <text:p text:style-name="P280">810</text:p>
          </table:table-cell>
          <table:table-cell table:style-name="Таблица14.A1" office:value-type="string">
            <text:p text:style-name="P280">824</text:p>
          </table:table-cell>
          <table:table-cell table:style-name="Таблица14.A1" office:value-type="string">
            <text:p text:style-name="P281">847</text:p>
          </table:table-cell>
        </table:table-row>
        <table:table-row>
          <table:covered-table-cell/>
          <table:table-cell table:style-name="Таблица14.A1" office:value-type="string">
            <text:p text:style-name="P302">– начальная школа</text:p>
          </table:table-cell>
          <table:table-cell table:style-name="Таблица14.A1" office:value-type="string">
            <text:p text:style-name="P280">283</text:p>
          </table:table-cell>
          <table:table-cell table:style-name="Таблица14.A1" office:value-type="string">
            <text:p text:style-name="P280">317</text:p>
          </table:table-cell>
          <table:table-cell table:style-name="Таблица14.A1" office:value-type="string">
            <text:p text:style-name="P280">328</text:p>
          </table:table-cell>
          <table:table-cell table:style-name="Таблица14.A1" office:value-type="string">
            <text:p text:style-name="P280">318</text:p>
          </table:table-cell>
          <table:table-cell table:style-name="Таблица14.A1" office:value-type="string">
            <text:p text:style-name="P280">337</text:p>
          </table:table-cell>
          <table:table-cell table:style-name="Таблица14.A1" office:value-type="string">
            <text:p text:style-name="P280">329</text:p>
          </table:table-cell>
        </table:table-row>
        <table:table-row>
          <table:covered-table-cell/>
          <table:table-cell table:style-name="Таблица14.C1" office:value-type="string">
            <text:p text:style-name="P302">– основная школа</text:p>
          </table:table-cell>
          <table:table-cell table:style-name="Таблица14.C1" office:value-type="string">
            <text:p text:style-name="P280">246</text:p>
          </table:table-cell>
          <table:table-cell table:style-name="Таблица14.C1" office:value-type="string">
            <text:p text:style-name="P280">270</text:p>
          </table:table-cell>
          <table:table-cell table:style-name="Таблица14.C1" office:value-type="string">
            <text:p text:style-name="P280">296</text:p>
          </table:table-cell>
          <table:table-cell table:style-name="Таблица14.C1" office:value-type="string">
            <text:p text:style-name="P280">325</text:p>
          </table:table-cell>
          <table:table-cell table:style-name="Таблица14.C1" office:value-type="string">
            <text:p text:style-name="P280">367</text:p>
          </table:table-cell>
          <table:table-cell table:style-name="Таблица14.A1" office:value-type="string">
            <text:p text:style-name="P280">363</text:p>
          </table:table-cell>
        </table:table-row>
        <table:table-row>
          <table:covered-table-cell/>
          <table:table-cell table:style-name="Таблица14.C1" office:value-type="string">
            <text:p text:style-name="P302">– средняя школа</text:p>
          </table:table-cell>
          <table:table-cell table:style-name="Таблица14.C1" office:value-type="string">
            <text:p text:style-name="P280">48</text:p>
          </table:table-cell>
          <table:table-cell table:style-name="Таблица14.C1" office:value-type="string">
            <text:p text:style-name="P280">51</text:p>
          </table:table-cell>
          <table:table-cell table:style-name="Таблица14.C1" office:value-type="string">
            <text:p text:style-name="P280">54</text:p>
          </table:table-cell>
          <table:table-cell table:style-name="Таблица14.C1" office:value-type="string">
            <text:p text:style-name="P280">48</text:p>
          </table:table-cell>
          <table:table-cell table:style-name="Таблица14.C1" office:value-type="string">
            <text:p text:style-name="P280">46</text:p>
          </table:table-cell>
          <table:table-cell table:style-name="Таблица14.A1" office:value-type="string">
            <text:p text:style-name="P280">46</text:p>
          </table:table-cell>
        </table:table-row>
        <text:soft-page-break/>
        <table:table-row table:style-name="Таблица14.6">
          <table:table-cell table:style-name="Таблица14.C1" office:value-type="string">
            <text:p text:style-name="P211"/>
          </table:table-cell>
          <table:table-cell table:style-name="Таблица14.C1" office:value-type="string">
            <text:p text:style-name="P302">Начальная ОВЗ ЗПР</text:p>
          </table:table-cell>
          <table:table-cell table:style-name="Таблица14.C1" office:value-type="string">
            <text:p text:style-name="P280">48</text:p>
          </table:table-cell>
          <table:table-cell table:style-name="Таблица14.C1" office:value-type="string">
            <text:p text:style-name="P280">53</text:p>
          </table:table-cell>
          <table:table-cell table:style-name="Таблица14.C1" office:value-type="string">
            <text:p text:style-name="P280">47</text:p>
          </table:table-cell>
          <table:table-cell table:style-name="Таблица14.C1" office:value-type="string">
            <text:p text:style-name="P280">43</text:p>
          </table:table-cell>
          <table:table-cell table:style-name="Таблица14.C1" office:value-type="string">
            <text:p text:style-name="P280">48</text:p>
          </table:table-cell>
          <table:table-cell table:style-name="Таблица14.A1" office:value-type="string">
            <text:p text:style-name="P280">56</text:p>
          </table:table-cell>
        </table:table-row>
        <table:table-row table:style-name="Таблица14.6">
          <table:table-cell table:style-name="Таблица14.C1" office:value-type="string">
            <text:p text:style-name="P211"/>
          </table:table-cell>
          <table:table-cell table:style-name="Таблица14.C1" office:value-type="string">
            <text:p text:style-name="P302">Основная ОВЗ ЗПР</text:p>
          </table:table-cell>
          <table:table-cell table:style-name="Таблица14.C1" office:value-type="string">
            <text:p text:style-name="P280">59</text:p>
          </table:table-cell>
          <table:table-cell table:style-name="Таблица14.C1" office:value-type="string">
            <text:p text:style-name="P280">62</text:p>
          </table:table-cell>
          <table:table-cell table:style-name="Таблица14.C1" office:value-type="string">
            <text:p text:style-name="P280">63</text:p>
          </table:table-cell>
          <table:table-cell table:style-name="Таблица14.C1" office:value-type="string">
            <text:p text:style-name="P280">68</text:p>
          </table:table-cell>
          <table:table-cell table:style-name="Таблица14.C1" office:value-type="string">
            <text:p text:style-name="P280">53</text:p>
          </table:table-cell>
          <table:table-cell table:style-name="Таблица14.A1" office:value-type="string">
            <text:p text:style-name="P280">53</text:p>
          </table:table-cell>
        </table:table-row>
        <table:table-row>
          <table:table-cell table:style-name="Таблица14.A1" table:number-rows-spanned="4" office:value-type="string">
            <text:p text:style-name="P280">2</text:p>
          </table:table-cell>
          <table:table-cell table:style-name="Таблица14.A1" office:value-type="string">
            <text:p text:style-name="P302">Количество учеников, оставленных на повторное обучение:</text:p>
          </table:table-cell>
          <table:table-cell table:style-name="Таблица14.A1" office:value-type="string">
            <text:p text:style-name="P211"/>
          </table:table-cell>
          <table:table-cell table:style-name="Таблица14.A1" office:value-type="string">
            <text:p text:style-name="P211"/>
          </table:table-cell>
          <table:table-cell table:style-name="Таблица14.A1" office:value-type="string">
            <text:p text:style-name="P211"/>
          </table:table-cell>
          <table:table-cell table:style-name="Таблица14.A1" office:value-type="string">
            <text:p text:style-name="P211"/>
          </table:table-cell>
          <table:table-cell table:style-name="Таблица14.A1" office:value-type="string">
            <text:p text:style-name="P211"/>
          </table:table-cell>
          <table:table-cell table:style-name="Таблица14.A1" office:value-type="string">
            <text:p text:style-name="P211"/>
          </table:table-cell>
        </table:table-row>
        <table:table-row>
          <table:covered-table-cell/>
          <table:table-cell table:style-name="Таблица14.A1" office:value-type="string">
            <text:p text:style-name="P302">– начальная школа</text:p>
          </table:table-cell>
          <table:table-cell table:style-name="Таблица14.A1" office:value-type="string">
            <text:p text:style-name="P280">–</text:p>
          </table:table-cell>
          <table:table-cell table:style-name="Таблица14.A1" office:value-type="string">
            <text:p text:style-name="P280">–</text:p>
          </table:table-cell>
          <table:table-cell table:style-name="Таблица14.A1" office:value-type="string">
            <text:p text:style-name="P320">-</text:p>
          </table:table-cell>
          <table:table-cell table:style-name="Таблица14.A1" office:value-type="string">
            <text:p text:style-name="P280">-</text:p>
          </table:table-cell>
          <table:table-cell table:style-name="Таблица14.A1" office:value-type="string">
            <text:p text:style-name="P280">-</text:p>
          </table:table-cell>
          <table:table-cell table:style-name="Таблица14.A1" office:value-type="string">
            <text:p text:style-name="P280">-</text:p>
          </table:table-cell>
        </table:table-row>
        <table:table-row>
          <table:covered-table-cell/>
          <table:table-cell table:style-name="Таблица14.C1" office:value-type="string">
            <text:p text:style-name="P302">– основная школа</text:p>
          </table:table-cell>
          <table:table-cell table:style-name="Таблица14.C1" office:value-type="string">
            <text:p text:style-name="P280">1</text:p>
          </table:table-cell>
          <table:table-cell table:style-name="Таблица14.C1" office:value-type="string">
            <text:p text:style-name="P280">1</text:p>
          </table:table-cell>
          <table:table-cell table:style-name="Таблица14.C1" office:value-type="string">
            <text:p text:style-name="P280">1</text:p>
          </table:table-cell>
          <table:table-cell table:style-name="Таблица14.C1" office:value-type="string">
            <text:p text:style-name="P280">2</text:p>
          </table:table-cell>
          <table:table-cell table:style-name="Таблица14.C1" office:value-type="string">
            <text:p text:style-name="P280">-</text:p>
          </table:table-cell>
          <table:table-cell table:style-name="Таблица14.A1" office:value-type="string">
            <text:p text:style-name="P280">-</text:p>
          </table:table-cell>
        </table:table-row>
        <table:table-row>
          <table:covered-table-cell/>
          <table:table-cell table:style-name="Таблица14.C1" office:value-type="string">
            <text:p text:style-name="P302">– средняя школа</text:p>
          </table:table-cell>
          <table:table-cell table:style-name="Таблица14.C1" office:value-type="string">
            <text:p text:style-name="P280">–</text:p>
          </table:table-cell>
          <table:table-cell table:style-name="Таблица14.C1" office:value-type="string">
            <text:p text:style-name="P280">–</text:p>
          </table:table-cell>
          <table:table-cell table:style-name="Таблица14.C1" office:value-type="string">
            <text:p text:style-name="P320">-</text:p>
          </table:table-cell>
          <table:table-cell table:style-name="Таблица14.C1" office:value-type="string">
            <text:p text:style-name="P280">-</text:p>
          </table:table-cell>
          <table:table-cell table:style-name="Таблица14.C1" office:value-type="string">
            <text:p text:style-name="P280">-</text:p>
          </table:table-cell>
          <table:table-cell table:style-name="Таблица14.A1" office:value-type="string">
            <text:p text:style-name="P280">-</text:p>
          </table:table-cell>
        </table:table-row>
        <table:table-row>
          <table:table-cell table:style-name="Таблица14.A1" table:number-rows-spanned="2" office:value-type="string">
            <text:p text:style-name="P280">3</text:p>
          </table:table-cell>
          <table:table-cell table:style-name="Таблица14.A1" office:value-type="string">
            <text:p text:style-name="P302">Не получили аттестата:</text:p>
          </table:table-cell>
          <table:table-cell table:style-name="Таблица14.C1" office:value-type="string">
            <text:p text:style-name="P211"/>
          </table:table-cell>
          <table:table-cell table:style-name="Таблица14.C1" office:value-type="string">
            <text:p text:style-name="P211"/>
          </table:table-cell>
          <table:table-cell table:style-name="Таблица14.C1" office:value-type="string">
            <text:p text:style-name="P211"/>
          </table:table-cell>
          <table:table-cell table:style-name="Таблица14.C1" office:value-type="string">
            <text:p text:style-name="P211"/>
          </table:table-cell>
          <table:table-cell table:style-name="Таблица14.C1" office:value-type="string">
            <text:p text:style-name="P211"/>
          </table:table-cell>
          <table:table-cell table:style-name="Таблица14.A1" office:value-type="string">
            <text:p text:style-name="P211"/>
          </table:table-cell>
        </table:table-row>
        <table:table-row>
          <table:covered-table-cell/>
          <table:table-cell table:style-name="Таблица14.A1" office:value-type="string">
            <text:p text:style-name="P302">– об основном общем</text:p>
          </table:table-cell>
          <table:table-cell table:style-name="Таблица14.C1" office:value-type="string">
            <text:p text:style-name="P280">–</text:p>
          </table:table-cell>
          <table:table-cell table:style-name="Таблица14.C1" office:value-type="string">
            <text:p text:style-name="P280">-</text:p>
          </table:table-cell>
          <table:table-cell table:style-name="Таблица14.C1" office:value-type="string">
            <text:p text:style-name="P280">1</text:p>
          </table:table-cell>
          <table:table-cell table:style-name="Таблица14.C1" office:value-type="string">
            <text:p text:style-name="P280">-</text:p>
          </table:table-cell>
          <table:table-cell table:style-name="Таблица14.C1" office:value-type="string">
            <text:p text:style-name="P280">-</text:p>
          </table:table-cell>
          <table:table-cell table:style-name="Таблица14.A1" office:value-type="string">
            <text:p text:style-name="P280">-</text:p>
          </table:table-cell>
        </table:table-row>
        <table:table-row>
          <table:table-cell table:style-name="Таблица14.A1" table:number-rows-spanned="2" office:value-type="string">
            <text:p text:style-name="P302"/>
          </table:table-cell>
          <table:table-cell table:style-name="Таблица14.A1" office:value-type="string">
            <text:p text:style-name="P302">образовании</text:p>
          </table:table-cell>
          <table:table-cell table:style-name="Таблица14.A1" office:value-type="string">
            <text:p text:style-name="P302"/>
          </table:table-cell>
          <table:table-cell table:style-name="Таблица14.A1" office:value-type="string">
            <text:p text:style-name="P302"/>
          </table:table-cell>
          <table:table-cell table:style-name="Таблица14.A1" office:value-type="string">
            <text:p text:style-name="P302"/>
          </table:table-cell>
          <table:table-cell table:style-name="Таблица14.A1" office:value-type="string">
            <text:p text:style-name="P302"/>
          </table:table-cell>
          <table:table-cell table:style-name="Таблица14.A1" office:value-type="string">
            <text:p text:style-name="P302"/>
          </table:table-cell>
          <table:table-cell table:style-name="Таблица14.A1" office:value-type="string">
            <text:p text:style-name="P302"/>
          </table:table-cell>
        </table:table-row>
        <table:table-row>
          <table:covered-table-cell/>
          <table:table-cell table:style-name="Таблица14.C1" office:value-type="string">
            <text:p text:style-name="P302">– среднем общем образовании</text:p>
          </table:table-cell>
          <table:table-cell table:style-name="Таблица14.C1" office:value-type="string">
            <text:p text:style-name="P280">–</text:p>
          </table:table-cell>
          <table:table-cell table:style-name="Таблица14.C1" office:value-type="string">
            <text:p text:style-name="P280">–</text:p>
          </table:table-cell>
          <table:table-cell table:style-name="Таблица14.C1" office:value-type="string">
            <text:p text:style-name="P320">-</text:p>
          </table:table-cell>
          <table:table-cell table:style-name="Таблица14.C1" office:value-type="string">
            <text:p text:style-name="P280">-</text:p>
          </table:table-cell>
          <table:table-cell table:style-name="Таблица14.C1" office:value-type="string">
            <text:p text:style-name="P280">-</text:p>
          </table:table-cell>
          <table:table-cell table:style-name="Таблица14.A1" office:value-type="string">
            <text:p text:style-name="P280">-</text:p>
          </table:table-cell>
        </table:table-row>
        <table:table-row>
          <table:table-cell table:style-name="Таблица14.A1" table:number-rows-spanned="3" office:value-type="string">
            <text:p text:style-name="P280">4</text:p>
          </table:table-cell>
          <table:table-cell table:style-name="Таблица14.A1" office:value-type="string">
            <text:p text:style-name="P302">Окончили школу с аттестатом особого образца:</text:p>
          </table:table-cell>
          <table:table-cell table:style-name="Таблица14.A1" office:value-type="string">
            <text:p text:style-name="P211"/>
          </table:table-cell>
          <table:table-cell table:style-name="Таблица14.A1" office:value-type="string">
            <text:p text:style-name="P211"/>
          </table:table-cell>
          <table:table-cell table:style-name="Таблица14.A1" office:value-type="string">
            <text:p text:style-name="P211"/>
          </table:table-cell>
          <table:table-cell table:style-name="Таблица14.A1" office:value-type="string">
            <text:p text:style-name="P323"/>
          </table:table-cell>
          <table:table-cell table:style-name="Таблица14.A1" office:value-type="string">
            <text:p text:style-name="P326"/>
          </table:table-cell>
          <table:table-cell table:style-name="Таблица14.A1" office:value-type="string">
            <text:p text:style-name="P326"/>
          </table:table-cell>
        </table:table-row>
        <table:table-row>
          <table:covered-table-cell/>
          <table:table-cell table:style-name="Таблица14.A1" office:value-type="string">
            <text:p text:style-name="P302">– в основной школе</text:p>
          </table:table-cell>
          <table:table-cell table:style-name="Таблица14.A1" office:value-type="string">
            <text:p text:style-name="P280">1</text:p>
          </table:table-cell>
          <table:table-cell table:style-name="Таблица14.A1" office:value-type="string">
            <text:p text:style-name="P280">3</text:p>
          </table:table-cell>
          <table:table-cell table:style-name="Таблица14.A1" office:value-type="string">
            <text:p text:style-name="P280">3</text:p>
          </table:table-cell>
          <table:table-cell table:style-name="Таблица14.A1" office:value-type="string">
            <text:p text:style-name="P280">3</text:p>
          </table:table-cell>
          <table:table-cell table:style-name="Таблица14.A1" office:value-type="string">
            <text:p text:style-name="P280">2</text:p>
          </table:table-cell>
          <table:table-cell table:style-name="Таблица14.A1" office:value-type="string">
            <text:p text:style-name="P280">2</text:p>
          </table:table-cell>
        </table:table-row>
        <table:table-row>
          <table:covered-table-cell/>
          <table:table-cell table:style-name="Таблица14.C1" office:value-type="string">
            <text:p text:style-name="P302">– средней школе</text:p>
          </table:table-cell>
          <table:table-cell table:style-name="Таблица14.C1" office:value-type="string">
            <text:p text:style-name="P280">2</text:p>
          </table:table-cell>
          <table:table-cell table:style-name="Таблица14.C1" office:value-type="string">
            <text:p text:style-name="P280">0</text:p>
          </table:table-cell>
          <table:table-cell table:style-name="Таблица14.C1" office:value-type="string">
            <text:p text:style-name="P280">2</text:p>
          </table:table-cell>
          <table:table-cell table:style-name="Таблица14.C1" office:value-type="string">
            <text:p text:style-name="P280">4</text:p>
          </table:table-cell>
          <table:table-cell table:style-name="Таблица14.C1" office:value-type="string">
            <text:p text:style-name="P280">2</text:p>
          </table:table-cell>
          <table:table-cell table:style-name="Таблица14.A1" office:value-type="string">
            <text:p text:style-name="P280">1</text:p>
          </table:table-cell>
        </table:table-row>
      </table:table>
      <text:p text:style-name="P549">Приведенная статистика показывает, что положительная динамика успешного освоения основных образовательных программ сохраняется, при этом стабильно растет количество обучающихся Школы: с 2018 года количество обучающихся увеличилось на 148 человек.</text:p>
      <text:p text:style-name="P267">Профильное обучение в Школе началось в 2020-2021 учебном году в 10 классе (было 20 обучающихся). На 31 декабря 2023 года профильное обучение в 10 классе 27 обучающихся и в 11 классе продолжают профильное обучение 27 человек.</text:p>
      <text:p text:style-name="P31"/>
      <text:p text:style-name="P111"><text:span text:style-name="Основной_20_шрифт_20_абзаца"><text:span text:style-name="T27">Сравнительная таблица успеваемости по уровням обучения:</text:span></text:span></text:p>
      <text:p text:style-name="P111"><text:span text:style-name="Основной_20_шрифт_20_абзаца"><text:span text:style-name="T27"/></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325"><text:span text:style-name="Основной_20_шрифт_20_абзаца"><text:span text:style-name="T34">Учебный год</text:span></text:span></text:p>
          </table:table-cell>
          <table:table-cell table:style-name="Таблица15.A1" office:value-type="string">
            <text:p text:style-name="P325"><text:span text:style-name="Основной_20_шрифт_20_абзаца"><text:span text:style-name="T34">На «4» и «5»</text:span></text:span></text:p>
          </table:table-cell>
          <table:table-cell table:style-name="Таблица15.A1" office:value-type="string">
            <text:p text:style-name="P325"><text:span text:style-name="Основной_20_шрифт_20_абзаца"><text:span text:style-name="T34">В том числе</text:span></text:span><text:span text:style-name="Основной_20_шрифт_20_абзаца"><text:span text:style-name="T23"> </text:span></text:span><text:span text:style-name="Основной_20_шрифт_20_абзаца"><text:span text:style-name="T34">отличники</text:span></text:span></text:p>
          </table:table-cell>
          <table:table-cell table:style-name="Таблица15.A1" office:value-type="string">
            <text:p text:style-name="P325"><text:span text:style-name="Основной_20_шрифт_20_абзаца"><text:span text:style-name="T34">С 1 «3»</text:span></text:span></text:p>
          </table:table-cell>
          <table:table-cell table:style-name="Таблица15.A1" office:value-type="string">
            <text:p text:style-name="P325"><text:span text:style-name="Основной_20_шрифт_20_абзаца"><text:span text:style-name="T34">Имеют «2»,н/а</text:span></text:span></text:p>
          </table:table-cell>
        </table:table-row>
        <table:table-row table:style-name="Таблица15.2">
          <table:table-cell table:style-name="Таблица15.A1" office:value-type="string">
            <text:p text:style-name="P306"/>
          </table:table-cell>
          <table:table-cell table:style-name="Таблица15.A1" table:number-columns-spanned="3" office:value-type="string">
            <text:p text:style-name="P315"><text:span text:style-name="Основной_20_шрифт_20_абзаца"><text:span text:style-name="T35">Общеобразовательные классы:</text:span></text:span></text:p>
          </table:table-cell>
          <table:covered-table-cell/>
          <table:covered-table-cell/>
          <table:table-cell table:style-name="Таблица15.A1" office:value-type="string">
            <text:p text:style-name="P306"/>
          </table:table-cell>
        </table:table-row>
        <table:table-row table:style-name="Таблица15.3">
          <table:table-cell table:style-name="Таблица15.A1" office:value-type="string">
            <text:p text:style-name="P325"><text:span text:style-name="Основной_20_шрифт_20_абзаца"><text:span text:style-name="T31">Начальные классы:</text:span></text:span></text:p>
          </table:table-cell>
          <table:table-cell table:style-name="Таблица15.A1" table:number-columns-spanned="3" office:value-type="string">
            <text:p text:style-name="P306">1-е классы не оцениваются</text:p>
          </table:table-cell>
          <table:covered-table-cell/>
          <table:covered-table-cell/>
          <table:table-cell table:style-name="Таблица15.A1" office:value-type="string">
            <text:p text:style-name="P306"/>
          </table:table-cell>
        </table:table-row>
      </table:table>
      <text:p text:style-name="P329"/>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office:value-type="string">
            <text:p text:style-name="P300"><text:span text:style-name="Основной_20_шрифт_20_абзаца"><text:span text:style-name="T31">2019-2020</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186</text:span></text:span></text:p>
          </table:table-cell>
          <table:table-cell table:style-name="Таблица16.A1" office:value-type="string">
            <text:p text:style-name="P330"><text:span text:style-name="Основной_20_шрифт_20_абзаца"><text:span text:style-name="T31">34</text:span></text:span></text:p>
          </table:table-cell>
          <table:table-cell table:style-name="Таблица16.A1" office:value-type="string">
            <text:p text:style-name="P330"><text:span text:style-name="Основной_20_шрифт_20_абзаца"><text:span text:style-name="T31">22</text:span></text:span></text:p>
          </table:table-cell>
          <table:table-cell table:style-name="Таблица16.A1" table:number-columns-spanned="2" office:value-type="string">
            <text:p text:style-name="P330"><text:span text:style-name="Основной_20_шрифт_20_абзаца"><text:span text:style-name="T31">0</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56,7</text:span></text:span></text:p>
          </table:table-cell>
          <table:table-cell table:style-name="Таблица16.A1" office:value-type="string">
            <text:p text:style-name="P330"><text:span text:style-name="Основной_20_шрифт_20_абзаца"><text:span text:style-name="T31">10,4</text:span></text:span></text:p>
          </table:table-cell>
          <table:table-cell table:style-name="Таблица16.A1" office:value-type="string">
            <text:p text:style-name="P330"><text:span text:style-name="Основной_20_шрифт_20_абзаца"><text:span text:style-name="T31">6,7</text:span></text:span></text:p>
          </table:table-cell>
          <table:table-cell table:style-name="Таблица16.A1" table:number-columns-spanned="2" office:value-type="string">
            <text:p text:style-name="P330"><text:span text:style-name="Основной_20_шрифт_20_абзаца"><text:span text:style-name="T31">0</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2020-2021</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186</text:span></text:span></text:p>
          </table:table-cell>
          <table:table-cell table:style-name="Таблица16.A1" office:value-type="string">
            <text:p text:style-name="P330"><text:span text:style-name="Основной_20_шрифт_20_абзаца"><text:span text:style-name="T31">51</text:span></text:span></text:p>
          </table:table-cell>
          <table:table-cell table:style-name="Таблица16.A1" office:value-type="string">
            <text:p text:style-name="P330"><text:span text:style-name="Основной_20_шрифт_20_абзаца"><text:span text:style-name="T31">19</text:span></text:span></text:p>
          </table:table-cell>
          <table:table-cell table:style-name="Таблица16.A1" table:number-columns-spanned="2" office:value-type="string">
            <text:p text:style-name="P330"><text:span text:style-name="Основной_20_шрифт_20_абзаца"><text:span text:style-name="T31">3</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4"><text:span text:style-name="Основной_20_шрифт_20_абзаца"><text:span text:style-name="T31">76,8</text:span></text:span></text:p>
          </table:table-cell>
          <table:table-cell table:style-name="Таблица16.A1" office:value-type="string">
            <text:p text:style-name="P330"><text:span text:style-name="Основной_20_шрифт_20_абзаца"><text:span text:style-name="T31">21,1</text:span></text:span></text:p>
          </table:table-cell>
          <table:table-cell table:style-name="Таблица16.A1" office:value-type="string">
            <text:p text:style-name="P330"><text:span text:style-name="Основной_20_шрифт_20_абзаца"><text:span text:style-name="T31">7,9</text:span></text:span></text:p>
          </table:table-cell>
          <table:table-cell table:style-name="Таблица16.A1" table:number-columns-spanned="2" office:value-type="string">
            <text:p text:style-name="P330"><text:span text:style-name="Основной_20_шрифт_20_абзаца"><text:span text:style-name="T31">1,2</text:span></text:span></text:p>
          </table:table-cell>
          <table:covered-table-cell/>
        </table:table-row>
        <text:soft-page-break/>
        <table:table-row table:style-name="Таблица16.1">
          <table:table-cell table:style-name="Таблица16.A1" office:value-type="string">
            <text:p text:style-name="P300"><text:span text:style-name="Основной_20_шрифт_20_абзаца"><text:span text:style-name="T31">2021-2022</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185</text:span></text:span></text:p>
          </table:table-cell>
          <table:table-cell table:style-name="Таблица16.A1" office:value-type="string">
            <text:p text:style-name="P330"><text:span text:style-name="Основной_20_шрифт_20_абзаца"><text:span text:style-name="T31">25</text:span></text:span></text:p>
          </table:table-cell>
          <table:table-cell table:style-name="Таблица16.A1" office:value-type="string">
            <text:p text:style-name="P330"><text:span text:style-name="Основной_20_шрифт_20_абзаца"><text:span text:style-name="T31">25</text:span></text:span></text:p>
          </table:table-cell>
          <table:table-cell table:style-name="Таблица16.A1" table:number-columns-spanned="2" office:value-type="string">
            <text:p text:style-name="P330"><text:span text:style-name="Основной_20_шрифт_20_абзаца"><text:span text:style-name="T31">0</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4"><text:span text:style-name="Основной_20_шрифт_20_абзаца"><text:span text:style-name="T31">55,9</text:span></text:span></text:p>
          </table:table-cell>
          <table:table-cell table:style-name="Таблица16.A1" office:value-type="string">
            <text:p text:style-name="P330"><text:span text:style-name="Основной_20_шрифт_20_абзаца"><text:span text:style-name="T31">7,5</text:span></text:span></text:p>
          </table:table-cell>
          <table:table-cell table:style-name="Таблица16.A1" office:value-type="string">
            <text:p text:style-name="P330"><text:span text:style-name="Основной_20_шрифт_20_абзаца"><text:span text:style-name="T31">7,5</text:span></text:span></text:p>
          </table:table-cell>
          <table:table-cell table:style-name="Таблица16.A1" table:number-columns-spanned="2" office:value-type="string">
            <text:p text:style-name="P330"><text:span text:style-name="Основной_20_шрифт_20_абзаца"><text:span text:style-name="T31">0</text:span></text:span></text:p>
          </table:table-cell>
          <table:covered-table-cell/>
        </table:table-row>
        <table:table-row table:style-name="Таблица16.1">
          <table:table-cell table:style-name="Таблица16.A1" office:value-type="string">
            <text:p text:style-name="P301">2022-2023</text:p>
          </table:table-cell>
          <table:table-cell table:style-name="Таблица16.A1" office:value-type="string">
            <text:p text:style-name="P306"/>
          </table:table-cell>
          <table:table-cell table:style-name="Таблица16.A1" office:value-type="string">
            <text:p text:style-name="P335">163</text:p>
          </table:table-cell>
          <table:table-cell table:style-name="Таблица16.A1" office:value-type="string">
            <text:p text:style-name="P332">23</text:p>
          </table:table-cell>
          <table:table-cell table:style-name="Таблица16.A1" office:value-type="string">
            <text:p text:style-name="P332">27</text:p>
          </table:table-cell>
          <table:table-cell table:style-name="Таблица16.A1" table:number-columns-spanned="2" office:value-type="string">
            <text:p text:style-name="P332">1</text:p>
          </table:table-cell>
          <table:covered-table-cell/>
        </table:table-row>
        <table:table-row table:style-name="Таблица16.1">
          <table:table-cell table:style-name="Таблица16.A1" office:value-type="string">
            <text:p text:style-name="P301">%</text:p>
          </table:table-cell>
          <table:table-cell table:style-name="Таблица16.A1" office:value-type="string">
            <text:p text:style-name="P306"/>
          </table:table-cell>
          <table:table-cell table:style-name="Таблица16.A1" office:value-type="string">
            <text:p text:style-name="P335">67,4</text:p>
          </table:table-cell>
          <table:table-cell table:style-name="Таблица16.A1" office:value-type="string">
            <text:p text:style-name="P332">9,5</text:p>
          </table:table-cell>
          <table:table-cell table:style-name="Таблица16.A1" office:value-type="string">
            <text:p text:style-name="P332">11,2</text:p>
          </table:table-cell>
          <table:table-cell table:style-name="Таблица16.A1" table:number-columns-spanned="2" office:value-type="string">
            <text:p text:style-name="P332">0,4</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Основная школа:</text:span></text:span></text:p>
          </table:table-cell>
          <table:table-cell table:style-name="Таблица16.A1" table:number-columns-spanned="6" office:value-type="string">
            <text:p text:style-name="P306"/>
          </table:table-cell>
          <table:covered-table-cell/>
          <table:covered-table-cell/>
          <table:covered-table-cell/>
          <table:covered-table-cell/>
          <table:covered-table-cell/>
        </table:table-row>
        <table:table-row table:style-name="Таблица16.1">
          <table:table-cell table:style-name="Таблица16.A1" office:value-type="string">
            <text:p text:style-name="P300"><text:span text:style-name="Основной_20_шрифт_20_абзаца"><text:span text:style-name="T31">2019-2020</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132</text:span></text:span></text:p>
          </table:table-cell>
          <table:table-cell table:style-name="Таблица16.A1" office:value-type="string">
            <text:p text:style-name="P330"><text:span text:style-name="Основной_20_шрифт_20_абзаца"><text:span text:style-name="T31">12</text:span></text:span></text:p>
          </table:table-cell>
          <table:table-cell table:style-name="Таблица16.A1" office:value-type="string">
            <text:p text:style-name="P330"><text:span text:style-name="Основной_20_шрифт_20_абзаца"><text:span text:style-name="T31">35</text:span></text:span></text:p>
          </table:table-cell>
          <table:table-cell table:style-name="Таблица16.A1" table:number-columns-spanned="2" office:value-type="string">
            <text:p text:style-name="P330"><text:span text:style-name="Основной_20_шрифт_20_абзаца"><text:span text:style-name="T31">1</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44,6</text:span></text:span></text:p>
          </table:table-cell>
          <table:table-cell table:style-name="Таблица16.A1" office:value-type="string">
            <text:p text:style-name="P330"><text:span text:style-name="Основной_20_шрифт_20_абзаца"><text:span text:style-name="T31">4,05</text:span></text:span></text:p>
          </table:table-cell>
          <table:table-cell table:style-name="Таблица16.A1" office:value-type="string">
            <text:p text:style-name="P330"><text:span text:style-name="Основной_20_шрифт_20_абзаца"><text:span text:style-name="T31">11,8</text:span></text:span></text:p>
          </table:table-cell>
          <table:table-cell table:style-name="Таблица16.A1" table:number-columns-spanned="2" office:value-type="string">
            <text:p text:style-name="P330"><text:span text:style-name="Основной_20_шрифт_20_абзаца"><text:span text:style-name="T31">0,3</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2020-2021</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158</text:span></text:span></text:p>
          </table:table-cell>
          <table:table-cell table:style-name="Таблица16.A1" office:value-type="string">
            <text:p text:style-name="P330"><text:span text:style-name="Основной_20_шрифт_20_абзаца"><text:span text:style-name="T31">17</text:span></text:span></text:p>
          </table:table-cell>
          <table:table-cell table:style-name="Таблица16.A1" office:value-type="string">
            <text:p text:style-name="P330"><text:span text:style-name="Основной_20_шрифт_20_абзаца"><text:span text:style-name="T31">28</text:span></text:span></text:p>
          </table:table-cell>
          <table:table-cell table:style-name="Таблица16.A1" table:number-columns-spanned="2" office:value-type="string">
            <text:p text:style-name="P330"><text:span text:style-name="Основной_20_шрифт_20_абзаца"><text:span text:style-name="T31">2</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4"><text:span text:style-name="Основной_20_шрифт_20_абзаца"><text:span text:style-name="T31">48,6</text:span></text:span></text:p>
          </table:table-cell>
          <table:table-cell table:style-name="Таблица16.A1" office:value-type="string">
            <text:p text:style-name="P330"><text:span text:style-name="Основной_20_шрифт_20_абзаца"><text:span text:style-name="T31">5,2</text:span></text:span></text:p>
          </table:table-cell>
          <table:table-cell table:style-name="Таблица16.A1" office:value-type="string">
            <text:p text:style-name="P330"><text:span text:style-name="Основной_20_шрифт_20_абзаца"><text:span text:style-name="T31">8,6</text:span></text:span></text:p>
          </table:table-cell>
          <table:table-cell table:style-name="Таблица16.A1" table:number-columns-spanned="2" office:value-type="string">
            <text:p text:style-name="P330"><text:span text:style-name="Основной_20_шрифт_20_абзаца"><text:span text:style-name="T31">0,6</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2021-2022</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161</text:span></text:span></text:p>
          </table:table-cell>
          <table:table-cell table:style-name="Таблица16.A1" office:value-type="string">
            <text:p text:style-name="P330"><text:span text:style-name="Основной_20_шрифт_20_абзаца"><text:span text:style-name="T31">16</text:span></text:span></text:p>
          </table:table-cell>
          <table:table-cell table:style-name="Таблица16.A1" office:value-type="string">
            <text:p text:style-name="P330"><text:span text:style-name="Основной_20_шрифт_20_абзаца"><text:span text:style-name="T31">42</text:span></text:span></text:p>
          </table:table-cell>
          <table:table-cell table:style-name="Таблица16.A1" table:number-columns-spanned="2" office:value-type="string">
            <text:p text:style-name="P330"><text:span text:style-name="Основной_20_шрифт_20_абзаца"><text:span text:style-name="T31">2</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4"><text:span text:style-name="Основной_20_шрифт_20_абзаца"><text:span text:style-name="T31">45,7</text:span></text:span></text:p>
          </table:table-cell>
          <table:table-cell table:style-name="Таблица16.A1" office:value-type="string">
            <text:p text:style-name="P330"><text:span text:style-name="Основной_20_шрифт_20_абзаца"><text:span text:style-name="T31">4,5</text:span></text:span></text:p>
          </table:table-cell>
          <table:table-cell table:style-name="Таблица16.A1" office:value-type="string">
            <text:p text:style-name="P330"><text:span text:style-name="Основной_20_шрифт_20_абзаца"><text:span text:style-name="T31">11,9</text:span></text:span></text:p>
          </table:table-cell>
          <table:table-cell table:style-name="Таблица16.A1" table:number-columns-spanned="2" office:value-type="string">
            <text:p text:style-name="P330"><text:span text:style-name="Основной_20_шрифт_20_абзаца"><text:span text:style-name="T31">0,6</text:span></text:span></text:p>
          </table:table-cell>
          <table:covered-table-cell/>
        </table:table-row>
        <table:table-row table:style-name="Таблица16.1">
          <table:table-cell table:style-name="Таблица16.A1" office:value-type="string">
            <text:p text:style-name="P301">2022-2023</text:p>
          </table:table-cell>
          <table:table-cell table:style-name="Таблица16.A1" office:value-type="string">
            <text:p text:style-name="P306"/>
          </table:table-cell>
          <table:table-cell table:style-name="Таблица16.A1" office:value-type="string">
            <text:p text:style-name="P335">133</text:p>
          </table:table-cell>
          <table:table-cell table:style-name="Таблица16.A1" office:value-type="string">
            <text:p text:style-name="P332">9</text:p>
          </table:table-cell>
          <table:table-cell table:style-name="Таблица16.A1" office:value-type="string">
            <text:p text:style-name="P332">34</text:p>
          </table:table-cell>
          <table:table-cell table:style-name="Таблица16.A1" table:number-columns-spanned="2" office:value-type="string">
            <text:p text:style-name="P332">3</text:p>
          </table:table-cell>
          <table:covered-table-cell/>
        </table:table-row>
        <table:table-row table:style-name="Таблица16.1">
          <table:table-cell table:style-name="Таблица16.A1" office:value-type="string">
            <text:p text:style-name="P301">%</text:p>
          </table:table-cell>
          <table:table-cell table:style-name="Таблица16.A1" office:value-type="string">
            <text:p text:style-name="P306"/>
          </table:table-cell>
          <table:table-cell table:style-name="Таблица16.A1" office:value-type="string">
            <text:p text:style-name="P335">36,6</text:p>
          </table:table-cell>
          <table:table-cell table:style-name="Таблица16.A1" office:value-type="string">
            <text:p text:style-name="P332">2,5</text:p>
          </table:table-cell>
          <table:table-cell table:style-name="Таблица16.A1" office:value-type="string">
            <text:p text:style-name="P332">9,4</text:p>
          </table:table-cell>
          <table:table-cell table:style-name="Таблица16.A1" table:number-columns-spanned="2" office:value-type="string">
            <text:p text:style-name="P332">0,8</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0">Старшие классы:</text:span></text:span></text:p>
          </table:table-cell>
          <table:table-cell table:style-name="Таблица16.A1" table:number-columns-spanned="6" office:value-type="string">
            <text:p text:style-name="P306"/>
          </table:table-cell>
          <table:covered-table-cell/>
          <table:covered-table-cell/>
          <table:covered-table-cell/>
          <table:covered-table-cell/>
          <table:covered-table-cell/>
        </table:table-row>
        <table:table-row table:style-name="Таблица16.1">
          <table:table-cell table:style-name="Таблица16.A1" office:value-type="string">
            <text:p text:style-name="P300"><text:span text:style-name="Основной_20_шрифт_20_абзаца"><text:span text:style-name="T31">2019-2020</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30</text:span></text:span></text:p>
          </table:table-cell>
          <table:table-cell table:style-name="Таблица16.A1" office:value-type="string">
            <text:p text:style-name="P330"><text:span text:style-name="Основной_20_шрифт_20_абзаца"><text:span text:style-name="T31">5</text:span></text:span></text:p>
          </table:table-cell>
          <table:table-cell table:style-name="Таблица16.A1" office:value-type="string">
            <text:p text:style-name="P330"><text:span text:style-name="Основной_20_шрифт_20_абзаца"><text:span text:style-name="T31">4</text:span></text:span></text:p>
          </table:table-cell>
          <table:table-cell table:style-name="Таблица16.A1" table:number-columns-spanned="2" office:value-type="string">
            <text:p text:style-name="P330"><text:span text:style-name="Основной_20_шрифт_20_абзаца"><text:span text:style-name="T31">0</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55,6</text:span></text:span></text:p>
          </table:table-cell>
          <table:table-cell table:style-name="Таблица16.A1" office:value-type="string">
            <text:p text:style-name="P330"><text:span text:style-name="Основной_20_шрифт_20_абзаца"><text:span text:style-name="T31">9,3</text:span></text:span></text:p>
          </table:table-cell>
          <table:table-cell table:style-name="Таблица16.A1" office:value-type="string">
            <text:p text:style-name="P330"><text:span text:style-name="Основной_20_шрифт_20_абзаца"><text:span text:style-name="T31">7,4</text:span></text:span></text:p>
          </table:table-cell>
          <table:table-cell table:style-name="Таблица16.A1" table:number-columns-spanned="2" office:value-type="string">
            <text:p text:style-name="P330"><text:span text:style-name="Основной_20_шрифт_20_абзаца"><text:span text:style-name="T31">0</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2020-2021</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32</text:span></text:span></text:p>
          </table:table-cell>
          <table:table-cell table:style-name="Таблица16.A1" office:value-type="string">
            <text:p text:style-name="P330"><text:span text:style-name="Основной_20_шрифт_20_абзаца"><text:span text:style-name="T31">5</text:span></text:span></text:p>
          </table:table-cell>
          <table:table-cell table:style-name="Таблица16.A1" office:value-type="string">
            <text:p text:style-name="P330"><text:span text:style-name="Основной_20_шрифт_20_абзаца"><text:span text:style-name="T31">7</text:span></text:span></text:p>
          </table:table-cell>
          <table:table-cell table:style-name="Таблица16.A1" table:number-columns-spanned="2" office:value-type="string">
            <text:p text:style-name="P330"><text:span text:style-name="Основной_20_шрифт_20_абзаца"><text:span text:style-name="T31">0</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4"><text:span text:style-name="Основной_20_шрифт_20_абзаца"><text:span text:style-name="T31">66,7</text:span></text:span></text:p>
          </table:table-cell>
          <table:table-cell table:style-name="Таблица16.A1" office:value-type="string">
            <text:p text:style-name="P330"><text:span text:style-name="Основной_20_шрифт_20_абзаца"><text:span text:style-name="T31">10,4</text:span></text:span></text:p>
          </table:table-cell>
          <table:table-cell table:style-name="Таблица16.A1" office:value-type="string">
            <text:p text:style-name="P330"><text:span text:style-name="Основной_20_шрифт_20_абзаца"><text:span text:style-name="T31">14,6</text:span></text:span></text:p>
          </table:table-cell>
          <table:table-cell table:style-name="Таблица16.A1" table:number-columns-spanned="2" office:value-type="string">
            <text:p text:style-name="P330"><text:span text:style-name="Основной_20_шрифт_20_абзаца"><text:span text:style-name="T31">0</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2021-2022</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22</text:span></text:span></text:p>
          </table:table-cell>
          <table:table-cell table:style-name="Таблица16.A1" office:value-type="string">
            <text:p text:style-name="P330"><text:span text:style-name="Основной_20_шрифт_20_абзаца"><text:span text:style-name="T31">3</text:span></text:span></text:p>
          </table:table-cell>
          <table:table-cell table:style-name="Таблица16.A1" office:value-type="string">
            <text:p text:style-name="P330"><text:span text:style-name="Основной_20_шрифт_20_абзаца"><text:span text:style-name="T31">5</text:span></text:span></text:p>
          </table:table-cell>
          <table:table-cell table:style-name="Таблица16.A1" table:number-columns-spanned="2" office:value-type="string">
            <text:p text:style-name="P330"><text:span text:style-name="Основной_20_шрифт_20_абзаца"><text:span text:style-name="T31">0</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4"><text:span text:style-name="Основной_20_шрифт_20_абзаца"><text:span text:style-name="T31">61,1</text:span></text:span></text:p>
          </table:table-cell>
          <table:table-cell table:style-name="Таблица16.A1" office:value-type="string">
            <text:p text:style-name="P330"><text:span text:style-name="Основной_20_шрифт_20_абзаца"><text:span text:style-name="T31">8,3</text:span></text:span></text:p>
          </table:table-cell>
          <table:table-cell table:style-name="Таблица16.A1" office:value-type="string">
            <text:p text:style-name="P330"><text:span text:style-name="Основной_20_шрифт_20_абзаца"><text:span text:style-name="T31">13,9</text:span></text:span></text:p>
          </table:table-cell>
          <table:table-cell table:style-name="Таблица16.A1" table:number-columns-spanned="2" office:value-type="string">
            <text:p text:style-name="P330"><text:span text:style-name="Основной_20_шрифт_20_абзаца"><text:span text:style-name="T31">0</text:span></text:span></text:p>
          </table:table-cell>
          <table:covered-table-cell/>
        </table:table-row>
        <table:table-row table:style-name="Таблица16.1">
          <table:table-cell table:style-name="Таблица16.A1" office:value-type="string">
            <text:p text:style-name="P301">2022-2023</text:p>
          </table:table-cell>
          <table:table-cell table:style-name="Таблица16.A1" office:value-type="string">
            <text:p text:style-name="P306"/>
          </table:table-cell>
          <table:table-cell table:style-name="Таблица16.A1" office:value-type="string">
            <text:p text:style-name="P335">16</text:p>
          </table:table-cell>
          <table:table-cell table:style-name="Таблица16.A1" office:value-type="string">
            <text:p text:style-name="P332">2</text:p>
          </table:table-cell>
          <table:table-cell table:style-name="Таблица16.A1" office:value-type="string">
            <text:p text:style-name="P332">2</text:p>
          </table:table-cell>
          <table:table-cell table:style-name="Таблица16.A1" table:number-columns-spanned="2" office:value-type="string">
            <text:p text:style-name="P332">2</text:p>
          </table:table-cell>
          <table:covered-table-cell/>
        </table:table-row>
        <table:table-row table:style-name="Таблица16.1">
          <table:table-cell table:style-name="Таблица16.A1" office:value-type="string">
            <text:p text:style-name="P301">%</text:p>
          </table:table-cell>
          <table:table-cell table:style-name="Таблица16.A1" office:value-type="string">
            <text:p text:style-name="P306"/>
          </table:table-cell>
          <table:table-cell table:style-name="Таблица16.A1" office:value-type="string">
            <text:p text:style-name="P335">34,8</text:p>
          </table:table-cell>
          <table:table-cell table:style-name="Таблица16.A1" office:value-type="string">
            <text:p text:style-name="P332">4,4</text:p>
          </table:table-cell>
          <table:table-cell table:style-name="Таблица16.A1" office:value-type="string">
            <text:p text:style-name="P332">4,4</text:p>
          </table:table-cell>
          <table:table-cell table:style-name="Таблица16.A1" table:number-columns-spanned="2" office:value-type="string">
            <text:p text:style-name="P332">4,4</text:p>
          </table:table-cell>
          <table:covered-table-cell/>
        </table:table-row>
        <table:table-row table:style-name="Таблица16.1">
          <table:table-cell table:style-name="Таблица16.A1" office:value-type="string">
            <text:p text:style-name="P306"/>
          </table:table-cell>
          <table:table-cell table:style-name="Таблица16.A1" table:number-columns-spanned="6" office:value-type="string">
            <text:p text:style-name="P315"><text:span text:style-name="Основной_20_шрифт_20_абзаца"><text:span text:style-name="T30">Итого по образовательной организации</text:span></text:span><text:span text:style-name="Основной_20_шрифт_20_абзаца"><text:span text:style-name="T32">:</text:span></text:span></text:p>
          </table:table-cell>
          <table:covered-table-cell/>
          <table:covered-table-cell/>
          <table:covered-table-cell/>
          <table:covered-table-cell/>
          <table:covered-table-cell/>
        </table:table-row>
        <table:table-row table:style-name="Таблица16.1">
          <table:table-cell table:style-name="Таблица16.A1" office:value-type="string">
            <text:p text:style-name="P300"><text:span text:style-name="Основной_20_шрифт_20_абзаца"><text:span text:style-name="T31">2019-2020</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348</text:span></text:span></text:p>
          </table:table-cell>
          <table:table-cell table:style-name="Таблица16.A1" office:value-type="string">
            <text:p text:style-name="P330"><text:span text:style-name="Основной_20_шрифт_20_абзаца"><text:span text:style-name="T31">51</text:span></text:span></text:p>
          </table:table-cell>
          <table:table-cell table:style-name="Таблица16.A1" office:value-type="string">
            <text:p text:style-name="P330"><text:span text:style-name="Основной_20_шрифт_20_абзаца"><text:span text:style-name="T31">61</text:span></text:span></text:p>
          </table:table-cell>
          <table:table-cell table:style-name="Таблица16.A1" table:number-columns-spanned="2" office:value-type="string">
            <text:p text:style-name="P330"><text:span text:style-name="Основной_20_шрифт_20_абзаца"><text:span text:style-name="T31">1</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51,3</text:span></text:span></text:p>
          </table:table-cell>
          <table:table-cell table:style-name="Таблица16.A1" office:value-type="string">
            <text:p text:style-name="P330"><text:span text:style-name="Основной_20_шрифт_20_абзаца"><text:span text:style-name="T31">7,5</text:span></text:span></text:p>
          </table:table-cell>
          <table:table-cell table:style-name="Таблица16.A1" office:value-type="string">
            <text:p text:style-name="P330"><text:span text:style-name="Основной_20_шрифт_20_абзаца"><text:span text:style-name="T31">9,0</text:span></text:span></text:p>
          </table:table-cell>
          <table:table-cell table:style-name="Таблица16.A1" table:number-columns-spanned="2" office:value-type="string">
            <text:p text:style-name="P330"><text:span text:style-name="Основной_20_шрифт_20_абзаца"><text:span text:style-name="T31">0,2</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2020-2021</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376</text:span></text:span></text:p>
          </table:table-cell>
          <table:table-cell table:style-name="Таблица16.A1" office:value-type="string">
            <text:p text:style-name="P330"><text:span text:style-name="Основной_20_шрифт_20_абзаца"><text:span text:style-name="T31">73</text:span></text:span></text:p>
          </table:table-cell>
          <table:table-cell table:style-name="Таблица16.A1" office:value-type="string">
            <text:p text:style-name="P330"><text:span text:style-name="Основной_20_шрифт_20_абзаца"><text:span text:style-name="T31">54</text:span></text:span></text:p>
          </table:table-cell>
          <table:table-cell table:style-name="Таблица16.A1" table:number-columns-spanned="2" office:value-type="string">
            <text:p text:style-name="P330"><text:span text:style-name="Основной_20_шрифт_20_абзаца"><text:span text:style-name="T31">5</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4"><text:span text:style-name="Основной_20_шрифт_20_абзаца"><text:span text:style-name="T31">61,1</text:span></text:span></text:p>
          </table:table-cell>
          <table:table-cell table:style-name="Таблица16.A1" office:value-type="string">
            <text:p text:style-name="P330"><text:span text:style-name="Основной_20_шрифт_20_абзаца"><text:span text:style-name="T31">11,9</text:span></text:span></text:p>
          </table:table-cell>
          <table:table-cell table:style-name="Таблица16.A1" office:value-type="string">
            <text:p text:style-name="P330"><text:span text:style-name="Основной_20_шрифт_20_абзаца"><text:span text:style-name="T31">8,7</text:span></text:span></text:p>
          </table:table-cell>
          <table:table-cell table:style-name="Таблица16.A1" table:number-columns-spanned="2" office:value-type="string">
            <text:p text:style-name="P330"><text:span text:style-name="Основной_20_шрифт_20_абзаца"><text:span text:style-name="T31">0,8</text:span></text:span></text:p>
          </table:table-cell>
          <table:covered-table-cell/>
        </table:table-row>
        <text:soft-page-break/>
        <table:table-row table:style-name="Таблица16.1">
          <table:table-cell table:style-name="Таблица16.A1" office:value-type="string">
            <text:p text:style-name="P300"><text:span text:style-name="Основной_20_шрифт_20_абзаца"><text:span text:style-name="T31">2021-2022</text:span></text:span></text:p>
          </table:table-cell>
          <table:table-cell table:style-name="Таблица16.A1" office:value-type="string">
            <text:p text:style-name="P306"/>
          </table:table-cell>
          <table:table-cell table:style-name="Таблица16.A1" office:value-type="string">
            <text:p text:style-name="P330"><text:span text:style-name="Основной_20_шрифт_20_абзаца"><text:span text:style-name="T31">368</text:span></text:span></text:p>
          </table:table-cell>
          <table:table-cell table:style-name="Таблица16.A1" office:value-type="string">
            <text:p text:style-name="P330"><text:span text:style-name="Основной_20_шрифт_20_абзаца"><text:span text:style-name="T31">44</text:span></text:span></text:p>
          </table:table-cell>
          <table:table-cell table:style-name="Таблица16.A1" office:value-type="string">
            <text:p text:style-name="P330"><text:span text:style-name="Основной_20_шрифт_20_абзаца"><text:span text:style-name="T31">72</text:span></text:span></text:p>
          </table:table-cell>
          <table:table-cell table:style-name="Таблица16.A1" table:number-columns-spanned="2" office:value-type="string">
            <text:p text:style-name="P330"><text:span text:style-name="Основной_20_шрифт_20_абзаца"><text:span text:style-name="T31">2</text:span></text:span></text:p>
          </table:table-cell>
          <table:covered-table-cell/>
        </table:table-row>
        <table:table-row table:style-name="Таблица16.1">
          <table:table-cell table:style-name="Таблица16.A1" office:value-type="string">
            <text:p text:style-name="P300"><text:span text:style-name="Основной_20_шрифт_20_абзаца"><text:span text:style-name="T31">%</text:span></text:span></text:p>
          </table:table-cell>
          <table:table-cell table:style-name="Таблица16.A1" office:value-type="string">
            <text:p text:style-name="P306"/>
          </table:table-cell>
          <table:table-cell table:style-name="Таблица16.A1" office:value-type="string">
            <text:p text:style-name="P334"><text:span text:style-name="Основной_20_шрифт_20_абзаца"><text:span text:style-name="T31">51,2</text:span></text:span></text:p>
          </table:table-cell>
          <table:table-cell table:style-name="Таблица16.A1" office:value-type="string">
            <text:p text:style-name="P330"><text:span text:style-name="Основной_20_шрифт_20_абзаца"><text:span text:style-name="T31">6,1</text:span></text:span></text:p>
          </table:table-cell>
          <table:table-cell table:style-name="Таблица16.A1" office:value-type="string">
            <text:p text:style-name="P330"><text:span text:style-name="Основной_20_шрифт_20_абзаца"><text:span text:style-name="T31">10,0</text:span></text:span></text:p>
          </table:table-cell>
          <table:table-cell table:style-name="Таблица16.A1" table:number-columns-spanned="2" office:value-type="string">
            <text:p text:style-name="P330"><text:span text:style-name="Основной_20_шрифт_20_абзаца"><text:span text:style-name="T31">0,3</text:span></text:span></text:p>
          </table:table-cell>
          <table:covered-table-cell/>
        </table:table-row>
        <table:table-row table:style-name="Таблица16.1">
          <table:table-cell table:style-name="Таблица16.A1" office:value-type="string">
            <text:p text:style-name="P301">2022-2023</text:p>
          </table:table-cell>
          <table:table-cell table:style-name="Таблица16.A1" office:value-type="string">
            <text:p text:style-name="P306"/>
          </table:table-cell>
          <table:table-cell table:style-name="Таблица16.A1" office:value-type="string">
            <text:p text:style-name="P335">312</text:p>
          </table:table-cell>
          <table:table-cell table:style-name="Таблица16.A1" office:value-type="string">
            <text:p text:style-name="P332">34</text:p>
          </table:table-cell>
          <table:table-cell table:style-name="Таблица16.A1" office:value-type="string">
            <text:p text:style-name="P332">63</text:p>
          </table:table-cell>
          <table:table-cell table:style-name="Таблица16.A1" table:number-columns-spanned="2" office:value-type="string">
            <text:p text:style-name="P332">6</text:p>
          </table:table-cell>
          <table:covered-table-cell/>
        </table:table-row>
        <table:table-row table:style-name="Таблица16.1">
          <table:table-cell table:style-name="Таблица16.A1" office:value-type="string">
            <text:p text:style-name="P301">%</text:p>
          </table:table-cell>
          <table:table-cell table:style-name="Таблица16.A1" office:value-type="string">
            <text:p text:style-name="P306"/>
          </table:table-cell>
          <table:table-cell table:style-name="Таблица16.A1" office:value-type="string">
            <text:p text:style-name="P335">47,9</text:p>
          </table:table-cell>
          <table:table-cell table:style-name="Таблица16.A1" office:value-type="string">
            <text:p text:style-name="P332">5,2</text:p>
          </table:table-cell>
          <table:table-cell table:style-name="Таблица16.A1" office:value-type="string">
            <text:p text:style-name="P332">9,7</text:p>
          </table:table-cell>
          <table:table-cell table:style-name="Таблица16.A1" table:number-columns-spanned="2" office:value-type="string">
            <text:p text:style-name="P332">0,9</text:p>
          </table:table-cell>
          <table:covered-table-cell/>
        </table:table-row>
        <table:table-row table:style-name="Таблица16.1">
          <table:table-cell table:style-name="Таблица16.A1" table:number-columns-spanned="6" office:value-type="string">
            <text:p text:style-name="P336"><text:span text:style-name="Основной_20_шрифт_20_абзаца"><text:span text:style-name="T30">Классы для обучающихся по адаптированным программам:</text:span></text:span></text:p>
          </table:table-cell>
          <table:covered-table-cell/>
          <table:covered-table-cell/>
          <table:covered-table-cell/>
          <table:covered-table-cell/>
          <table:covered-table-cell/>
          <table:table-cell table:style-name="Таблица16.A1" office:value-type="string">
            <text:p text:style-name="P306"/>
          </table:table-cell>
        </table:table-row>
        <table:table-row table:style-name="Таблица16.1">
          <table:table-cell table:style-name="Таблица16.A1" table:number-columns-spanned="2" office:value-type="string">
            <text:p text:style-name="P300"><text:span text:style-name="Основной_20_шрифт_20_абзаца"><text:span text:style-name="T30">ОВЗ с ЗПР:</text:span></text:span></text:p>
          </table:table-cell>
          <table:covered-table-cell/>
          <table:table-cell table:style-name="Таблица16.A1" office:value-type="string">
            <text:p text:style-name="P212"/>
          </table:table-cell>
          <table:table-cell table:style-name="Таблица16.A1" office:value-type="string">
            <text:p text:style-name="P211"/>
          </table:table-cell>
          <table:table-cell table:style-name="Таблица16.A1" office:value-type="string">
            <text:p text:style-name="P211"/>
          </table:table-cell>
          <table:table-cell table:style-name="Таблица16.A1" office:value-type="string">
            <text:p text:style-name="P306"/>
          </table:table-cell>
          <table:table-cell table:style-name="Таблица16.A1" office:value-type="string">
            <text:p text:style-name="P212"/>
          </table:table-cell>
        </table:table-row>
        <table:table-row table:style-name="Таблица16.1">
          <table:table-cell table:style-name="Таблица16.A1" table:number-columns-spanned="2" office:value-type="string">
            <text:p text:style-name="P300"><text:span text:style-name="Основной_20_шрифт_20_абзаца"><text:span text:style-name="T31">2019-2020</text:span></text:span></text:p>
          </table:table-cell>
          <table:covered-table-cell/>
          <table:table-cell table:style-name="Таблица16.A1" office:value-type="string">
            <text:p text:style-name="P330"><text:span text:style-name="Основной_20_шрифт_20_абзаца"><text:span text:style-name="T31">29</text:span></text:span></text:p>
          </table:table-cell>
          <table:table-cell table:style-name="Таблица16.A1" office:value-type="string">
            <text:p text:style-name="P330"><text:span text:style-name="Основной_20_шрифт_20_абзаца"><text:span text:style-name="T31">0</text:span></text:span></text:p>
          </table:table-cell>
          <table:table-cell table:style-name="Таблица16.A1" office:value-type="string">
            <text:p text:style-name="P330"><text:span text:style-name="Основной_20_шрифт_20_абзаца"><text:span text:style-name="T31">8</text:span></text:span></text:p>
          </table:table-cell>
          <table:table-cell table:style-name="Таблица16.A1" office:value-type="string">
            <text:p text:style-name="P306"/>
          </table:table-cell>
          <table:table-cell table:style-name="Таблица16.A1" office:value-type="string">
            <text:p text:style-name="P316"><text:span text:style-name="Основной_20_шрифт_20_абзаца"><text:span text:style-name="T31">0</text:span></text:span></text:p>
          </table:table-cell>
        </table:table-row>
        <table:table-row table:style-name="Таблица16.1">
          <table:table-cell table:style-name="Таблица16.A1" table:number-columns-spanned="2" office:value-type="string">
            <text:p text:style-name="P300"><text:span text:style-name="Основной_20_шрифт_20_абзаца"><text:span text:style-name="T31">%</text:span></text:span></text:p>
          </table:table-cell>
          <table:covered-table-cell/>
          <table:table-cell table:style-name="Таблица16.A1" office:value-type="string">
            <text:p text:style-name="P330"><text:span text:style-name="Основной_20_шрифт_20_абзаца"><text:span text:style-name="T31">26,4</text:span></text:span></text:p>
          </table:table-cell>
          <table:table-cell table:style-name="Таблица16.A1" office:value-type="string">
            <text:p text:style-name="P330"><text:span text:style-name="Основной_20_шрифт_20_абзаца"><text:span text:style-name="T31">0</text:span></text:span></text:p>
          </table:table-cell>
          <table:table-cell table:style-name="Таблица16.A1" office:value-type="string">
            <text:p text:style-name="P330"><text:span text:style-name="Основной_20_шрифт_20_абзаца"><text:span text:style-name="T31">7,3</text:span></text:span></text:p>
          </table:table-cell>
          <table:table-cell table:style-name="Таблица16.A1" office:value-type="string">
            <text:p text:style-name="P306"/>
          </table:table-cell>
          <table:table-cell table:style-name="Таблица16.A1" office:value-type="string">
            <text:p text:style-name="P316"><text:span text:style-name="Основной_20_шрифт_20_абзаца"><text:span text:style-name="T31">0</text:span></text:span></text:p>
          </table:table-cell>
        </table:table-row>
        <table:table-row table:style-name="Таблица16.1">
          <table:table-cell table:style-name="Таблица16.A1" table:number-columns-spanned="2" office:value-type="string">
            <text:p text:style-name="P300"><text:span text:style-name="Основной_20_шрифт_20_абзаца"><text:span text:style-name="T31">2020-2021</text:span></text:span></text:p>
          </table:table-cell>
          <table:covered-table-cell/>
          <table:table-cell table:style-name="Таблица16.A1" office:value-type="string">
            <text:p text:style-name="P330"><text:span text:style-name="Основной_20_шрифт_20_абзаца"><text:span text:style-name="T31">30</text:span></text:span></text:p>
          </table:table-cell>
          <table:table-cell table:style-name="Таблица16.A1" office:value-type="string">
            <text:p text:style-name="P330"><text:span text:style-name="Основной_20_шрифт_20_абзаца"><text:span text:style-name="T31">0</text:span></text:span></text:p>
          </table:table-cell>
          <table:table-cell table:style-name="Таблица16.A1" office:value-type="string">
            <text:p text:style-name="P330"><text:span text:style-name="Основной_20_шрифт_20_абзаца"><text:span text:style-name="T31">12</text:span></text:span></text:p>
          </table:table-cell>
          <table:table-cell table:style-name="Таблица16.A1" office:value-type="string">
            <text:p text:style-name="P306"/>
          </table:table-cell>
          <table:table-cell table:style-name="Таблица16.A1" office:value-type="string">
            <text:p text:style-name="P316"><text:span text:style-name="Основной_20_шрифт_20_абзаца"><text:span text:style-name="T31">0</text:span></text:span></text:p>
          </table:table-cell>
        </table:table-row>
        <table:table-row table:style-name="Таблица16.1">
          <table:table-cell table:style-name="Таблица16.A1" table:number-columns-spanned="2" office:value-type="string">
            <text:p text:style-name="P300"><text:span text:style-name="Основной_20_шрифт_20_абзаца"><text:span text:style-name="T31">%</text:span></text:span></text:p>
          </table:table-cell>
          <table:covered-table-cell/>
          <table:table-cell table:style-name="Таблица16.A1" office:value-type="string">
            <text:p text:style-name="P330"><text:span text:style-name="Основной_20_шрифт_20_абзаца"><text:span text:style-name="T31">30</text:span></text:span></text:p>
          </table:table-cell>
          <table:table-cell table:style-name="Таблица16.A1" office:value-type="string">
            <text:p text:style-name="P330"><text:span text:style-name="Основной_20_шрифт_20_абзаца"><text:span text:style-name="T31">0</text:span></text:span></text:p>
          </table:table-cell>
          <table:table-cell table:style-name="Таблица16.A1" office:value-type="string">
            <text:p text:style-name="P330"><text:span text:style-name="Основной_20_шрифт_20_абзаца"><text:span text:style-name="T31">12</text:span></text:span></text:p>
          </table:table-cell>
          <table:table-cell table:style-name="Таблица16.A1" office:value-type="string">
            <text:p text:style-name="P306"/>
          </table:table-cell>
          <table:table-cell table:style-name="Таблица16.A1" office:value-type="string">
            <text:p text:style-name="P316"><text:span text:style-name="Основной_20_шрифт_20_абзаца"><text:span text:style-name="T31">0</text:span></text:span></text:p>
          </table:table-cell>
        </table:table-row>
        <table:table-row table:style-name="Таблица16.1">
          <table:table-cell table:style-name="Таблица16.A1" table:number-columns-spanned="2" office:value-type="string">
            <text:p text:style-name="P300"><text:span text:style-name="Основной_20_шрифт_20_абзаца"><text:span text:style-name="T31">2021-2022</text:span></text:span></text:p>
          </table:table-cell>
          <table:covered-table-cell/>
          <table:table-cell table:style-name="Таблица16.A1" office:value-type="string">
            <text:p text:style-name="P330"><text:span text:style-name="Основной_20_шрифт_20_абзаца"><text:span text:style-name="T31">30</text:span></text:span></text:p>
          </table:table-cell>
          <table:table-cell table:style-name="Таблица16.A1" office:value-type="string">
            <text:p text:style-name="P330"><text:span text:style-name="Основной_20_шрифт_20_абзаца"><text:span text:style-name="T31">0</text:span></text:span></text:p>
          </table:table-cell>
          <table:table-cell table:style-name="Таблица16.A1" office:value-type="string">
            <text:p text:style-name="P330"><text:span text:style-name="Основной_20_шрифт_20_абзаца"><text:span text:style-name="T31">12</text:span></text:span></text:p>
          </table:table-cell>
          <table:table-cell table:style-name="Таблица16.A1" office:value-type="string">
            <text:p text:style-name="P306"/>
          </table:table-cell>
          <table:table-cell table:style-name="Таблица16.A1" office:value-type="string">
            <text:p text:style-name="P316"><text:span text:style-name="Основной_20_шрифт_20_абзаца"><text:span text:style-name="T31">0</text:span></text:span></text:p>
          </table:table-cell>
        </table:table-row>
        <table:table-row table:style-name="Таблица16.1">
          <table:table-cell table:style-name="Таблица16.A1" table:number-columns-spanned="2" office:value-type="string">
            <text:p text:style-name="P300"><text:span text:style-name="Основной_20_шрифт_20_абзаца"><text:span text:style-name="T31">%</text:span></text:span></text:p>
          </table:table-cell>
          <table:covered-table-cell/>
          <table:table-cell table:style-name="Таблица16.A1" office:value-type="string">
            <text:p text:style-name="P330"><text:span text:style-name="Основной_20_шрифт_20_абзаца"><text:span text:style-name="T31">30</text:span></text:span></text:p>
          </table:table-cell>
          <table:table-cell table:style-name="Таблица16.A1" office:value-type="string">
            <text:p text:style-name="P330"><text:span text:style-name="Основной_20_шрифт_20_абзаца"><text:span text:style-name="T31">0</text:span></text:span></text:p>
          </table:table-cell>
          <table:table-cell table:style-name="Таблица16.A1" office:value-type="string">
            <text:p text:style-name="P330"><text:span text:style-name="Основной_20_шрифт_20_абзаца"><text:span text:style-name="T31">12</text:span></text:span></text:p>
          </table:table-cell>
          <table:table-cell table:style-name="Таблица16.A1" office:value-type="string">
            <text:p text:style-name="P306"/>
          </table:table-cell>
          <table:table-cell table:style-name="Таблица16.A1" office:value-type="string">
            <text:p text:style-name="P316"><text:span text:style-name="Основной_20_шрифт_20_абзаца"><text:span text:style-name="T31">0</text:span></text:span></text:p>
          </table:table-cell>
        </table:table-row>
        <table:table-row table:style-name="Таблица16.1">
          <table:table-cell table:style-name="Таблица16.A1" table:number-columns-spanned="2" office:value-type="string">
            <text:p text:style-name="P301">2022-2023</text:p>
          </table:table-cell>
          <table:covered-table-cell/>
          <table:table-cell table:style-name="Таблица16.A1" office:value-type="string">
            <text:p text:style-name="P332">30</text:p>
          </table:table-cell>
          <table:table-cell table:style-name="Таблица16.A1" office:value-type="string">
            <text:p text:style-name="P332">0</text:p>
          </table:table-cell>
          <table:table-cell table:style-name="Таблица16.A1" office:value-type="string">
            <text:p text:style-name="P332">0</text:p>
          </table:table-cell>
          <table:table-cell table:style-name="Таблица16.A1" office:value-type="string">
            <text:p text:style-name="P306"/>
          </table:table-cell>
          <table:table-cell table:style-name="Таблица16.A1" office:value-type="string">
            <text:p text:style-name="P304">0</text:p>
          </table:table-cell>
        </table:table-row>
        <table:table-row table:style-name="Таблица16.1">
          <table:table-cell table:style-name="Таблица16.A1" table:number-columns-spanned="2" office:value-type="string">
            <text:p text:style-name="P301">%</text:p>
          </table:table-cell>
          <table:covered-table-cell/>
          <table:table-cell table:style-name="Таблица16.A1" office:value-type="string">
            <text:p text:style-name="P332">31,2</text:p>
          </table:table-cell>
          <table:table-cell table:style-name="Таблица16.A1" office:value-type="string">
            <text:p text:style-name="P332">0</text:p>
          </table:table-cell>
          <table:table-cell table:style-name="Таблица16.A1" office:value-type="string">
            <text:p text:style-name="P332">0</text:p>
          </table:table-cell>
          <table:table-cell table:style-name="Таблица16.A1" office:value-type="string">
            <text:p text:style-name="P306"/>
          </table:table-cell>
          <table:table-cell table:style-name="Таблица16.A1" office:value-type="string">
            <text:p text:style-name="P304">0</text:p>
          </table:table-cell>
        </table:table-row>
      </table:table>
      <text:p text:style-name="P337"/>
      <text:p text:style-name="P338"><text:span text:style-name="Основной_20_шрифт_20_абзаца"><text:span text:style-name="T13">Итого:</text:span></text:span> в образовательной организации среднее значение обучающихся на «4» и «5» за последние 3 года в общеобразовательных классах составляет 53,4% (в том числе отличников 7,7%), в классах ОВЗ 30,4%.</text:p>
      <text:p text:style-name="P268">По уровням обучения среднее значение обучающихся на «4» и «5» за последние 3 года в общеобразовательных классах составляет:</text:p>
      <text:p text:style-name="P338">1-4 классы – 66,7%, отличники – 12,7%.</text:p>
      <text:p text:style-name="P343">5-9 классы – 43,6%, отличники – 4,1%.</text:p>
      <text:p text:style-name="P343">10-11 классы – 54,2%, отличники 7,7%.</text:p>
      <text:p text:style-name="P343"/>
      <text:p text:style-name="P344"><text:span text:style-name="Основной_20_шрифт_20_абзаца"><text:span text:style-name="T27">Результаты освоения обучающимися общеобразовательных классов программ начального общего образования по показателю «успеваемость» в 2023 году:</text:span></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D"/>
        <table:table-column table:style-name="Таблица17.H"/>
        <table:table-column table:style-name="Таблица17.I"/>
        <table:table-column table:style-name="Таблица17.J"/>
        <table:table-column table:style-name="Таблица17.K"/>
        <table:table-column table:style-name="Таблица17.L"/>
        <table:table-column table:style-name="Таблица17.M"/>
        <table:table-row>
          <table:table-cell table:style-name="Таблица17.A1" table:number-rows-spanned="3" office:value-type="string">
            <text:p text:style-name="P316"><text:span text:style-name="Основной_20_шрифт_20_абзаца"><text:span text:style-name="T34">Кла ссы</text:span></text:span></text:p>
          </table:table-cell>
          <table:table-cell table:style-name="Таблица17.A1" table:number-rows-spanned="3" office:value-type="string">
            <text:p text:style-name="P316"><text:span text:style-name="Основной_20_шрифт_20_абзаца"><text:span text:style-name="T34">Всего обучся</text:span></text:span></text:p>
          </table:table-cell>
          <table:table-cell table:style-name="Таблица17.C1" table:number-rows-spanned="2" table:number-columns-spanned="2" office:value-type="string">
            <text:p text:style-name="P316"><text:span text:style-name="Основной_20_шрифт_20_абзаца"><text:span text:style-name="T34">Из них успевают</text:span></text:span></text:p>
          </table:table-cell>
          <table:covered-table-cell/>
          <table:table-cell table:style-name="Таблица17.C1" table:number-rows-spanned="2" table:number-columns-spanned="2" office:value-type="string">
            <text:p text:style-name="P316"><text:span text:style-name="Основной_20_шрифт_20_абзаца"><text:span text:style-name="T34">Окончили год</text:span></text:span></text:p>
          </table:table-cell>
          <table:covered-table-cell/>
          <table:table-cell table:style-name="Таблица17.C1" table:number-rows-spanned="2" table:number-columns-spanned="2" office:value-type="string">
            <text:p text:style-name="P345"><text:span text:style-name="Основной_20_шрифт_20_абзаца"><text:span text:style-name="T34">Окончили год</text:span></text:span></text:p>
          </table:table-cell>
          <table:covered-table-cell/>
          <table:table-cell table:style-name="Таблица17.C1" table:number-columns-spanned="4" office:value-type="string">
            <text:p text:style-name="P346"><text:span text:style-name="Основной_20_шрифт_20_абзаца"><text:span text:style-name="T34">Не успевают</text:span></text:span></text:p>
          </table:table-cell>
          <table:covered-table-cell/>
          <table:covered-table-cell/>
          <table:covered-table-cell/>
          <table:table-cell table:style-name="Таблица17.C1" table:number-rows-spanned="2" office:value-type="string">
            <text:p text:style-name="P316"><text:span text:style-name="Основной_20_шрифт_20_абзаца"><text:span text:style-name="T34">Переведены условно</text:span></text:span></text:p>
          </table:table-cell>
        </table:table-row>
        <table:table-row>
          <table:covered-table-cell/>
          <table:covered-table-cell/>
          <table:covered-table-cell/>
          <table:covered-table-cell/>
          <table:covered-table-cell/>
          <table:covered-table-cell/>
          <table:covered-table-cell/>
          <table:covered-table-cell/>
          <table:table-cell table:style-name="Таблица17.C1" table:number-columns-spanned="2" office:value-type="string">
            <text:p text:style-name="P348"><text:span text:style-name="Основной_20_шрифт_20_абзаца"><text:span text:style-name="T34">Всего</text:span></text:span></text:p>
          </table:table-cell>
          <table:covered-table-cell/>
          <table:table-cell table:style-name="Таблица17.C1" table:number-columns-spanned="2" office:value-type="string">
            <text:p text:style-name="P346"><text:span text:style-name="Основной_20_шрифт_20_абзаца"><text:span text:style-name="T34">Из них н/а</text:span></text:span></text:p>
          </table:table-cell>
          <table:covered-table-cell/>
          <table:covered-table-cell/>
        </table:table-row>
        <table:table-row>
          <table:covered-table-cell/>
          <table:covered-table-cell/>
          <table:table-cell table:style-name="Таблица17.A1" office:value-type="string">
            <text:p text:style-name="P350"><text:span text:style-name="Основной_20_шрифт_20_абзаца"><text:span text:style-name="T34">Кол-во</text:span></text:span></text:p>
          </table:table-cell>
          <table:table-cell table:style-name="Таблица17.A1" office:value-type="string">
            <text:p text:style-name="P331"><text:span text:style-name="Основной_20_шрифт_20_абзаца"><text:span text:style-name="T34">%</text:span></text:span></text:p>
          </table:table-cell>
          <table:table-cell table:style-name="Таблица17.C1" office:value-type="string">
            <text:p text:style-name="P352"><text:span text:style-name="Основной_20_шрифт_20_абзаца"><text:span text:style-name="T34">С отме ткам и</text:span></text:span></text:p>
            <text:p text:style-name="P355"><text:span text:style-name="Основной_20_шрифт_20_абзаца"><text:span text:style-name="T34">«4» и</text:span></text:span></text:p>
            <text:p text:style-name="P356"><text:span text:style-name="Основной_20_шрифт_20_абзаца"><text:span text:style-name="T34">«5»</text:span></text:span></text:p>
          </table:table-cell>
          <table:table-cell table:style-name="Таблица17.A1" office:value-type="string">
            <text:p text:style-name="P358"><text:span text:style-name="Основной_20_шрифт_20_абзаца"><text:span text:style-name="T34">%</text:span></text:span></text:p>
          </table:table-cell>
          <table:table-cell table:style-name="Таблица17.A1" office:value-type="string">
            <text:p text:style-name="P291"><text:span text:style-name="Основной_20_шрифт_20_абзаца"><text:span text:style-name="T34">С отм</text:span></text:span></text:p>
            <text:p text:style-name="P359"><text:span text:style-name="Основной_20_шрифт_20_абзаца"><text:span text:style-name="T34">етка ми</text:span></text:span></text:p>
            <text:p text:style-name="P360"><text:span text:style-name="Основной_20_шрифт_20_абзаца"><text:span text:style-name="T34">«5»</text:span></text:span></text:p>
          </table:table-cell>
          <table:table-cell table:style-name="Таблица17.A1" office:value-type="string">
            <text:p text:style-name="P348"><text:span text:style-name="Основной_20_шрифт_20_абзаца"><text:span text:style-name="T34">%</text:span></text:span></text:p>
          </table:table-cell>
          <table:table-cell table:style-name="Таблица17.A1" office:value-type="string">
            <text:p text:style-name="P364"><text:span text:style-name="Основной_20_шрифт_20_абзаца"><text:span text:style-name="T34">Кол-во</text:span></text:span></text:p>
          </table:table-cell>
          <table:table-cell table:style-name="Таблица17.A1" office:value-type="string">
            <text:p text:style-name="P315"><text:span text:style-name="Основной_20_шрифт_20_абзаца"><text:span text:style-name="T34">%</text:span></text:span></text:p>
          </table:table-cell>
          <table:table-cell table:style-name="Таблица17.A1" office:value-type="string">
            <text:p text:style-name="P350"><text:span text:style-name="Основной_20_шрифт_20_абзаца"><text:span text:style-name="T34">Кол-во</text:span></text:span></text:p>
          </table:table-cell>
          <table:table-cell table:style-name="Таблица17.A1" office:value-type="string">
            <text:p text:style-name="P325"><text:span text:style-name="Основной_20_шрифт_20_абзаца"><text:span text:style-name="T34">%</text:span></text:span></text:p>
          </table:table-cell>
          <table:table-cell table:style-name="Таблица17.A1" office:value-type="string">
            <text:p text:style-name="P350"><text:span text:style-name="Основной_20_шрифт_20_абзаца"><text:span text:style-name="T34">Кол-во</text:span></text:span></text:p>
          </table:table-cell>
        </table:table-row>
        <table:table-row table:style-name="Таблица17.4">
          <table:table-cell table:style-name="Таблица17.C1" office:value-type="string">
            <text:p text:style-name="P347">2</text:p>
          </table:table-cell>
          <table:table-cell table:style-name="Таблица17.C1" office:value-type="string">
            <text:p text:style-name="P347">87</text:p>
          </table:table-cell>
          <table:table-cell table:style-name="Таблица17.C1" office:value-type="string">
            <text:p text:style-name="P347">86</text:p>
          </table:table-cell>
          <table:table-cell table:style-name="Таблица17.C1" office:value-type="string">
            <text:p text:style-name="P351">100</text:p>
          </table:table-cell>
          <table:table-cell table:style-name="Таблица17.C1" office:value-type="string">
            <text:p text:style-name="P365">54</text:p>
          </table:table-cell>
          <table:table-cell table:style-name="Таблица17.C1" office:value-type="string">
            <text:p text:style-name="P365">62</text:p>
          </table:table-cell>
          <table:table-cell table:style-name="Таблица17.C1" office:value-type="string">
            <text:p text:style-name="P349">15</text:p>
          </table:table-cell>
          <table:table-cell table:style-name="Таблица17.C1" office:value-type="string">
            <text:p text:style-name="P349">17</text:p>
          </table:table-cell>
          <table:table-cell table:style-name="Таблица17.C1" office:value-type="string">
            <text:p text:style-name="P347">1</text:p>
          </table:table-cell>
          <table:table-cell table:style-name="Таблица17.C1" office:value-type="string">
            <text:p text:style-name="P351">1,1</text:p>
          </table:table-cell>
          <table:table-cell table:style-name="Таблица17.C1" office:value-type="string">
            <text:p text:style-name="P349">0</text:p>
          </table:table-cell>
          <table:table-cell table:style-name="Таблица17.C1" office:value-type="string">
            <text:p text:style-name="P347">0</text:p>
          </table:table-cell>
          <table:table-cell table:style-name="Таблица17.C1" office:value-type="string">
            <text:p text:style-name="P347">1</text:p>
          </table:table-cell>
        </table:table-row>
        <table:table-row table:style-name="Таблица17.4">
          <table:table-cell table:style-name="Таблица17.C1" office:value-type="string">
            <text:p text:style-name="P347">3</text:p>
          </table:table-cell>
          <table:table-cell table:style-name="Таблица17.C1" office:value-type="string">
            <text:p text:style-name="P347">80</text:p>
          </table:table-cell>
          <table:table-cell table:style-name="Таблица17.C1" office:value-type="string">
            <text:p text:style-name="P347">80</text:p>
          </table:table-cell>
          <table:table-cell table:style-name="Таблица17.C1" office:value-type="string">
            <text:p text:style-name="P351">100</text:p>
          </table:table-cell>
          <table:table-cell table:style-name="Таблица17.C1" office:value-type="string">
            <text:p text:style-name="P365">54</text:p>
          </table:table-cell>
          <table:table-cell table:style-name="Таблица17.C1" office:value-type="string">
            <text:p text:style-name="P365">68</text:p>
          </table:table-cell>
          <table:table-cell table:style-name="Таблица17.C1" office:value-type="string">
            <text:p text:style-name="P349">1</text:p>
          </table:table-cell>
          <table:table-cell table:style-name="Таблица17.C1" office:value-type="string">
            <text:p text:style-name="P349">1,3</text:p>
          </table:table-cell>
          <table:table-cell table:style-name="Таблица17.C1" office:value-type="string">
            <text:p text:style-name="P347">0</text:p>
          </table:table-cell>
          <table:table-cell table:style-name="Таблица17.C1" office:value-type="string">
            <text:p text:style-name="P351">0</text:p>
          </table:table-cell>
          <table:table-cell table:style-name="Таблица17.C1" office:value-type="string">
            <text:p text:style-name="P349">0</text:p>
          </table:table-cell>
          <table:table-cell table:style-name="Таблица17.C1" office:value-type="string">
            <text:p text:style-name="P347">0</text:p>
          </table:table-cell>
          <table:table-cell table:style-name="Таблица17.C1" office:value-type="string">
            <text:p text:style-name="P347">0</text:p>
          </table:table-cell>
        </table:table-row>
        <text:soft-page-break/>
        <table:table-row table:style-name="Таблица17.4">
          <table:table-cell table:style-name="Таблица17.C1" office:value-type="string">
            <text:p text:style-name="P347">4</text:p>
          </table:table-cell>
          <table:table-cell table:style-name="Таблица17.C1" office:value-type="string">
            <text:p text:style-name="P347">75</text:p>
          </table:table-cell>
          <table:table-cell table:style-name="Таблица17.C1" office:value-type="string">
            <text:p text:style-name="P347">75</text:p>
          </table:table-cell>
          <table:table-cell table:style-name="Таблица17.C1" office:value-type="string">
            <text:p text:style-name="P351">100</text:p>
          </table:table-cell>
          <table:table-cell table:style-name="Таблица17.C1" office:value-type="string">
            <text:p text:style-name="P365">32</text:p>
          </table:table-cell>
          <table:table-cell table:style-name="Таблица17.C1" office:value-type="string">
            <text:p text:style-name="P365">43</text:p>
          </table:table-cell>
          <table:table-cell table:style-name="Таблица17.C1" office:value-type="string">
            <text:p text:style-name="P349">7</text:p>
          </table:table-cell>
          <table:table-cell table:style-name="Таблица17.C1" office:value-type="string">
            <text:p text:style-name="P349">9,3</text:p>
          </table:table-cell>
          <table:table-cell table:style-name="Таблица17.C1" office:value-type="string">
            <text:p text:style-name="P347">0</text:p>
          </table:table-cell>
          <table:table-cell table:style-name="Таблица17.C1" office:value-type="string">
            <text:p text:style-name="P351">0</text:p>
          </table:table-cell>
          <table:table-cell table:style-name="Таблица17.C1" office:value-type="string">
            <text:p text:style-name="P349">0</text:p>
          </table:table-cell>
          <table:table-cell table:style-name="Таблица17.C1" office:value-type="string">
            <text:p text:style-name="P347">0</text:p>
          </table:table-cell>
          <table:table-cell table:style-name="Таблица17.C1" office:value-type="string">
            <text:p text:style-name="P347">0</text:p>
          </table:table-cell>
        </table:table-row>
        <table:table-row table:style-name="Таблица17.7">
          <table:table-cell table:style-name="Таблица17.C1" office:value-type="string">
            <text:p text:style-name="P307">Ито го</text:p>
          </table:table-cell>
          <table:table-cell table:style-name="Таблица17.A1" office:value-type="string">
            <text:p text:style-name="P368">242</text:p>
          </table:table-cell>
          <table:table-cell table:style-name="Таблица17.A1" office:value-type="string">
            <text:p text:style-name="P369">241</text:p>
          </table:table-cell>
          <table:table-cell table:style-name="Таблица17.A1" office:value-type="string">
            <text:p text:style-name="P351">100</text:p>
          </table:table-cell>
          <table:table-cell table:style-name="Таблица17.A1" office:value-type="string">
            <text:p text:style-name="P365">140</text:p>
          </table:table-cell>
          <table:table-cell table:style-name="Таблица17.A1" office:value-type="string">
            <text:p text:style-name="P365">58</text:p>
          </table:table-cell>
          <table:table-cell table:style-name="Таблица17.A1" office:value-type="string">
            <text:p text:style-name="P349">23</text:p>
          </table:table-cell>
          <table:table-cell table:style-name="Таблица17.A1" office:value-type="string">
            <text:p text:style-name="P349">9,5</text:p>
          </table:table-cell>
          <table:table-cell table:style-name="Таблица17.A1" office:value-type="string">
            <text:p text:style-name="P347">1</text:p>
          </table:table-cell>
          <table:table-cell table:style-name="Таблица17.A1" office:value-type="string">
            <text:p text:style-name="P351">0,4</text:p>
          </table:table-cell>
          <table:table-cell table:style-name="Таблица17.A1" office:value-type="string">
            <text:p text:style-name="P349">0</text:p>
          </table:table-cell>
          <table:table-cell table:style-name="Таблица17.A1" office:value-type="string">
            <text:p text:style-name="P347">0</text:p>
          </table:table-cell>
          <table:table-cell table:style-name="Таблица17.A1" office:value-type="string">
            <text:p text:style-name="P347">1</text:p>
          </table:table-cell>
        </table:table-row>
      </table:table>
      <text:p text:style-name="P161"/>
      <text:p text:style-name="P370"><text:s text:c="2"/>Если сравнить результаты освоения обучающимися программ начального общего образования по показателю «успеваемость» в 2023 году с результатами освоения обучающимися программ начального общего образования по показателю «успеваемость» за предыдущие три года, то можно отметить, что процент обучающихся, окончивших на</text:p>
      <text:p text:style-name="P269">«4» и «5» уменьшился по сравнению с прошлым годом и составляет 58% (было в 2022 году 67% ) (в 2020 – 76%, а в 2021 году 56%). Процент обучающихся, окончивших на «5» значительно уменьшился и составляет 9,5% (было в 2020 году 13,9%, в 2021 году 21%, в 2022 году 10,5%).</text:p>
      <text:p text:style-name="P269"/>
      <table:table table:name="Таблица18" table:style-name="Таблица18">
        <table:table-column table:style-name="Таблица18.A"/>
        <table:table-column table:style-name="Таблица18.B" table:number-columns-repeated="2"/>
        <table:table-row table:style-name="Таблица18.1">
          <table:table-cell table:style-name="Таблица18.A1" office:value-type="string">
            <text:p text:style-name="P282">Год</text:p>
          </table:table-cell>
          <table:table-cell table:style-name="Таблица18.A1" office:value-type="string">
            <text:p text:style-name="P306">Окончили год на 4 и 5</text:p>
          </table:table-cell>
          <table:table-cell table:style-name="Таблица18.A1" office:value-type="string">
            <text:p text:style-name="P306">Окончили год на 5</text:p>
          </table:table-cell>
        </table:table-row>
        <table:table-row table:style-name="Таблица18.2">
          <table:table-cell table:style-name="Таблица18.A1" office:value-type="string">
            <text:p text:style-name="P282">2019</text:p>
          </table:table-cell>
          <table:table-cell table:style-name="Таблица18.A1" office:value-type="string">
            <text:p text:style-name="P282">56</text:p>
          </table:table-cell>
          <table:table-cell table:style-name="Таблица18.A1" office:value-type="string">
            <text:p text:style-name="P282">13,1</text:p>
          </table:table-cell>
        </table:table-row>
        <table:table-row table:style-name="Таблица18.2">
          <table:table-cell table:style-name="Таблица18.A1" office:value-type="string">
            <text:p text:style-name="P282">2020</text:p>
          </table:table-cell>
          <table:table-cell table:style-name="Таблица18.A1" office:value-type="string">
            <text:p text:style-name="P282">76</text:p>
          </table:table-cell>
          <table:table-cell table:style-name="Таблица18.A1" office:value-type="string">
            <text:p text:style-name="P282">13,9</text:p>
          </table:table-cell>
        </table:table-row>
        <table:table-row table:style-name="Таблица18.2">
          <table:table-cell table:style-name="Таблица18.A1" office:value-type="string">
            <text:p text:style-name="P282">2021</text:p>
          </table:table-cell>
          <table:table-cell table:style-name="Таблица18.A1" office:value-type="string">
            <text:p text:style-name="P282">56</text:p>
          </table:table-cell>
          <table:table-cell table:style-name="Таблица18.A1" office:value-type="string">
            <text:p text:style-name="P282">21,1</text:p>
          </table:table-cell>
        </table:table-row>
        <table:table-row table:style-name="Таблица18.1">
          <table:table-cell table:style-name="Таблица18.A1" office:value-type="string">
            <text:p text:style-name="P282">2022</text:p>
          </table:table-cell>
          <table:table-cell table:style-name="Таблица18.A1" office:value-type="string">
            <text:p text:style-name="P282">67</text:p>
          </table:table-cell>
          <table:table-cell table:style-name="Таблица18.A1" office:value-type="string">
            <text:p text:style-name="P282">10,5</text:p>
          </table:table-cell>
        </table:table-row>
        <table:table-row table:style-name="Таблица18.1">
          <table:table-cell table:style-name="Таблица18.A1" office:value-type="string">
            <text:p text:style-name="P282">2023</text:p>
          </table:table-cell>
          <table:table-cell table:style-name="Таблица18.A1" office:value-type="string">
            <text:p text:style-name="P282">58</text:p>
          </table:table-cell>
          <table:table-cell table:style-name="Таблица18.A1" office:value-type="string">
            <text:p text:style-name="P282">9,5</text:p>
          </table:table-cell>
        </table:table-row>
      </table:table>
      <text:p text:style-name="P371"/>
      <text:p text:style-name="P344"><text:span text:style-name="Основной_20_шрифт_20_абзаца"><text:span text:style-name="T27">Результаты освоения обучающимися общеобразовательных классов программ основного общего образования по показателю «успеваемость» в 2023 году:</text:span></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K"/>
        <table:table-column table:style-name="Таблица19.L"/>
        <table:table-column table:style-name="Таблица19.M"/>
        <table:table-row>
          <table:table-cell table:style-name="Таблица19.A1" table:number-rows-spanned="3" office:value-type="string">
            <text:p text:style-name="P307">Кла ссы</text:p>
          </table:table-cell>
          <table:table-cell table:style-name="Таблица19.A1" table:number-rows-spanned="3" office:value-type="string">
            <text:p text:style-name="P353">Всег о</text:p>
            <text:p text:style-name="P372">обуч</text:p>
            <text:p text:style-name="P373">-ся</text:p>
          </table:table-cell>
          <table:table-cell table:style-name="Таблица19.A1" table:number-rows-spanned="2" table:number-columns-spanned="2" office:value-type="string">
            <text:p text:style-name="P307">Из них успевают</text:p>
          </table:table-cell>
          <table:covered-table-cell/>
          <table:table-cell table:style-name="Таблица19.A1" table:number-rows-spanned="2" table:number-columns-spanned="2" office:value-type="string">
            <text:p text:style-name="P307">Окончили год</text:p>
          </table:table-cell>
          <table:covered-table-cell/>
          <table:table-cell table:style-name="Таблица19.A1" table:number-rows-spanned="2" table:number-columns-spanned="2" office:value-type="string">
            <text:p text:style-name="P307">Окончили год</text:p>
          </table:table-cell>
          <table:covered-table-cell/>
          <table:table-cell table:style-name="Таблица19.I1" table:number-columns-spanned="4" office:value-type="string">
            <text:p text:style-name="P347">Не успевают</text:p>
          </table:table-cell>
          <table:covered-table-cell/>
          <table:covered-table-cell/>
          <table:covered-table-cell/>
          <table:table-cell table:style-name="Таблица19.I1" table:number-rows-spanned="2" office:value-type="string">
            <text:p text:style-name="P374">Переведены условно</text:p>
          </table:table-cell>
        </table:table-row>
        <table:table-row>
          <table:covered-table-cell/>
          <table:covered-table-cell/>
          <table:covered-table-cell/>
          <table:covered-table-cell/>
          <table:covered-table-cell/>
          <table:covered-table-cell/>
          <table:covered-table-cell/>
          <table:covered-table-cell/>
          <table:table-cell table:style-name="Таблица19.A1" table:number-columns-spanned="2" office:value-type="string">
            <text:p text:style-name="P373">Всего</text:p>
          </table:table-cell>
          <table:covered-table-cell/>
          <table:table-cell table:style-name="Таблица19.I1" table:number-columns-spanned="2" office:value-type="string">
            <text:p text:style-name="P375">Из них н/а</text:p>
          </table:table-cell>
          <table:covered-table-cell/>
          <table:covered-table-cell/>
        </table:table-row>
        <table:table-row>
          <table:covered-table-cell/>
          <table:covered-table-cell/>
          <table:table-cell table:style-name="Таблица19.A1" office:value-type="string">
            <text:p text:style-name="P376">Кол -во</text:p>
          </table:table-cell>
          <table:table-cell table:style-name="Таблица19.A1" office:value-type="string">
            <text:p text:style-name="P357">%</text:p>
          </table:table-cell>
          <table:table-cell table:style-name="Таблица19.I1" office:value-type="string">
            <text:p text:style-name="P377">С отмет ками</text:p>
            <text:p text:style-name="P328">«4» и</text:p>
            <text:p text:style-name="P373">«5»</text:p>
          </table:table-cell>
          <table:table-cell table:style-name="Таблица19.A1" office:value-type="string">
            <text:p text:style-name="P333">%</text:p>
          </table:table-cell>
          <table:table-cell table:style-name="Таблица19.I1" office:value-type="string">
            <text:p text:style-name="P378">С отме ткам и</text:p>
            <text:p text:style-name="P380">«5»</text:p>
          </table:table-cell>
          <table:table-cell table:style-name="Таблица19.A1" office:value-type="string">
            <text:p text:style-name="P381">%</text:p>
          </table:table-cell>
          <table:table-cell table:style-name="Таблица19.A1" office:value-type="string">
            <text:p text:style-name="P307">Кол-во</text:p>
          </table:table-cell>
          <table:table-cell table:style-name="Таблица19.A1" office:value-type="string">
            <text:p text:style-name="P381">%</text:p>
          </table:table-cell>
          <table:table-cell table:style-name="Таблица19.A1" office:value-type="string">
            <text:p text:style-name="P382">Кол-во</text:p>
          </table:table-cell>
          <table:table-cell table:style-name="Таблица19.A1" office:value-type="string">
            <text:p text:style-name="P324">%</text:p>
          </table:table-cell>
          <table:table-cell table:style-name="Таблица19.A1" office:value-type="string">
            <text:p text:style-name="P382">Кол-во</text:p>
          </table:table-cell>
        </table:table-row>
        <table:table-row table:style-name="Таблица19.4">
          <table:table-cell table:style-name="Таблица19.I1" office:value-type="string">
            <text:p text:style-name="P373">5</text:p>
          </table:table-cell>
          <table:table-cell table:style-name="Таблица19.I1" office:value-type="string">
            <text:p text:style-name="P373">78</text:p>
          </table:table-cell>
          <table:table-cell table:style-name="Таблица19.I1" office:value-type="string">
            <text:p text:style-name="P373">77</text:p>
          </table:table-cell>
          <table:table-cell table:style-name="Таблица19.I1" office:value-type="string">
            <text:p text:style-name="P351">98,7</text:p>
          </table:table-cell>
          <table:table-cell table:style-name="Таблица19.I1" office:value-type="string">
            <text:p text:style-name="P347">33</text:p>
          </table:table-cell>
          <table:table-cell table:style-name="Таблица19.I1" office:value-type="string">
            <text:p text:style-name="P306">42,3</text:p>
          </table:table-cell>
          <table:table-cell table:style-name="Таблица19.I1" office:value-type="string">
            <text:p text:style-name="P347">3</text:p>
          </table:table-cell>
          <table:table-cell table:style-name="Таблица19.I1" office:value-type="string">
            <text:p text:style-name="P347">3,8</text:p>
          </table:table-cell>
          <table:table-cell table:style-name="Таблица19.I1" office:value-type="string">
            <text:p text:style-name="P373">1</text:p>
          </table:table-cell>
          <table:table-cell table:style-name="Таблица19.I1" office:value-type="string">
            <text:p text:style-name="P373">1,3</text:p>
          </table:table-cell>
          <table:table-cell table:style-name="Таблица19.I1" office:value-type="string">
            <text:p text:style-name="P347">0</text:p>
          </table:table-cell>
          <table:table-cell table:style-name="Таблица19.I1" office:value-type="string">
            <text:p text:style-name="P347">0</text:p>
          </table:table-cell>
          <table:table-cell table:style-name="Таблица19.I1" office:value-type="string">
            <text:p text:style-name="P373">1</text:p>
          </table:table-cell>
        </table:table-row>
        <table:table-row table:style-name="Таблица19.4">
          <table:table-cell table:style-name="Таблица19.I1" office:value-type="string">
            <text:p text:style-name="P373">6</text:p>
          </table:table-cell>
          <table:table-cell table:style-name="Таблица19.I1" office:value-type="string">
            <text:p text:style-name="P373">74</text:p>
          </table:table-cell>
          <table:table-cell table:style-name="Таблица19.I1" office:value-type="string">
            <text:p text:style-name="P373">73</text:p>
          </table:table-cell>
          <table:table-cell table:style-name="Таблица19.I1" office:value-type="string">
            <text:p text:style-name="P351">98,6</text:p>
          </table:table-cell>
          <table:table-cell table:style-name="Таблица19.I1" office:value-type="string">
            <text:p text:style-name="P347">21</text:p>
          </table:table-cell>
          <table:table-cell table:style-name="Таблица19.I1" office:value-type="string">
            <text:p text:style-name="P306">28,4</text:p>
          </table:table-cell>
          <table:table-cell table:style-name="Таблица19.I1" office:value-type="string">
            <text:p text:style-name="P347">2</text:p>
          </table:table-cell>
          <table:table-cell table:style-name="Таблица19.I1" office:value-type="string">
            <text:p text:style-name="P347">2,7</text:p>
          </table:table-cell>
          <table:table-cell table:style-name="Таблица19.I1" office:value-type="string">
            <text:p text:style-name="P373">1</text:p>
          </table:table-cell>
          <table:table-cell table:style-name="Таблица19.I1" office:value-type="string">
            <text:p text:style-name="P373">1,4</text:p>
          </table:table-cell>
          <table:table-cell table:style-name="Таблица19.I1" office:value-type="string">
            <text:p text:style-name="P347">0</text:p>
          </table:table-cell>
          <table:table-cell table:style-name="Таблица19.I1" office:value-type="string">
            <text:p text:style-name="P347">0</text:p>
          </table:table-cell>
          <table:table-cell table:style-name="Таблица19.I1" office:value-type="string">
            <text:p text:style-name="P373">1</text:p>
          </table:table-cell>
        </table:table-row>
        <table:table-row table:style-name="Таблица19.4">
          <table:table-cell table:style-name="Таблица19.I1" office:value-type="string">
            <text:p text:style-name="P373">7</text:p>
          </table:table-cell>
          <table:table-cell table:style-name="Таблица19.I1" office:value-type="string">
            <text:p text:style-name="P373">78</text:p>
          </table:table-cell>
          <table:table-cell table:style-name="Таблица19.I1" office:value-type="string">
            <text:p text:style-name="P373">78</text:p>
          </table:table-cell>
          <table:table-cell table:style-name="Таблица19.I1" office:value-type="string">
            <text:p text:style-name="P351">100</text:p>
          </table:table-cell>
          <table:table-cell table:style-name="Таблица19.I1" office:value-type="string">
            <text:p text:style-name="P347">33</text:p>
          </table:table-cell>
          <table:table-cell table:style-name="Таблица19.I1" office:value-type="string">
            <text:p text:style-name="P306">42,3</text:p>
          </table:table-cell>
          <table:table-cell table:style-name="Таблица19.I1" office:value-type="string">
            <text:p text:style-name="P347">3</text:p>
          </table:table-cell>
          <table:table-cell table:style-name="Таблица19.I1" office:value-type="string">
            <text:p text:style-name="P347">3,8</text:p>
          </table:table-cell>
          <table:table-cell table:style-name="Таблица19.I1" office:value-type="string">
            <text:p text:style-name="P373">0</text:p>
          </table:table-cell>
          <table:table-cell table:style-name="Таблица19.I1" office:value-type="string">
            <text:p text:style-name="P373">0</text:p>
          </table:table-cell>
          <table:table-cell table:style-name="Таблица19.I1" office:value-type="string">
            <text:p text:style-name="P347">0</text:p>
          </table:table-cell>
          <table:table-cell table:style-name="Таблица19.I1" office:value-type="string">
            <text:p text:style-name="P347">0</text:p>
          </table:table-cell>
          <table:table-cell table:style-name="Таблица19.I1" office:value-type="string">
            <text:p text:style-name="P373">0</text:p>
          </table:table-cell>
        </table:table-row>
        <table:table-row table:style-name="Таблица19.4">
          <table:table-cell table:style-name="Таблица19.I1" office:value-type="string">
            <text:p text:style-name="P373">8</text:p>
          </table:table-cell>
          <table:table-cell table:style-name="Таблица19.I1" office:value-type="string">
            <text:p text:style-name="P373">78</text:p>
          </table:table-cell>
          <table:table-cell table:style-name="Таблица19.I1" office:value-type="string">
            <text:p text:style-name="P373">77</text:p>
          </table:table-cell>
          <table:table-cell table:style-name="Таблица19.I1" office:value-type="string">
            <text:p text:style-name="P351">98,7</text:p>
          </table:table-cell>
          <table:table-cell table:style-name="Таблица19.I1" office:value-type="string">
            <text:p text:style-name="P347">25</text:p>
          </table:table-cell>
          <table:table-cell table:style-name="Таблица19.I1" office:value-type="string">
            <text:p text:style-name="P306">32,1</text:p>
          </table:table-cell>
          <table:table-cell table:style-name="Таблица19.I1" office:value-type="string">
            <text:p text:style-name="P347">0</text:p>
          </table:table-cell>
          <table:table-cell table:style-name="Таблица19.I1" office:value-type="string">
            <text:p text:style-name="P347">0</text:p>
          </table:table-cell>
          <table:table-cell table:style-name="Таблица19.I1" office:value-type="string">
            <text:p text:style-name="P373">1</text:p>
          </table:table-cell>
          <table:table-cell table:style-name="Таблица19.I1" office:value-type="string">
            <text:p text:style-name="P373">1,3</text:p>
          </table:table-cell>
          <table:table-cell table:style-name="Таблица19.I1" office:value-type="string">
            <text:p text:style-name="P347">0</text:p>
          </table:table-cell>
          <table:table-cell table:style-name="Таблица19.I1" office:value-type="string">
            <text:p text:style-name="P347">0</text:p>
          </table:table-cell>
          <table:table-cell table:style-name="Таблица19.I1" office:value-type="string">
            <text:p text:style-name="P373">1</text:p>
          </table:table-cell>
        </table:table-row>
        <text:soft-page-break/>
        <table:table-row table:style-name="Таблица19.4">
          <table:table-cell table:style-name="Таблица19.I1" office:value-type="string">
            <text:p text:style-name="P373">9</text:p>
          </table:table-cell>
          <table:table-cell table:style-name="Таблица19.I1" office:value-type="string">
            <text:p text:style-name="P373">55</text:p>
          </table:table-cell>
          <table:table-cell table:style-name="Таблица19.I1" office:value-type="string">
            <text:p text:style-name="P373">55</text:p>
          </table:table-cell>
          <table:table-cell table:style-name="Таблица19.I1" office:value-type="string">
            <text:p text:style-name="P351">100</text:p>
          </table:table-cell>
          <table:table-cell table:style-name="Таблица19.I1" office:value-type="string">
            <text:p text:style-name="P347">12</text:p>
          </table:table-cell>
          <table:table-cell table:style-name="Таблица19.I1" office:value-type="string">
            <text:p text:style-name="P306">21,8</text:p>
          </table:table-cell>
          <table:table-cell table:style-name="Таблица19.I1" office:value-type="string">
            <text:p text:style-name="P347">1</text:p>
          </table:table-cell>
          <table:table-cell table:style-name="Таблица19.I1" office:value-type="string">
            <text:p text:style-name="P347">1,8</text:p>
          </table:table-cell>
          <table:table-cell table:style-name="Таблица19.I1" office:value-type="string">
            <text:p text:style-name="P373">0</text:p>
          </table:table-cell>
          <table:table-cell table:style-name="Таблица19.I1" office:value-type="string">
            <text:p text:style-name="P373">0</text:p>
          </table:table-cell>
          <table:table-cell table:style-name="Таблица19.I1" office:value-type="string">
            <text:p text:style-name="P347">0</text:p>
          </table:table-cell>
          <table:table-cell table:style-name="Таблица19.I1" office:value-type="string">
            <text:p text:style-name="P347">0</text:p>
          </table:table-cell>
          <table:table-cell table:style-name="Таблица19.I1" office:value-type="string">
            <text:p text:style-name="P373">0</text:p>
          </table:table-cell>
        </table:table-row>
        <table:table-row table:style-name="Таблица19.9">
          <table:table-cell table:style-name="Таблица19.I1" office:value-type="string">
            <text:p text:style-name="P322"><text:span text:style-name="Основной_20_шрифт_20_абзаца"><text:span text:style-name="T36">Итого</text:span></text:span></text:p>
          </table:table-cell>
          <table:table-cell table:style-name="Таблица19.I1" office:value-type="string">
            <text:p text:style-name="P380">363</text:p>
          </table:table-cell>
          <table:table-cell table:style-name="Таблица19.I1" office:value-type="string">
            <text:p text:style-name="P380">360</text:p>
          </table:table-cell>
          <table:table-cell table:style-name="Таблица19.I1" office:value-type="string">
            <text:p text:style-name="P351">99,2</text:p>
          </table:table-cell>
          <table:table-cell table:style-name="Таблица19.I1" office:value-type="string">
            <text:p text:style-name="P347">124</text:p>
          </table:table-cell>
          <table:table-cell table:style-name="Таблица19.I1" office:value-type="string">
            <text:p text:style-name="P306">34,2</text:p>
          </table:table-cell>
          <table:table-cell table:style-name="Таблица19.I1" office:value-type="string">
            <text:p text:style-name="P347">9</text:p>
          </table:table-cell>
          <table:table-cell table:style-name="Таблица19.I1" office:value-type="string">
            <text:p text:style-name="P347">2,5</text:p>
          </table:table-cell>
          <table:table-cell table:style-name="Таблица19.I1" office:value-type="string">
            <text:p text:style-name="P373">3</text:p>
          </table:table-cell>
          <table:table-cell table:style-name="Таблица19.I1" office:value-type="string">
            <text:p text:style-name="P373">0,8</text:p>
          </table:table-cell>
          <table:table-cell table:style-name="Таблица19.I1" office:value-type="string">
            <text:p text:style-name="P347">0</text:p>
          </table:table-cell>
          <table:table-cell table:style-name="Таблица19.I1" office:value-type="string">
            <text:p text:style-name="P347">0</text:p>
          </table:table-cell>
          <table:table-cell table:style-name="Таблица19.I1" office:value-type="string">
            <text:p text:style-name="P373">3</text:p>
          </table:table-cell>
        </table:table-row>
      </table:table>
      <text:p text:style-name="P370"/>
      <text:p text:style-name="P370">Если сравнить результаты освоения обучающимися программ основного общего образования по показателю «успеваемость» в 2023 году с результатами освоения обучающимися программ основного общего образования по показателю «успеваемость» в 2020, 2021 и 2022 году, то можно отметить, что процент обучающихся, окончивших на «4» и «5», уменьшился на 7,1% (в 2020 – 44,6% , в 2021 — 43,4%, в 2022 – 41,3%). Процент обучающихся, окончивших на «5», изменился <text:s/>значительно и составляет 2,5% (в 2020 – 4,1%, в 2021 — 5,2, в 2022 – 4,6%).</text:p>
      <text:p text:style-name="P370"/>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282">Год</text:p>
          </table:table-cell>
          <table:table-cell table:style-name="Таблица20.A1" office:value-type="string">
            <text:p text:style-name="P306">Окончили год на 4 и 5</text:p>
          </table:table-cell>
          <table:table-cell table:style-name="Таблица20.A1" office:value-type="string">
            <text:p text:style-name="P306">Окончили год на 5</text:p>
          </table:table-cell>
        </table:table-row>
        <table:table-row table:style-name="Таблица20.2">
          <table:table-cell table:style-name="Таблица20.A1" office:value-type="string">
            <text:p text:style-name="P282">2019</text:p>
          </table:table-cell>
          <table:table-cell table:style-name="Таблица20.A1" office:value-type="string">
            <text:p text:style-name="P282">30,4</text:p>
          </table:table-cell>
          <table:table-cell table:style-name="Таблица20.A1" office:value-type="string">
            <text:p text:style-name="P282">4,1</text:p>
          </table:table-cell>
        </table:table-row>
        <table:table-row table:style-name="Таблица20.2">
          <table:table-cell table:style-name="Таблица20.A1" office:value-type="string">
            <text:p text:style-name="P282">2020</text:p>
          </table:table-cell>
          <table:table-cell table:style-name="Таблица20.A1" office:value-type="string">
            <text:p text:style-name="P282">44,6</text:p>
          </table:table-cell>
          <table:table-cell table:style-name="Таблица20.A1" office:value-type="string">
            <text:p text:style-name="P282">4,1</text:p>
          </table:table-cell>
        </table:table-row>
        <table:table-row table:style-name="Таблица20.2">
          <table:table-cell table:style-name="Таблица20.A1" office:value-type="string">
            <text:p text:style-name="P282">2021</text:p>
          </table:table-cell>
          <table:table-cell table:style-name="Таблица20.A1" office:value-type="string">
            <text:p text:style-name="P282">43,4</text:p>
          </table:table-cell>
          <table:table-cell table:style-name="Таблица20.A1" office:value-type="string">
            <text:p text:style-name="P282">5,2</text:p>
          </table:table-cell>
        </table:table-row>
        <table:table-row table:style-name="Таблица20.1">
          <table:table-cell table:style-name="Таблица20.A1" office:value-type="string">
            <text:p text:style-name="P282">2022</text:p>
          </table:table-cell>
          <table:table-cell table:style-name="Таблица20.A1" office:value-type="string">
            <text:p text:style-name="P282">41,3</text:p>
          </table:table-cell>
          <table:table-cell table:style-name="Таблица20.A1" office:value-type="string">
            <text:p text:style-name="P282">4,6</text:p>
          </table:table-cell>
        </table:table-row>
        <table:table-row table:style-name="Таблица20.1">
          <table:table-cell table:style-name="Таблица20.A1" office:value-type="string">
            <text:p text:style-name="P282">2023</text:p>
          </table:table-cell>
          <table:table-cell table:style-name="Таблица20.A1" office:value-type="string">
            <text:p text:style-name="P282">34,2</text:p>
          </table:table-cell>
          <table:table-cell table:style-name="Таблица20.A1" office:value-type="string">
            <text:p text:style-name="P282">2,5</text:p>
          </table:table-cell>
        </table:table-row>
      </table:table>
      <text:p text:style-name="P269">Не смотря на ежегодное увеличение обучающихся (от 219 в 2017 году до 363 в 2023), общая результативность на 4 и 5 изменяется незначичельно.</text:p>
      <text:p text:style-name="P270"/>
      <text:p text:style-name="P383">Результаты освоения программ среднего общего образования обучающимися 10, 11 классов по показателю «успеваемость» в 2023 году:</text:p>
      <text:p text:style-name="P384"/>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column table:style-name="Таблица21.K"/>
        <table:table-column table:style-name="Таблица21.L"/>
        <table:table-column table:style-name="Таблица21.M"/>
        <table:table-column table:style-name="Таблица21.N"/>
        <table:table-row>
          <table:table-cell table:style-name="Таблица21.A1" table:number-rows-spanned="3" office:value-type="string">
            <text:p text:style-name="P346"><text:span text:style-name="Основной_20_шрифт_20_абзаца"><text:span text:style-name="T34">Класс ы</text:span></text:span></text:p>
          </table:table-cell>
          <table:table-cell table:style-name="Таблица21.A1" table:number-rows-spanned="3" office:value-type="string">
            <text:p text:style-name="P385"><text:span text:style-name="Основной_20_шрифт_20_абзаца"><text:span text:style-name="T34">Всег о</text:span></text:span></text:p>
            <text:p text:style-name="P387"><text:span text:style-name="Основной_20_шрифт_20_абзаца"><text:span text:style-name="T34">обучся</text:span></text:span></text:p>
          </table:table-cell>
          <table:table-cell table:style-name="Таблица21.A1" table:number-rows-spanned="2" table:number-columns-spanned="2" office:value-type="string">
            <text:p text:style-name="P316"><text:span text:style-name="Основной_20_шрифт_20_абзаца"><text:span text:style-name="T34">Из них успевают</text:span></text:span></text:p>
          </table:table-cell>
          <table:covered-table-cell/>
          <table:table-cell table:style-name="Таблица21.A1" table:number-rows-spanned="2" table:number-columns-spanned="2" office:value-type="string">
            <text:p text:style-name="P316"><text:span text:style-name="Основной_20_шрифт_20_абзаца"><text:span text:style-name="T34">Окончили полугодие</text:span></text:span></text:p>
          </table:table-cell>
          <table:covered-table-cell/>
          <table:table-cell table:style-name="Таблица21.A1" table:number-rows-spanned="2" table:number-columns-spanned="2" office:value-type="string">
            <text:p text:style-name="P316"><text:span text:style-name="Основной_20_шрифт_20_абзаца"><text:span text:style-name="T34">Окончили год</text:span></text:span></text:p>
          </table:table-cell>
          <table:covered-table-cell/>
          <table:table-cell table:style-name="Таблица21.I1" table:number-columns-spanned="4" office:value-type="string">
            <text:p text:style-name="P389"><text:span text:style-name="Основной_20_шрифт_20_абзаца"><text:span text:style-name="T34">Не успевают</text:span></text:span></text:p>
          </table:table-cell>
          <table:covered-table-cell/>
          <table:covered-table-cell/>
          <table:covered-table-cell/>
          <table:table-cell table:style-name="Таблица21.A1" table:number-rows-spanned="2" table:number-columns-spanned="2" office:value-type="string">
            <text:p text:style-name="P316"><text:span text:style-name="Основной_20_шрифт_20_абзаца"><text:span text:style-name="T34">Переведены условно</text:span></text:span></text:p>
          </table:table-cell>
          <table:covered-table-cell/>
        </table:table-row>
        <table:table-row>
          <table:covered-table-cell/>
          <table:covered-table-cell/>
          <table:covered-table-cell/>
          <table:covered-table-cell/>
          <table:covered-table-cell/>
          <table:covered-table-cell/>
          <table:covered-table-cell/>
          <table:covered-table-cell/>
          <table:table-cell table:style-name="Таблица21.A1" table:number-columns-spanned="2" office:value-type="string">
            <text:p text:style-name="P392"><text:span text:style-name="Основной_20_шрифт_20_абзаца"><text:span text:style-name="T34">Всего</text:span></text:span></text:p>
          </table:table-cell>
          <table:covered-table-cell/>
          <table:table-cell table:style-name="Таблица21.A1" table:number-columns-spanned="2" office:value-type="string">
            <text:p text:style-name="P379"><text:span text:style-name="Основной_20_шрифт_20_абзаца"><text:span text:style-name="T34">Из них н/а</text:span></text:span></text:p>
          </table:table-cell>
          <table:covered-table-cell/>
          <table:covered-table-cell/>
          <table:covered-table-cell/>
        </table:table-row>
        <table:table-row>
          <table:covered-table-cell/>
          <table:covered-table-cell/>
          <table:table-cell table:style-name="Таблица21.A1" office:value-type="string">
            <text:p text:style-name="P316"><text:span text:style-name="Основной_20_шрифт_20_абзаца"><text:span text:style-name="T34">Кол –во</text:span></text:span></text:p>
          </table:table-cell>
          <table:table-cell table:style-name="Таблица21.A1" office:value-type="string">
            <text:p text:style-name="P394"><text:span text:style-name="Основной_20_шрифт_20_абзаца"><text:span text:style-name="T34">%</text:span></text:span></text:p>
          </table:table-cell>
          <table:table-cell table:style-name="Таблица21.A1" office:value-type="string">
            <text:p text:style-name="P395"><text:span text:style-name="Основной_20_шрифт_20_абзаца"><text:span text:style-name="T31">С отме ткам и «4» и «5»</text:span></text:span></text:p>
          </table:table-cell>
          <table:table-cell table:style-name="Таблица21.A1" office:value-type="string">
            <text:p text:style-name="P389"><text:span text:style-name="Основной_20_шрифт_20_абзаца"><text:span text:style-name="T34">%</text:span></text:span></text:p>
          </table:table-cell>
          <table:table-cell table:style-name="Таблица21.A1" office:value-type="string">
            <text:p text:style-name="P291"><text:span text:style-name="Основной_20_шрифт_20_абзаца"><text:span text:style-name="T34">С от</text:span></text:span></text:p>
            <text:p text:style-name="P396"><text:span text:style-name="Основной_20_шрифт_20_абзаца"><text:span text:style-name="T34">ме</text:span></text:span></text:p>
            <text:p text:style-name="P291"><text:span text:style-name="Основной_20_шрифт_20_абзаца"><text:span text:style-name="T34">тка ми</text:span></text:span></text:p>
            <text:p text:style-name="P367"><text:span text:style-name="Основной_20_шрифт_20_абзаца"><text:span text:style-name="T34">«5</text:span></text:span></text:p>
            <text:p text:style-name="P389"><text:span text:style-name="Основной_20_шрифт_20_абзаца"><text:span text:style-name="T34">»</text:span></text:span></text:p>
          </table:table-cell>
          <table:table-cell table:style-name="Таблица21.A1" office:value-type="string">
            <text:p text:style-name="P392"><text:span text:style-name="Основной_20_шрифт_20_абзаца"><text:span text:style-name="T34">%</text:span></text:span></text:p>
          </table:table-cell>
          <table:table-cell table:style-name="Таблица21.A1" office:value-type="string">
            <text:p text:style-name="P398"><text:span text:style-name="Основной_20_шрифт_20_абзаца"><text:span text:style-name="T34">Ко лво</text:span></text:span></text:p>
          </table:table-cell>
          <table:table-cell table:style-name="Таблица21.A1" office:value-type="string">
            <text:p text:style-name="P327"><text:span text:style-name="Основной_20_шрифт_20_абзаца"><text:span text:style-name="T34">%</text:span></text:span></text:p>
          </table:table-cell>
          <table:table-cell table:style-name="Таблица21.A1" office:value-type="string">
            <text:p text:style-name="P398"><text:span text:style-name="Основной_20_шрифт_20_абзаца"><text:span text:style-name="T34">Ко л-во</text:span></text:span></text:p>
          </table:table-cell>
          <table:table-cell table:style-name="Таблица21.A1" office:value-type="string">
            <text:p text:style-name="P327"><text:span text:style-name="Основной_20_шрифт_20_абзаца"><text:span text:style-name="T34">%</text:span></text:span></text:p>
          </table:table-cell>
          <table:table-cell table:style-name="Таблица21.A1" office:value-type="string">
            <text:p text:style-name="P398"><text:span text:style-name="Основной_20_шрифт_20_абзаца"><text:span text:style-name="T34">Ко л-во</text:span></text:span></text:p>
          </table:table-cell>
          <table:table-cell table:style-name="Таблица21.A1" office:value-type="string">
            <text:p text:style-name="P327"><text:span text:style-name="Основной_20_шрифт_20_абзаца"><text:span text:style-name="T34">%</text:span></text:span></text:p>
          </table:table-cell>
        </table:table-row>
        <table:table-row table:style-name="Таблица21.4">
          <table:table-cell table:style-name="Таблица21.I1" office:value-type="string">
            <text:p text:style-name="P316"><text:span text:style-name="Основной_20_шрифт_20_абзаца"><text:span text:style-name="T34">10</text:span></text:span></text:p>
          </table:table-cell>
          <table:table-cell table:style-name="Таблица21.I1" office:value-type="string">
            <text:p text:style-name="P393">31</text:p>
          </table:table-cell>
          <table:table-cell table:style-name="Таблица21.I1" office:value-type="string">
            <text:p text:style-name="P393">29</text:p>
          </table:table-cell>
          <table:table-cell table:style-name="Таблица21.I1" office:value-type="string">
            <text:p text:style-name="P361">93,5</text:p>
          </table:table-cell>
          <table:table-cell table:style-name="Таблица21.I1" office:value-type="string">
            <text:p text:style-name="P393">8</text:p>
          </table:table-cell>
          <table:table-cell table:style-name="Таблица21.I1" office:value-type="string">
            <text:p text:style-name="P390">25,8</text:p>
          </table:table-cell>
          <table:table-cell table:style-name="Таблица21.I1" office:value-type="string">
            <text:p text:style-name="P390">1</text:p>
          </table:table-cell>
          <table:table-cell table:style-name="Таблица21.I1" office:value-type="string">
            <text:p text:style-name="P393">3,2</text:p>
          </table:table-cell>
          <table:table-cell table:style-name="Таблица21.I1" office:value-type="string">
            <text:p text:style-name="P393">2</text:p>
          </table:table-cell>
          <table:table-cell table:style-name="Таблица21.I1" office:value-type="string">
            <text:p text:style-name="P393">6,4</text:p>
          </table:table-cell>
          <table:table-cell table:style-name="Таблица21.I1" office:value-type="string">
            <text:p text:style-name="P390">0</text:p>
          </table:table-cell>
          <table:table-cell table:style-name="Таблица21.I1" office:value-type="string">
            <text:p text:style-name="P393">0</text:p>
          </table:table-cell>
          <table:table-cell table:style-name="Таблица21.I1" office:value-type="string">
            <text:p text:style-name="P393">2</text:p>
          </table:table-cell>
          <table:table-cell table:style-name="Таблица21.I1" office:value-type="string">
            <text:p text:style-name="P393">6,4</text:p>
          </table:table-cell>
        </table:table-row>
        <table:table-row table:style-name="Таблица21.5">
          <table:table-cell table:style-name="Таблица21.I1" office:value-type="string">
            <text:p text:style-name="P392"><text:span text:style-name="Основной_20_шрифт_20_абзаца"><text:span text:style-name="T34">11</text:span></text:span></text:p>
          </table:table-cell>
          <table:table-cell table:style-name="Таблица21.B5" office:value-type="string">
            <text:p text:style-name="P393">15</text:p>
          </table:table-cell>
          <table:table-cell table:style-name="Таблица21.B5" office:value-type="string">
            <text:p text:style-name="P393">15</text:p>
          </table:table-cell>
          <table:table-cell table:style-name="Таблица21.B5" office:value-type="string">
            <text:p text:style-name="P361">100</text:p>
          </table:table-cell>
          <table:table-cell table:style-name="Таблица21.B5" office:value-type="string">
            <text:p text:style-name="P393">6</text:p>
          </table:table-cell>
          <table:table-cell table:style-name="Таблица21.B5" office:value-type="string">
            <text:p text:style-name="P390">40</text:p>
          </table:table-cell>
          <table:table-cell table:style-name="Таблица21.B5" office:value-type="string">
            <text:p text:style-name="P390">1</text:p>
          </table:table-cell>
          <table:table-cell table:style-name="Таблица21.B5" office:value-type="string">
            <text:p text:style-name="P393">6,7</text:p>
          </table:table-cell>
          <table:table-cell table:style-name="Таблица21.B5" office:value-type="string">
            <text:p text:style-name="P393">0</text:p>
          </table:table-cell>
          <table:table-cell table:style-name="Таблица21.B5" office:value-type="string">
            <text:p text:style-name="P393">0</text:p>
          </table:table-cell>
          <table:table-cell table:style-name="Таблица21.B5" office:value-type="string">
            <text:p text:style-name="P390">0</text:p>
          </table:table-cell>
          <table:table-cell table:style-name="Таблица21.B5" office:value-type="string">
            <text:p text:style-name="P393">0</text:p>
          </table:table-cell>
          <table:table-cell table:style-name="Таблица21.B5" office:value-type="string">
            <text:p text:style-name="P393">0</text:p>
          </table:table-cell>
          <table:table-cell table:style-name="Таблица21.B5" office:value-type="string">
            <text:p text:style-name="P393">0</text:p>
          </table:table-cell>
        </table:table-row>
        <table:table-row table:style-name="Таблица21.6">
          <table:table-cell table:style-name="Таблица21.I1" office:value-type="string">
            <text:p text:style-name="P366"><text:span text:style-name="Основной_20_шрифт_20_абзаца"><text:span text:style-name="T31">Итого</text:span></text:span></text:p>
          </table:table-cell>
          <table:table-cell table:style-name="Таблица21.B5" office:value-type="string">
            <text:p text:style-name="P393">46</text:p>
          </table:table-cell>
          <table:table-cell table:style-name="Таблица21.B5" office:value-type="string">
            <text:p text:style-name="P393">44</text:p>
          </table:table-cell>
          <table:table-cell table:style-name="Таблица21.B5" office:value-type="string">
            <text:p text:style-name="P361">95,6</text:p>
          </table:table-cell>
          <table:table-cell table:style-name="Таблица21.B5" office:value-type="string">
            <text:p text:style-name="P393">14</text:p>
          </table:table-cell>
          <table:table-cell table:style-name="Таблица21.B5" office:value-type="string">
            <text:p text:style-name="P324">30,4</text:p>
          </table:table-cell>
          <table:table-cell table:style-name="Таблица21.B5" office:value-type="string">
            <text:p text:style-name="P390">2</text:p>
          </table:table-cell>
          <table:table-cell table:style-name="Таблица21.B5" office:value-type="string">
            <text:p text:style-name="P393">4,3</text:p>
          </table:table-cell>
          <table:table-cell table:style-name="Таблица21.B5" office:value-type="string">
            <text:p text:style-name="P393">2</text:p>
          </table:table-cell>
          <table:table-cell table:style-name="Таблица21.B5" office:value-type="string">
            <text:p text:style-name="P393">4,3</text:p>
          </table:table-cell>
          <table:table-cell table:style-name="Таблица21.B5" office:value-type="string">
            <text:p text:style-name="P390">0</text:p>
          </table:table-cell>
          <table:table-cell table:style-name="Таблица21.B5" office:value-type="string">
            <text:p text:style-name="P393">0</text:p>
          </table:table-cell>
          <table:table-cell table:style-name="Таблица21.B5" office:value-type="string">
            <text:p text:style-name="P393">2</text:p>
          </table:table-cell>
          <table:table-cell table:style-name="Таблица21.B5" office:value-type="string">
            <text:p text:style-name="P393">4,3</text:p>
          </table:table-cell>
        </table:table-row>
      </table:table>
      <text:p text:style-name="P288">Результаты освоения учащимися программ среднего общего образования по показателю <text:soft-page-break/>«успеваемость» в стабильно увеличивались с 2018 до 2021 года. Количество обучающихся, которые закончили полугодие на «4» и «5», было 31,3%, в 2019 – 35,3%, в 2020 – 46,3, а в 2021 – 56,3. В 2022 году на 3,6% уменьшился показатель успеваемости на 4 и 5. Также произошло уменьшение и на все 5, показатель составляет 8,3% в 2022 году и 4,3% в 2023 году.</text:p>
      <text:p text:style-name="P288"/>
      <table:table table:name="Таблица22" table:style-name="Таблица22">
        <table:table-column table:style-name="Таблица22.A"/>
        <table:table-column table:style-name="Таблица22.B" table:number-columns-repeated="2"/>
        <table:table-row table:style-name="Таблица22.1">
          <table:table-cell table:style-name="Таблица22.A1" office:value-type="string">
            <text:p text:style-name="P284">Год</text:p>
          </table:table-cell>
          <table:table-cell table:style-name="Таблица22.A1" office:value-type="string">
            <text:p text:style-name="P313">Окончили год на 4 и 5</text:p>
          </table:table-cell>
          <table:table-cell table:style-name="Таблица22.A1" office:value-type="string">
            <text:p text:style-name="P313">Окончили год на 5</text:p>
          </table:table-cell>
        </table:table-row>
        <table:table-row table:style-name="Таблица22.2">
          <table:table-cell table:style-name="Таблица22.A1" office:value-type="string">
            <text:p text:style-name="P284">2019</text:p>
          </table:table-cell>
          <table:table-cell table:style-name="Таблица22.A1" office:value-type="string">
            <text:p text:style-name="P284">35,3</text:p>
          </table:table-cell>
          <table:table-cell table:style-name="Таблица22.A1" office:value-type="string">
            <text:p text:style-name="P284">2,0</text:p>
          </table:table-cell>
        </table:table-row>
        <table:table-row table:style-name="Таблица22.2">
          <table:table-cell table:style-name="Таблица22.A1" office:value-type="string">
            <text:p text:style-name="P284">2020</text:p>
          </table:table-cell>
          <table:table-cell table:style-name="Таблица22.A1" office:value-type="string">
            <text:p text:style-name="P284">46,3</text:p>
          </table:table-cell>
          <table:table-cell table:style-name="Таблица22.A1" office:value-type="string">
            <text:p text:style-name="P284">9,3</text:p>
          </table:table-cell>
        </table:table-row>
        <table:table-row table:style-name="Таблица22.2">
          <table:table-cell table:style-name="Таблица22.A1" office:value-type="string">
            <text:p text:style-name="P284">2021</text:p>
          </table:table-cell>
          <table:table-cell table:style-name="Таблица22.A1" office:value-type="string">
            <text:p text:style-name="P284">56,3</text:p>
          </table:table-cell>
          <table:table-cell table:style-name="Таблица22.A1" office:value-type="string">
            <text:p text:style-name="P284">10,4</text:p>
          </table:table-cell>
        </table:table-row>
        <table:table-row table:style-name="Таблица22.1">
          <table:table-cell table:style-name="Таблица22.A1" office:value-type="string">
            <text:p text:style-name="P313">2022</text:p>
          </table:table-cell>
          <table:table-cell table:style-name="Таблица22.A1" office:value-type="string">
            <text:p text:style-name="P284">52,8</text:p>
          </table:table-cell>
          <table:table-cell table:style-name="Таблица22.A1" office:value-type="string">
            <text:p text:style-name="P284">8,3</text:p>
          </table:table-cell>
        </table:table-row>
        <table:table-row table:style-name="Таблица22.1">
          <table:table-cell table:style-name="Таблица22.A1" office:value-type="string">
            <text:p text:style-name="P313">2023</text:p>
          </table:table-cell>
          <table:table-cell table:style-name="Таблица22.A1" office:value-type="string">
            <text:p text:style-name="P284">30,4</text:p>
          </table:table-cell>
          <table:table-cell table:style-name="Таблица22.A1" office:value-type="string">
            <text:p text:style-name="P284">4,3</text:p>
          </table:table-cell>
        </table:table-row>
      </table:table>
      <text:p text:style-name="P339"><text:span text:style-name="Основной_20_шрифт_20_абзаца"><text:span text:style-name="T27">Итого</text:span></text:span><text:span text:style-name="Основной_20_шрифт_20_абзаца"><text:span text:style-name="T23"> по образовательной организации:</text:span></text:span></text:p>
      <text:p text:style-name="P340"><text:s/>в 2023 году количество обучающихся, которые закончили учебный год на «4» и «5» -278 человек, 34%.</text:p>
      <text:p text:style-name="P370">В 2022 году количество обучающихся, которые закончили учебный год на «4» и «5» было 324 человека, 45,1%. В 2021 году было- 51,9%, в 2020 году было 51,3%%, в 2019 году было- 36,7%. Процент обучающихся, окончивших на «5» равен значительно уменьшился и составляет в <text:s/>2023 году 5,2%; в 2022 году было 6,1%. В 2021 году было 12,2%, в 2020 году -7,5%, в 2019 году — 6,7%.</text:p>
      <text:p text:style-name="P288"/>
      <table:table table:name="Таблица23" table:style-name="Таблица23">
        <table:table-column table:style-name="Таблица23.A"/>
        <table:table-column table:style-name="Таблица23.B" table:number-columns-repeated="2"/>
        <table:table-row table:style-name="Таблица23.1">
          <table:table-cell table:style-name="Таблица23.A1" office:value-type="string">
            <text:p text:style-name="P285">Год</text:p>
          </table:table-cell>
          <table:table-cell table:style-name="Таблица23.A1" office:value-type="string">
            <text:p text:style-name="P314">Окончили год на 4 и 5</text:p>
          </table:table-cell>
          <table:table-cell table:style-name="Таблица23.A1" office:value-type="string">
            <text:p text:style-name="P314">Окончили год на 5</text:p>
          </table:table-cell>
        </table:table-row>
        <table:table-row table:style-name="Таблица23.2">
          <table:table-cell table:style-name="Таблица23.A1" office:value-type="string">
            <text:p text:style-name="P285">2019</text:p>
          </table:table-cell>
          <table:table-cell table:style-name="Таблица23.A1" office:value-type="string">
            <text:p text:style-name="P285">36,7</text:p>
          </table:table-cell>
          <table:table-cell table:style-name="Таблица23.A1" office:value-type="string">
            <text:p text:style-name="P285">6,7</text:p>
          </table:table-cell>
        </table:table-row>
        <table:table-row table:style-name="Таблица23.2">
          <table:table-cell table:style-name="Таблица23.A1" office:value-type="string">
            <text:p text:style-name="P285">2020</text:p>
          </table:table-cell>
          <table:table-cell table:style-name="Таблица23.A1" office:value-type="string">
            <text:p text:style-name="P285">51,3</text:p>
          </table:table-cell>
          <table:table-cell table:style-name="Таблица23.A1" office:value-type="string">
            <text:p text:style-name="P285">7,5</text:p>
          </table:table-cell>
        </table:table-row>
        <table:table-row table:style-name="Таблица23.2">
          <table:table-cell table:style-name="Таблица23.A1" office:value-type="string">
            <text:p text:style-name="P285">2021</text:p>
          </table:table-cell>
          <table:table-cell table:style-name="Таблица23.A1" office:value-type="string">
            <text:p text:style-name="P285">51,9</text:p>
          </table:table-cell>
          <table:table-cell table:style-name="Таблица23.A1" office:value-type="string">
            <text:p text:style-name="P285">12,2</text:p>
          </table:table-cell>
        </table:table-row>
        <table:table-row table:style-name="Таблица23.1">
          <table:table-cell table:style-name="Таблица23.A1" office:value-type="string">
            <text:p text:style-name="P285">2022</text:p>
          </table:table-cell>
          <table:table-cell table:style-name="Таблица23.A1" office:value-type="string">
            <text:p text:style-name="P285">41,5</text:p>
          </table:table-cell>
          <table:table-cell table:style-name="Таблица23.A1" office:value-type="string">
            <text:p text:style-name="P285">6,1</text:p>
          </table:table-cell>
        </table:table-row>
        <table:table-row table:style-name="Таблица23.1">
          <table:table-cell table:style-name="Таблица23.A1" office:value-type="string">
            <text:p text:style-name="P285">2023</text:p>
          </table:table-cell>
          <table:table-cell table:style-name="Таблица23.A1" office:value-type="string">
            <text:p text:style-name="P285">42,7</text:p>
          </table:table-cell>
          <table:table-cell table:style-name="Таблица23.A1" office:value-type="string">
            <text:p text:style-name="P285">5,2</text:p>
          </table:table-cell>
        </table:table-row>
      </table:table>
      <text:p text:style-name="P111"><text:span text:style-name="Основной_20_шрифт_20_абзаца"><text:span text:style-name="T27">Качество успеваемости в выпускном классе:</text:span></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302">Учебный год</text:p>
          </table:table-cell>
          <table:table-cell table:style-name="Таблица24.A1" office:value-type="string">
            <text:p text:style-name="P302">Процент качества</text:p>
          </table:table-cell>
          <table:table-cell table:style-name="Таблица24.A1" office:value-type="string">
            <text:p text:style-name="P302">Классный руководитель</text:p>
          </table:table-cell>
          <table:table-cell table:style-name="Таблица24.A1" office:value-type="string">
            <text:p text:style-name="P302">Количество выпускников</text:p>
          </table:table-cell>
        </table:table-row>
        <table:table-row table:style-name="Таблица24.2">
          <table:table-cell table:style-name="Таблица24.A1" office:value-type="string">
            <text:p text:style-name="P320">2014-2015</text:p>
          </table:table-cell>
          <table:table-cell table:style-name="Таблица24.A1" office:value-type="string">
            <text:p text:style-name="P280">53,8%</text:p>
          </table:table-cell>
          <table:table-cell table:style-name="Таблица24.A1" office:value-type="string">
            <text:p text:style-name="P302">Талых Н.И.</text:p>
          </table:table-cell>
          <table:table-cell table:style-name="Таблица24.A1" office:value-type="string">
            <text:p text:style-name="P280">13</text:p>
          </table:table-cell>
        </table:table-row>
        <table:table-row table:style-name="Таблица24.2">
          <table:table-cell table:style-name="Таблица24.A1" office:value-type="string">
            <text:p text:style-name="P320">2015-2016</text:p>
          </table:table-cell>
          <table:table-cell table:style-name="Таблица24.A1" office:value-type="string">
            <text:p text:style-name="P280">18,8%</text:p>
          </table:table-cell>
          <table:table-cell table:style-name="Таблица24.A1" office:value-type="string">
            <text:p text:style-name="P302">Нестеренко М.А.</text:p>
          </table:table-cell>
          <table:table-cell table:style-name="Таблица24.A1" office:value-type="string">
            <text:p text:style-name="P280">16</text:p>
          </table:table-cell>
        </table:table-row>
        <table:table-row table:style-name="Таблица24.2">
          <table:table-cell table:style-name="Таблица24.A1" office:value-type="string">
            <text:p text:style-name="P320">2016-2017</text:p>
          </table:table-cell>
          <table:table-cell table:style-name="Таблица24.A1" office:value-type="string">
            <text:p text:style-name="P280">45,5%</text:p>
          </table:table-cell>
          <table:table-cell table:style-name="Таблица24.A1" office:value-type="string">
            <text:p text:style-name="P302">Бурчук В.П.</text:p>
          </table:table-cell>
          <table:table-cell table:style-name="Таблица24.A1" office:value-type="string">
            <text:p text:style-name="P280">22</text:p>
          </table:table-cell>
        </table:table-row>
        <table:table-row table:style-name="Таблица24.2">
          <table:table-cell table:style-name="Таблица24.A1" office:value-type="string">
            <text:p text:style-name="P320">2017-2018</text:p>
          </table:table-cell>
          <table:table-cell table:style-name="Таблица24.A1" office:value-type="string">
            <text:p text:style-name="P280">42,9%</text:p>
          </table:table-cell>
          <table:table-cell table:style-name="Таблица24.A1" office:value-type="string">
            <text:p text:style-name="P302">Грязнова С.Н.</text:p>
          </table:table-cell>
          <table:table-cell table:style-name="Таблица24.A1" office:value-type="string">
            <text:p text:style-name="P280">21</text:p>
          </table:table-cell>
        </table:table-row>
        <table:table-row table:style-name="Таблица24.2">
          <table:table-cell table:style-name="Таблица24.A1" office:value-type="string">
            <text:p text:style-name="P320">2018-2019</text:p>
          </table:table-cell>
          <table:table-cell table:style-name="Таблица24.A1" office:value-type="string">
            <text:p text:style-name="P280">47,8%</text:p>
          </table:table-cell>
          <table:table-cell table:style-name="Таблица24.A1" office:value-type="string">
            <text:p text:style-name="P302">Чернобай С.Н.</text:p>
          </table:table-cell>
          <table:table-cell table:style-name="Таблица24.A1" office:value-type="string">
            <text:p text:style-name="P280">23</text:p>
          </table:table-cell>
        </table:table-row>
        <text:soft-page-break/>
        <table:table-row table:style-name="Таблица24.2">
          <table:table-cell table:style-name="Таблица24.A1" office:value-type="string">
            <text:p text:style-name="P320">2019-2020</text:p>
          </table:table-cell>
          <table:table-cell table:style-name="Таблица24.A1" office:value-type="string">
            <text:p text:style-name="P280">48,0%</text:p>
          </table:table-cell>
          <table:table-cell table:style-name="Таблица24.A1" office:value-type="string">
            <text:p text:style-name="P302">Балбукова Н.В.</text:p>
          </table:table-cell>
          <table:table-cell table:style-name="Таблица24.A1" office:value-type="string">
            <text:p text:style-name="P280">25</text:p>
          </table:table-cell>
        </table:table-row>
        <table:table-row table:style-name="Таблица24.2">
          <table:table-cell table:style-name="Таблица24.A1" office:value-type="string">
            <text:p text:style-name="P320">2020-2021</text:p>
          </table:table-cell>
          <table:table-cell table:style-name="Таблица24.A1" office:value-type="string">
            <text:p text:style-name="P303">68,9%</text:p>
          </table:table-cell>
          <table:table-cell table:style-name="Таблица24.A1" office:value-type="string">
            <text:p text:style-name="P302">Хаакана Л.Д.</text:p>
          </table:table-cell>
          <table:table-cell table:style-name="Таблица24.A1" office:value-type="string">
            <text:p text:style-name="P280">29</text:p>
          </table:table-cell>
        </table:table-row>
        <table:table-row table:style-name="Таблица24.9">
          <table:table-cell table:style-name="Таблица24.A1" office:value-type="string">
            <text:p text:style-name="P320">2021-2022</text:p>
          </table:table-cell>
          <table:table-cell table:style-name="Таблица24.A1" office:value-type="string">
            <text:p text:style-name="P303">66,70%</text:p>
          </table:table-cell>
          <table:table-cell table:style-name="Таблица24.A1" office:value-type="string">
            <text:p text:style-name="P302">Онишко А.В.</text:p>
          </table:table-cell>
          <table:table-cell table:style-name="Таблица24.A1" office:value-type="string">
            <text:p text:style-name="P280">18</text:p>
          </table:table-cell>
        </table:table-row>
        <table:table-row table:style-name="Таблица24.9">
          <table:table-cell table:style-name="Таблица24.A1" office:value-type="string">
            <text:p text:style-name="P321">2022-2023</text:p>
          </table:table-cell>
          <table:table-cell table:style-name="Таблица24.A1" office:value-type="string">
            <text:p text:style-name="P309">53,85%</text:p>
          </table:table-cell>
          <table:table-cell table:style-name="Таблица24.A1" office:value-type="string">
            <text:p text:style-name="P308">Нестеренко М.А.</text:p>
          </table:table-cell>
          <table:table-cell table:style-name="Таблица24.A1" office:value-type="string">
            <text:p text:style-name="P283">13</text:p>
          </table:table-cell>
        </table:table-row>
      </table:table>
      <text:p text:style-name="P341">Аттестат с отличием получил 1 выпускник.</text:p>
      <text:p text:style-name="P399"><text:s/></text:p>
      <text:p text:style-name="P150">Анализ выполнения программ по предметам показал следующее: <text:s/></text:p>
      <text:p text:style-name="P114">Обучение ведется в соответствии с утвержденными на учебный год учебными планами. Полностью выполняется инвариантная и вариативная части учебных планов, в вариативной части учебных планов выполняется региональный компонент и компонент образовательной организации. Учителя работают в соответствии с образовательными рабочими программами и календарно- тематическими планами. <text:s/></text:p>
      <text:p text:style-name="P128">Выполнение программ по предметам 100%.</text:p>
      <text:p text:style-name="P174">Классные руководители ведут систематический учёт детей систематически и длительно пропускающих уроки. Работа проводится совместно с социальным педагогом.</text:p>
      <text:p text:style-name="P114">Качество знаний обучающихся составляется в процентах на основании ежегодных данных учителей-предметников, сведенных в таблицы успеваемости учащихся по предметам, по классам, по четвертным и годовым отметкам. В общеобразовательных классах учитываются данные начальных классов, успеваемость в основной и старшей школе. В классах коррекции данные успеваемости в начальных коррекционных классах и основной школе обучающихся с ОВЗ ЗПР.</text:p>
      <text:p text:style-name="P114">За последние пять лет обучения уровень качества знаний обучающихся изменялся в пределах оптимального уровня обучения от 60 % (минимальное значение) до 79% (максимальное значение). В классах коррекции уровень качества знаний несколько ниже, чем в общеобразовательных классах. Наилучшие показатели качества знаний были в 2007-2008 учебном году, когда количество обучающихся в школе было наименьшее.</text:p>
      <text:p text:style-name="P174">Диагностические мероприятия, проводимые педагогом-психологом школы помогли выявить обучающихся, нуждающихся в психологической помощи, классные руководители и родители получили конкретные рекомендации. <text:s/></text:p>
      <text:p text:style-name="P105"/>
      <text:p text:style-name="P104">Анализ государственной итоговой аттестации выпускников:</text:p>
      <text:p text:style-name="P15"/>
      <text:p text:style-name="P3"><text:span text:style-name="Основной_20_шрифт_20_абзаца"><text:span text:style-name="T16">Результаты ГИА:</text:span></text:span></text:p>
      <text:p text:style-name="P293"><text:span text:style-name="Основной_20_шрифт_20_абзаца"><text:span text:style-name="T43">Результаты 9-х классов:</text:span></text:span></text:p>
      <text:p text:style-name="P294">В 2022-2023 учебном году одним из условий допуска обучающихся 9-х классов к ГИА было получение «зачета» за итоговое собеседование. Испытание прошло 8 февраля 2023г., в очном формате. В итоговом собеседовании приняли участие 70 обучающихся (100%), все участники получили «зачет».</text:p>
      <text:p text:style-name="P293"><text:span text:style-name="Основной_20_шрифт_20_абзаца"><text:span text:style-name="T25">Анализ результатов итогового собеседования по русскому языку. Сводная таблица результатов итогового собеседования по классам 10.03.2023 год.</text:span></text:span></text:p>
      <text:p text:style-name="P293"/>
      <text:p text:style-name="P293"/>
      <text:p text:style-name="P293"/>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number-columns-repeated="2"/>
        <table:table-column table:style-name="Таблица25.H"/>
        <text:soft-page-break/>
        <table:table-row>
          <table:table-cell table:style-name="Таблица25.A1" table:number-rows-spanned="3" office:value-type="string">
            <text:p text:style-name="P317"><text:span text:style-name="Основной_20_шрифт_20_абзаца"><text:span text:style-name="T42">№ </text:span></text:span><text:span text:style-name="Основной_20_шрифт_20_абзаца"><text:span text:style-name="T49">задания</text:span></text:span></text:p>
          </table:table-cell>
          <table:table-cell table:style-name="Таблица25.A1" office:value-type="string">
            <text:p text:style-name="P317"><text:span text:style-name="Основной_20_шрифт_20_абзаца"><text:span text:style-name="T49">Класс</text:span></text:span></text:p>
          </table:table-cell>
          <table:table-cell table:style-name="Таблица25.A1" table:number-columns-spanned="2" office:value-type="string">
            <text:p text:style-name="P317"><text:span text:style-name="Основной_20_шрифт_20_абзаца"><text:span text:style-name="T49">9а</text:span></text:span></text:p>
          </table:table-cell>
          <table:covered-table-cell/>
          <table:table-cell table:style-name="Таблица25.A1" table:number-columns-spanned="2" office:value-type="string">
            <text:p text:style-name="P317"><text:span text:style-name="Основной_20_шрифт_20_абзаца"><text:span text:style-name="T49">9б</text:span></text:span></text:p>
          </table:table-cell>
          <table:covered-table-cell/>
          <table:table-cell table:style-name="Таблица25.A1" table:number-columns-spanned="2" office:value-type="string">
            <text:p text:style-name="P317"><text:span text:style-name="Основной_20_шрифт_20_абзаца"><text:span text:style-name="T49">9к ОВЗ ЗПР</text:span></text:span></text:p>
          </table:table-cell>
          <table:covered-table-cell/>
        </table:table-row>
        <table:table-row>
          <table:covered-table-cell/>
          <table:table-cell table:style-name="Таблица25.A1" office:value-type="string">
            <text:p text:style-name="P317"><text:span text:style-name="Основной_20_шрифт_20_абзаца"><text:span text:style-name="T49">Название критерия</text:span></text:span></text:p>
          </table:table-cell>
          <table:table-cell table:style-name="Таблица25.A1" office:value-type="string">
            <text:p text:style-name="P317"><text:span text:style-name="Основной_20_шрифт_20_абзаца"><text:span text:style-name="T49">Ср.балл</text:span></text:span></text:p>
          </table:table-cell>
          <table:table-cell table:style-name="Таблица25.A1" office:value-type="string">
            <text:p text:style-name="P317"><text:span text:style-name="Основной_20_шрифт_20_абзаца"><text:span text:style-name="T49">%</text:span></text:span></text:p>
          </table:table-cell>
          <table:table-cell table:style-name="Таблица25.A1" office:value-type="string">
            <text:p text:style-name="P317"><text:span text:style-name="Основной_20_шрифт_20_абзаца"><text:span text:style-name="T49">Ср.</text:span></text:span><text:span text:style-name="Основной_20_шрифт_20_абзаца"><text:span text:style-name="T49"><text:line-break/>балл</text:span></text:span></text:p>
          </table:table-cell>
          <table:table-cell table:style-name="Таблица25.A1" office:value-type="string">
            <text:p text:style-name="P317"><text:span text:style-name="Основной_20_шрифт_20_абзаца"><text:span text:style-name="T49">%</text:span></text:span></text:p>
          </table:table-cell>
          <table:table-cell table:style-name="Таблица25.A1" office:value-type="string">
            <text:p text:style-name="P317"><text:span text:style-name="Основной_20_шрифт_20_абзаца"><text:span text:style-name="T49">Ср.</text:span></text:span><text:span text:style-name="Основной_20_шрифт_20_абзаца"><text:span text:style-name="T49"><text:line-break/>балл</text:span></text:span></text:p>
          </table:table-cell>
          <table:table-cell table:style-name="Таблица25.A1" office:value-type="string">
            <text:p text:style-name="P317"><text:span text:style-name="Основной_20_шрифт_20_абзаца"><text:span text:style-name="T49">%</text:span></text:span></text:p>
          </table:table-cell>
        </table:table-row>
        <table:table-row>
          <table:covered-table-cell/>
          <table:table-cell table:style-name="Таблица25.A1" office:value-type="string">
            <text:p text:style-name="P318"><text:span text:style-name="Основной_20_шрифт_20_абзаца"><text:span text:style-name="T49">Чтение вслух</text:span></text:span></text:p>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row>
        <table:table-row>
          <table:table-cell table:style-name="Таблица25.A4" office:value-type="string">
            <text:p text:style-name="P317"><text:span text:style-name="Основной_20_шрифт_20_абзаца"><text:span text:style-name="T49">1</text:span></text:span></text:p>
          </table:table-cell>
          <table:table-cell table:style-name="Таблица25.A1" office:value-type="string">
            <text:p text:style-name="P317"><text:span text:style-name="Основной_20_шрифт_20_абзаца"><text:span text:style-name="T49">ИЧ</text:span></text:span></text:p>
          </table:table-cell>
          <table:table-cell table:style-name="Таблица25.A1" office:value-type="string">
            <text:p text:style-name="P317"><text:span text:style-name="Основной_20_шрифт_20_абзаца"><text:span text:style-name="T33">26</text:span></text:span></text:p>
          </table:table-cell>
          <table:table-cell table:style-name="Таблица25.A1" office:value-type="string">
            <text:p text:style-name="P317"><text:span text:style-name="Основной_20_шрифт_20_абзаца"><text:span text:style-name="T33">100%</text:span></text:span></text:p>
          </table:table-cell>
          <table:table-cell table:style-name="Таблица25.A1" office:value-type="string">
            <text:p text:style-name="P317"><text:span text:style-name="Основной_20_шрифт_20_абзаца"><text:span text:style-name="T49">29</text:span></text:span></text:p>
          </table:table-cell>
          <table:table-cell table:style-name="Таблица25.A1" office:value-type="string">
            <text:p text:style-name="P317"><text:span text:style-name="Основной_20_шрифт_20_абзаца"><text:span text:style-name="T49">97%</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2</text:span></text:span></text:p>
          </table:table-cell>
          <table:table-cell table:style-name="Таблица25.A1" office:value-type="string">
            <text:p text:style-name="P317"><text:span text:style-name="Основной_20_шрифт_20_абзаца"><text:span text:style-name="T49">ТЧ</text:span></text:span></text:p>
          </table:table-cell>
          <table:table-cell table:style-name="Таблица25.A1" office:value-type="string">
            <text:p text:style-name="P317"><text:span text:style-name="Основной_20_шрифт_20_абзаца"><text:span text:style-name="T33">22</text:span></text:span></text:p>
          </table:table-cell>
          <table:table-cell table:style-name="Таблица25.A1" office:value-type="string">
            <text:p text:style-name="P317"><text:span text:style-name="Основной_20_шрифт_20_абзаца"><text:span text:style-name="T33">85%</text:span></text:span></text:p>
          </table:table-cell>
          <table:table-cell table:style-name="Таблица25.A1" office:value-type="string">
            <text:p text:style-name="P317"><text:span text:style-name="Основной_20_шрифт_20_абзаца"><text:span text:style-name="T49">29</text:span></text:span></text:p>
          </table:table-cell>
          <table:table-cell table:style-name="Таблица25.A1" office:value-type="string">
            <text:p text:style-name="P317"><text:span text:style-name="Основной_20_шрифт_20_абзаца"><text:span text:style-name="T49">97%</text:span></text:span></text:p>
          </table:table-cell>
          <table:table-cell table:style-name="Таблица25.A4" office:value-type="string">
            <text:p text:style-name="P317"><text:span text:style-name="Основной_20_шрифт_20_абзаца"><text:span text:style-name="T49">13</text:span></text:span></text:p>
          </table:table-cell>
          <table:table-cell table:style-name="Таблица25.A4" office:value-type="string">
            <text:p text:style-name="P317"><text:span text:style-name="Основной_20_шрифт_20_абзаца"><text:span text:style-name="T49">107%</text:span></text:span></text:p>
          </table:table-cell>
        </table:table-row>
        <table:table-row>
          <table:table-cell table:style-name="Таблица25.A1" office:value-type="string">
            <text:p text:style-name="P310"/>
          </table:table-cell>
          <table:table-cell table:style-name="Таблица25.A1" office:value-type="string">
            <text:p text:style-name="P317"><text:span text:style-name="Основной_20_шрифт_20_абзаца"><text:span text:style-name="T49">Пересказ текста</text:span></text:span></text:p>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3</text:span></text:span></text:p>
          </table:table-cell>
          <table:table-cell table:style-name="Таблица25.A1" office:value-type="string">
            <text:p text:style-name="P317"><text:span text:style-name="Основной_20_шрифт_20_абзаца"><text:span text:style-name="T49">П1</text:span></text:span></text:p>
          </table:table-cell>
          <table:table-cell table:style-name="Таблица25.A1" office:value-type="string">
            <text:p text:style-name="P317"><text:span text:style-name="Основной_20_шрифт_20_абзаца"><text:span text:style-name="T33">25</text:span></text:span></text:p>
          </table:table-cell>
          <table:table-cell table:style-name="Таблица25.A1" office:value-type="string">
            <text:p text:style-name="P317"><text:span text:style-name="Основной_20_шрифт_20_абзаца"><text:span text:style-name="T33">96,1%</text:span></text:span></text:p>
          </table:table-cell>
          <table:table-cell table:style-name="Таблица25.A1" office:value-type="string">
            <text:p text:style-name="P317"><text:span text:style-name="Основной_20_шрифт_20_абзаца"><text:span text:style-name="T49">27</text:span></text:span></text:p>
          </table:table-cell>
          <table:table-cell table:style-name="Таблица25.A1" office:value-type="string">
            <text:p text:style-name="P317"><text:span text:style-name="Основной_20_шрифт_20_абзаца"><text:span text:style-name="T49">90%</text:span></text:span></text:p>
          </table:table-cell>
          <table:table-cell table:style-name="Таблица25.A4" office:value-type="string">
            <text:p text:style-name="P317"><text:span text:style-name="Основной_20_шрифт_20_абзаца"><text:span text:style-name="T49">21</text:span></text:span></text:p>
          </table:table-cell>
          <table:table-cell table:style-name="Таблица25.A4" office:value-type="string">
            <text:p text:style-name="P317"><text:span text:style-name="Основной_20_шрифт_20_абзаца"><text:span text:style-name="T49">67%</text:span></text:span></text:p>
          </table:table-cell>
        </table:table-row>
        <table:table-row>
          <table:table-cell table:style-name="Таблица25.A1" office:value-type="string">
            <text:p text:style-name="P317"><text:span text:style-name="Основной_20_шрифт_20_абзаца"><text:span text:style-name="T49">4</text:span></text:span></text:p>
          </table:table-cell>
          <table:table-cell table:style-name="Таблица25.A1" office:value-type="string">
            <text:p text:style-name="P317"><text:span text:style-name="Основной_20_шрифт_20_абзаца"><text:span text:style-name="T49">П2</text:span></text:span></text:p>
          </table:table-cell>
          <table:table-cell table:style-name="Таблица25.A1" office:value-type="string">
            <text:p text:style-name="P317"><text:span text:style-name="Основной_20_шрифт_20_абзаца"><text:span text:style-name="T33">17</text:span></text:span></text:p>
          </table:table-cell>
          <table:table-cell table:style-name="Таблица25.A1" office:value-type="string">
            <text:p text:style-name="P317"><text:span text:style-name="Основной_20_шрифт_20_абзаца"><text:span text:style-name="T33">65,3%</text:span></text:span></text:p>
          </table:table-cell>
          <table:table-cell table:style-name="Таблица25.A1" office:value-type="string">
            <text:p text:style-name="P317"><text:span text:style-name="Основной_20_шрифт_20_абзаца"><text:span text:style-name="T49">17</text:span></text:span></text:p>
          </table:table-cell>
          <table:table-cell table:style-name="Таблица25.A1" office:value-type="string">
            <text:p text:style-name="P317"><text:span text:style-name="Основной_20_шрифт_20_абзаца"><text:span text:style-name="T49">57%</text:span></text:span></text:p>
          </table:table-cell>
          <table:table-cell table:style-name="Таблица25.A4" office:value-type="string">
            <text:p text:style-name="P317"><text:span text:style-name="Основной_20_шрифт_20_абзаца"><text:span text:style-name="T49">14</text:span></text:span></text:p>
          </table:table-cell>
          <table:table-cell table:style-name="Таблица25.A4" office:value-type="string">
            <text:p text:style-name="P317"><text:span text:style-name="Основной_20_шрифт_20_абзаца"><text:span text:style-name="T49">100%</text:span></text:span></text:p>
          </table:table-cell>
        </table:table-row>
        <table:table-row>
          <table:table-cell table:style-name="Таблица25.A1" office:value-type="string">
            <text:p text:style-name="P317"><text:span text:style-name="Основной_20_шрифт_20_абзаца"><text:span text:style-name="T49">5</text:span></text:span></text:p>
          </table:table-cell>
          <table:table-cell table:style-name="Таблица25.A1" office:value-type="string">
            <text:p text:style-name="P317"><text:span text:style-name="Основной_20_шрифт_20_абзаца"><text:span text:style-name="T49">П3</text:span></text:span></text:p>
          </table:table-cell>
          <table:table-cell table:style-name="Таблица25.A1" office:value-type="string">
            <text:p text:style-name="P317"><text:span text:style-name="Основной_20_шрифт_20_абзаца"><text:span text:style-name="T33">24</text:span></text:span></text:p>
          </table:table-cell>
          <table:table-cell table:style-name="Таблица25.A1" office:value-type="string">
            <text:p text:style-name="P317"><text:span text:style-name="Основной_20_шрифт_20_абзаца"><text:span text:style-name="T33">92,3%</text:span></text:span></text:p>
          </table:table-cell>
          <table:table-cell table:style-name="Таблица25.A1" office:value-type="string">
            <text:p text:style-name="P317"><text:span text:style-name="Основной_20_шрифт_20_абзаца"><text:span text:style-name="T49">23</text:span></text:span></text:p>
          </table:table-cell>
          <table:table-cell table:style-name="Таблица25.A1" office:value-type="string">
            <text:p text:style-name="P317"><text:span text:style-name="Основной_20_шрифт_20_абзаца"><text:span text:style-name="T49">76,6%</text:span></text:span></text:p>
          </table:table-cell>
          <table:table-cell table:style-name="Таблица25.A4" office:value-type="string">
            <text:p text:style-name="P317"><text:span text:style-name="Основной_20_шрифт_20_абзаца"><text:span text:style-name="T49">10</text:span></text:span></text:p>
          </table:table-cell>
          <table:table-cell table:style-name="Таблица25.A4" office:value-type="string">
            <text:p text:style-name="P317"><text:span text:style-name="Основной_20_шрифт_20_абзаца"><text:span text:style-name="T49">71,4%</text:span></text:span></text:p>
          </table:table-cell>
        </table:table-row>
        <table:table-row>
          <table:table-cell table:style-name="Таблица25.A1" office:value-type="string">
            <text:p text:style-name="P317"><text:span text:style-name="Основной_20_шрифт_20_абзаца"><text:span text:style-name="T49">6</text:span></text:span></text:p>
          </table:table-cell>
          <table:table-cell table:style-name="Таблица25.A1" office:value-type="string">
            <text:p text:style-name="P317"><text:span text:style-name="Основной_20_шрифт_20_абзаца"><text:span text:style-name="T49">П4</text:span></text:span></text:p>
          </table:table-cell>
          <table:table-cell table:style-name="Таблица25.A1" office:value-type="string">
            <text:p text:style-name="P317"><text:span text:style-name="Основной_20_шрифт_20_абзаца"><text:span text:style-name="T33">15</text:span></text:span></text:p>
          </table:table-cell>
          <table:table-cell table:style-name="Таблица25.A1" office:value-type="string">
            <text:p text:style-name="P317"><text:span text:style-name="Основной_20_шрифт_20_абзаца"><text:span text:style-name="T33">58%</text:span></text:span></text:p>
          </table:table-cell>
          <table:table-cell table:style-name="Таблица25.A1" office:value-type="string">
            <text:p text:style-name="P317"><text:span text:style-name="Основной_20_шрифт_20_абзаца"><text:span text:style-name="T49">24</text:span></text:span></text:p>
          </table:table-cell>
          <table:table-cell table:style-name="Таблица25.A1" office:value-type="string">
            <text:p text:style-name="P317"><text:span text:style-name="Основной_20_шрифт_20_абзаца"><text:span text:style-name="T49">80%</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0"/>
          </table:table-cell>
          <table:table-cell table:style-name="Таблица25.A1" office:value-type="string">
            <text:p text:style-name="P318"><text:span text:style-name="Основной_20_шрифт_20_абзаца"><text:span text:style-name="T49">Грамотность</text:span></text:span></text:p>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7</text:span></text:span></text:p>
          </table:table-cell>
          <table:table-cell table:style-name="Таблица25.A1" office:value-type="string">
            <text:p text:style-name="P317"><text:span text:style-name="Основной_20_шрифт_20_абзаца"><text:span text:style-name="T49">Г</text:span></text:span></text:p>
          </table:table-cell>
          <table:table-cell table:style-name="Таблица25.A1" office:value-type="string">
            <text:p text:style-name="P317"><text:span text:style-name="Основной_20_шрифт_20_абзаца"><text:span text:style-name="T33">20</text:span></text:span></text:p>
          </table:table-cell>
          <table:table-cell table:style-name="Таблица25.A1" office:value-type="string">
            <text:p text:style-name="P317"><text:span text:style-name="Основной_20_шрифт_20_абзаца"><text:span text:style-name="T33">77%</text:span></text:span></text:p>
          </table:table-cell>
          <table:table-cell table:style-name="Таблица25.A1" office:value-type="string">
            <text:p text:style-name="P317"><text:span text:style-name="Основной_20_шрифт_20_абзаца"><text:span text:style-name="T49">29</text:span></text:span></text:p>
          </table:table-cell>
          <table:table-cell table:style-name="Таблица25.A4" office:value-type="string">
            <text:p text:style-name="P317"><text:span text:style-name="Основной_20_шрифт_20_абзаца"><text:span text:style-name="T49">97%</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8</text:span></text:span></text:p>
          </table:table-cell>
          <table:table-cell table:style-name="Таблица25.A1" office:value-type="string">
            <text:p text:style-name="P317"><text:span text:style-name="Основной_20_шрифт_20_абзаца"><text:span text:style-name="T49">О</text:span></text:span></text:p>
          </table:table-cell>
          <table:table-cell table:style-name="Таблица25.A1" office:value-type="string">
            <text:p text:style-name="P317"><text:span text:style-name="Основной_20_шрифт_20_абзаца"><text:span text:style-name="T33">20</text:span></text:span></text:p>
          </table:table-cell>
          <table:table-cell table:style-name="Таблица25.A1" office:value-type="string">
            <text:p text:style-name="P317"><text:span text:style-name="Основной_20_шрифт_20_абзаца"><text:span text:style-name="T33">77%</text:span></text:span></text:p>
          </table:table-cell>
          <table:table-cell table:style-name="Таблица25.A1" office:value-type="string">
            <text:p text:style-name="P317"><text:span text:style-name="Основной_20_шрифт_20_абзаца"><text:span text:style-name="T49">19</text:span></text:span></text:p>
          </table:table-cell>
          <table:table-cell table:style-name="Таблица25.A4" office:value-type="string">
            <text:p text:style-name="P317"><text:span text:style-name="Основной_20_шрифт_20_абзаца"><text:span text:style-name="T33">63,3%</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9</text:span></text:span></text:p>
          </table:table-cell>
          <table:table-cell table:style-name="Таблица25.A1" office:value-type="string">
            <text:p text:style-name="P317"><text:span text:style-name="Основной_20_шрифт_20_абзаца"><text:span text:style-name="T49">Р</text:span></text:span></text:p>
          </table:table-cell>
          <table:table-cell table:style-name="Таблица25.A1" office:value-type="string">
            <text:p text:style-name="P317"><text:span text:style-name="Основной_20_шрифт_20_абзаца"><text:span text:style-name="T33">18</text:span></text:span></text:p>
          </table:table-cell>
          <table:table-cell table:style-name="Таблица25.A1" office:value-type="string">
            <text:p text:style-name="P317"><text:span text:style-name="Основной_20_шрифт_20_абзаца"><text:span text:style-name="T33">69,2%</text:span></text:span></text:p>
          </table:table-cell>
          <table:table-cell table:style-name="Таблица25.A1" office:value-type="string">
            <text:p text:style-name="P317"><text:span text:style-name="Основной_20_шрифт_20_абзаца"><text:span text:style-name="T49">22</text:span></text:span></text:p>
          </table:table-cell>
          <table:table-cell table:style-name="Таблица25.A4" office:value-type="string">
            <text:p text:style-name="P317"><text:span text:style-name="Основной_20_шрифт_20_абзаца"><text:span text:style-name="T33">73,3%</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10</text:span></text:span></text:p>
          </table:table-cell>
          <table:table-cell table:style-name="Таблица25.A1" office:value-type="string">
            <text:p text:style-name="P317"><text:span text:style-name="Основной_20_шрифт_20_абзаца"><text:span text:style-name="T49">Иск</text:span></text:span></text:p>
          </table:table-cell>
          <table:table-cell table:style-name="Таблица25.A1" office:value-type="string">
            <text:p text:style-name="P317"><text:span text:style-name="Основной_20_шрифт_20_абзаца"><text:span text:style-name="T33">11</text:span></text:span></text:p>
          </table:table-cell>
          <table:table-cell table:style-name="Таблица25.A1" office:value-type="string">
            <text:p text:style-name="P317"><text:span text:style-name="Основной_20_шрифт_20_абзаца"><text:span text:style-name="T33">42,3%</text:span></text:span></text:p>
          </table:table-cell>
          <table:table-cell table:style-name="Таблица25.A1" office:value-type="string">
            <text:p text:style-name="P317"><text:span text:style-name="Основной_20_шрифт_20_абзаца"><text:span text:style-name="T49">16</text:span></text:span></text:p>
          </table:table-cell>
          <table:table-cell table:style-name="Таблица25.A4" office:value-type="string">
            <text:p text:style-name="P317"><text:span text:style-name="Основной_20_шрифт_20_абзаца"><text:span text:style-name="T33">53,3%</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0"/>
          </table:table-cell>
          <table:table-cell table:style-name="Таблица25.A1" office:value-type="string">
            <text:p text:style-name="P317"><text:span text:style-name="Основной_20_шрифт_20_абзаца"><text:span text:style-name="T49">Монолог</text:span></text:span></text:p>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4" office:value-type="string">
            <text:p text:style-name="P310"/>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11</text:span></text:span></text:p>
          </table:table-cell>
          <table:table-cell table:style-name="Таблица25.A1" office:value-type="string">
            <text:p text:style-name="P317"><text:span text:style-name="Основной_20_шрифт_20_абзаца"><text:span text:style-name="T49">М1</text:span></text:span></text:p>
          </table:table-cell>
          <table:table-cell table:style-name="Таблица25.A1" office:value-type="string">
            <text:p text:style-name="P317"><text:span text:style-name="Основной_20_шрифт_20_абзаца"><text:span text:style-name="T33">25</text:span></text:span></text:p>
          </table:table-cell>
          <table:table-cell table:style-name="Таблица25.A1" office:value-type="string">
            <text:p text:style-name="P317"><text:span text:style-name="Основной_20_шрифт_20_абзаца"><text:span text:style-name="T33">96,1%</text:span></text:span></text:p>
          </table:table-cell>
          <table:table-cell table:style-name="Таблица25.A1" office:value-type="string">
            <text:p text:style-name="P317"><text:span text:style-name="Основной_20_шрифт_20_абзаца"><text:span text:style-name="T49">29</text:span></text:span></text:p>
          </table:table-cell>
          <table:table-cell table:style-name="Таблица25.A4" office:value-type="string">
            <text:p text:style-name="P317"><text:span text:style-name="Основной_20_шрифт_20_абзаца"><text:span text:style-name="T33">97%</text:span></text:span></text:p>
          </table:table-cell>
          <table:table-cell table:style-name="Таблица25.A4" office:value-type="string">
            <text:p text:style-name="P317"><text:span text:style-name="Основной_20_шрифт_20_абзаца"><text:span text:style-name="T49">8</text:span></text:span></text:p>
          </table:table-cell>
          <table:table-cell table:style-name="Таблица25.A4" office:value-type="string">
            <text:p text:style-name="P317"><text:span text:style-name="Основной_20_шрифт_20_абзаца"><text:span text:style-name="T49">57,1%</text:span></text:span></text:p>
          </table:table-cell>
        </table:table-row>
        <table:table-row>
          <table:table-cell table:style-name="Таблица25.A1" office:value-type="string">
            <text:p text:style-name="P317"><text:span text:style-name="Основной_20_шрифт_20_абзаца"><text:span text:style-name="T49">12</text:span></text:span></text:p>
          </table:table-cell>
          <table:table-cell table:style-name="Таблица25.A1" office:value-type="string">
            <text:p text:style-name="P317"><text:span text:style-name="Основной_20_шрифт_20_абзаца"><text:span text:style-name="T49">М2</text:span></text:span></text:p>
          </table:table-cell>
          <table:table-cell table:style-name="Таблица25.A1" office:value-type="string">
            <text:p text:style-name="P317"><text:span text:style-name="Основной_20_шрифт_20_абзаца"><text:span text:style-name="T33">26</text:span></text:span></text:p>
          </table:table-cell>
          <table:table-cell table:style-name="Таблица25.A1" office:value-type="string">
            <text:p text:style-name="P317"><text:span text:style-name="Основной_20_шрифт_20_абзаца"><text:span text:style-name="T33">100%</text:span></text:span></text:p>
          </table:table-cell>
          <table:table-cell table:style-name="Таблица25.A1" office:value-type="string">
            <text:p text:style-name="P317"><text:span text:style-name="Основной_20_шрифт_20_абзаца"><text:span text:style-name="T49">30</text:span></text:span></text:p>
          </table:table-cell>
          <table:table-cell table:style-name="Таблица25.A4" office:value-type="string">
            <text:p text:style-name="P317"><text:span text:style-name="Основной_20_шрифт_20_абзаца"><text:span text:style-name="T33">100%</text:span></text:span></text:p>
          </table:table-cell>
          <table:table-cell table:style-name="Таблица25.A4" office:value-type="string">
            <text:p text:style-name="P317"><text:span text:style-name="Основной_20_шрифт_20_абзаца"><text:span text:style-name="T49">14</text:span></text:span></text:p>
          </table:table-cell>
          <table:table-cell table:style-name="Таблица25.A4" office:value-type="string">
            <text:p text:style-name="P317"><text:span text:style-name="Основной_20_шрифт_20_абзаца"><text:span text:style-name="T49">100%</text:span></text:span></text:p>
          </table:table-cell>
        </table:table-row>
        <table:table-row>
          <table:table-cell table:style-name="Таблица25.A1" office:value-type="string">
            <text:p text:style-name="P317"><text:span text:style-name="Основной_20_шрифт_20_абзаца"><text:span text:style-name="T49">13</text:span></text:span></text:p>
          </table:table-cell>
          <table:table-cell table:style-name="Таблица25.A1" office:value-type="string">
            <text:p text:style-name="P317"><text:span text:style-name="Основной_20_шрифт_20_абзаца"><text:span text:style-name="T49">М3</text:span></text:span></text:p>
          </table:table-cell>
          <table:table-cell table:style-name="Таблица25.A1" office:value-type="string">
            <text:p text:style-name="P317"><text:span text:style-name="Основной_20_шрифт_20_абзаца"><text:span text:style-name="T33">24</text:span></text:span></text:p>
          </table:table-cell>
          <table:table-cell table:style-name="Таблица25.A1" office:value-type="string">
            <text:p text:style-name="P317"><text:span text:style-name="Основной_20_шрифт_20_абзаца"><text:span text:style-name="T33">92,3%</text:span></text:span></text:p>
          </table:table-cell>
          <table:table-cell table:style-name="Таблица25.A1" office:value-type="string">
            <text:p text:style-name="P317"><text:span text:style-name="Основной_20_шрифт_20_абзаца"><text:span text:style-name="T49">22</text:span></text:span></text:p>
          </table:table-cell>
          <table:table-cell table:style-name="Таблица25.A4" office:value-type="string">
            <text:p text:style-name="P317"><text:span text:style-name="Основной_20_шрифт_20_абзаца"><text:span text:style-name="T33">73,3%</text:span></text:span></text:p>
          </table:table-cell>
          <table:table-cell table:style-name="Таблица25.A4" office:value-type="string">
            <text:p text:style-name="P317"><text:span text:style-name="Основной_20_шрифт_20_абзаца"><text:span text:style-name="T49">10</text:span></text:span></text:p>
          </table:table-cell>
          <table:table-cell table:style-name="Таблица25.A4" office:value-type="string">
            <text:p text:style-name="P317"><text:span text:style-name="Основной_20_шрифт_20_абзаца"><text:span text:style-name="T49">71,4%</text:span></text:span></text:p>
          </table:table-cell>
        </table:table-row>
        <table:table-row>
          <table:table-cell table:style-name="Таблица25.A1" office:value-type="string">
            <text:p text:style-name="P310"/>
          </table:table-cell>
          <table:table-cell table:style-name="Таблица25.A1" office:value-type="string">
            <text:p text:style-name="P317"><text:span text:style-name="Основной_20_шрифт_20_абзаца"><text:span text:style-name="T49">Диалог</text:span></text:span></text:p>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4" office:value-type="string">
            <text:p text:style-name="P310"/>
          </table:table-cell>
          <table:table-cell table:style-name="Таблица25.A4" office:value-type="string">
            <text:p text:style-name="P310"/>
          </table:table-cell>
          <table:table-cell table:style-name="Таблица25.A4" office:value-type="string">
            <text:p text:style-name="P310"/>
          </table:table-cell>
        </table:table-row>
        <text:soft-page-break/>
        <table:table-row>
          <table:table-cell table:style-name="Таблица25.A1" office:value-type="string">
            <text:p text:style-name="P317"><text:span text:style-name="Основной_20_шрифт_20_абзаца"><text:span text:style-name="T49">14</text:span></text:span></text:p>
          </table:table-cell>
          <table:table-cell table:style-name="Таблица25.A1" office:value-type="string">
            <text:p text:style-name="P317"><text:span text:style-name="Основной_20_шрифт_20_абзаца"><text:span text:style-name="T49">Д1</text:span></text:span></text:p>
          </table:table-cell>
          <table:table-cell table:style-name="Таблица25.A1" office:value-type="string">
            <text:p text:style-name="P317"><text:span text:style-name="Основной_20_шрифт_20_абзаца"><text:span text:style-name="T33">26</text:span></text:span></text:p>
          </table:table-cell>
          <table:table-cell table:style-name="Таблица25.A1" office:value-type="string">
            <text:p text:style-name="P317"><text:span text:style-name="Основной_20_шрифт_20_абзаца"><text:span text:style-name="T33">100%</text:span></text:span></text:p>
          </table:table-cell>
          <table:table-cell table:style-name="Таблица25.A1" office:value-type="string">
            <text:p text:style-name="P317"><text:span text:style-name="Основной_20_шрифт_20_абзаца"><text:span text:style-name="T49">29</text:span></text:span></text:p>
          </table:table-cell>
          <table:table-cell table:style-name="Таблица25.A4" office:value-type="string">
            <text:p text:style-name="P317"><text:span text:style-name="Основной_20_шрифт_20_абзаца"><text:span text:style-name="T33">97%</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15</text:span></text:span></text:p>
          </table:table-cell>
          <table:table-cell table:style-name="Таблица25.A1" office:value-type="string">
            <text:p text:style-name="P317"><text:span text:style-name="Основной_20_шрифт_20_абзаца"><text:span text:style-name="T49">Д2</text:span></text:span></text:p>
          </table:table-cell>
          <table:table-cell table:style-name="Таблица25.A1" office:value-type="string">
            <text:p text:style-name="P317"><text:span text:style-name="Основной_20_шрифт_20_абзаца"><text:span text:style-name="T33">26</text:span></text:span></text:p>
          </table:table-cell>
          <table:table-cell table:style-name="Таблица25.A1" office:value-type="string">
            <text:p text:style-name="P317"><text:span text:style-name="Основной_20_шрифт_20_абзаца"><text:span text:style-name="T33">1005</text:span></text:span></text:p>
          </table:table-cell>
          <table:table-cell table:style-name="Таблица25.A1" office:value-type="string">
            <text:p text:style-name="P317"><text:span text:style-name="Основной_20_шрифт_20_абзаца"><text:span text:style-name="T49">30</text:span></text:span></text:p>
          </table:table-cell>
          <table:table-cell table:style-name="Таблица25.A4" office:value-type="string">
            <text:p text:style-name="P317"><text:span text:style-name="Основной_20_шрифт_20_абзаца"><text:span text:style-name="T33">100%</text:span></text:span></text:p>
          </table:table-cell>
          <table:table-cell table:style-name="Таблица25.A4" office:value-type="string">
            <text:p text:style-name="P317"><text:span text:style-name="Основной_20_шрифт_20_абзаца"><text:span text:style-name="T49">9</text:span></text:span></text:p>
          </table:table-cell>
          <table:table-cell table:style-name="Таблица25.A4" office:value-type="string">
            <text:p text:style-name="P317"><text:span text:style-name="Основной_20_шрифт_20_абзаца"><text:span text:style-name="T49">64,2%</text:span></text:span></text:p>
          </table:table-cell>
        </table:table-row>
        <table:table-row>
          <table:table-cell table:style-name="Таблица25.A1" office:value-type="string">
            <text:p text:style-name="P310"/>
          </table:table-cell>
          <table:table-cell table:style-name="Таблица25.A1" office:value-type="string">
            <text:p text:style-name="P317"><text:span text:style-name="Основной_20_шрифт_20_абзаца"><text:span text:style-name="T49">Грамотность речи</text:span></text:span></text:p>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1" office:value-type="string">
            <text:p text:style-name="P310"/>
          </table:table-cell>
          <table:table-cell table:style-name="Таблица25.A4" office:value-type="string">
            <text:p text:style-name="P310"/>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16</text:span></text:span></text:p>
          </table:table-cell>
          <table:table-cell table:style-name="Таблица25.A1" office:value-type="string">
            <text:p text:style-name="P317"><text:span text:style-name="Основной_20_шрифт_20_абзаца"><text:span text:style-name="T49">Г</text:span></text:span></text:p>
          </table:table-cell>
          <table:table-cell table:style-name="Таблица25.A1" office:value-type="string">
            <text:p text:style-name="P317"><text:span text:style-name="Основной_20_шрифт_20_абзаца"><text:span text:style-name="T33">24</text:span></text:span></text:p>
          </table:table-cell>
          <table:table-cell table:style-name="Таблица25.A1" office:value-type="string">
            <text:p text:style-name="P317"><text:span text:style-name="Основной_20_шрифт_20_абзаца"><text:span text:style-name="T33">92,3%</text:span></text:span></text:p>
          </table:table-cell>
          <table:table-cell table:style-name="Таблица25.A1" office:value-type="string">
            <text:p text:style-name="P317"><text:span text:style-name="Основной_20_шрифт_20_абзаца"><text:span text:style-name="T49">30</text:span></text:span></text:p>
          </table:table-cell>
          <table:table-cell table:style-name="Таблица25.A4" office:value-type="string">
            <text:p text:style-name="P317"><text:span text:style-name="Основной_20_шрифт_20_абзаца"><text:span text:style-name="T33">100%</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17</text:span></text:span></text:p>
          </table:table-cell>
          <table:table-cell table:style-name="Таблица25.A1" office:value-type="string">
            <text:p text:style-name="P317"><text:span text:style-name="Основной_20_шрифт_20_абзаца"><text:span text:style-name="T49">О</text:span></text:span></text:p>
          </table:table-cell>
          <table:table-cell table:style-name="Таблица25.A1" office:value-type="string">
            <text:p text:style-name="P317"><text:span text:style-name="Основной_20_шрифт_20_абзаца"><text:span text:style-name="T33">25</text:span></text:span></text:p>
          </table:table-cell>
          <table:table-cell table:style-name="Таблица25.A1" office:value-type="string">
            <text:p text:style-name="P317"><text:span text:style-name="Основной_20_шрифт_20_абзаца"><text:span text:style-name="T33">96,1%</text:span></text:span></text:p>
          </table:table-cell>
          <table:table-cell table:style-name="Таблица25.A1" office:value-type="string">
            <text:p text:style-name="P317"><text:span text:style-name="Основной_20_шрифт_20_абзаца"><text:span text:style-name="T49">30</text:span></text:span></text:p>
          </table:table-cell>
          <table:table-cell table:style-name="Таблица25.A4" office:value-type="string">
            <text:p text:style-name="P317"><text:span text:style-name="Основной_20_шрифт_20_абзаца"><text:span text:style-name="T33">100%</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18</text:span></text:span></text:p>
          </table:table-cell>
          <table:table-cell table:style-name="Таблица25.A1" office:value-type="string">
            <text:p text:style-name="P317"><text:span text:style-name="Основной_20_шрифт_20_абзаца"><text:span text:style-name="T49">Р</text:span></text:span></text:p>
          </table:table-cell>
          <table:table-cell table:style-name="Таблица25.A1" office:value-type="string">
            <text:p text:style-name="P317"><text:span text:style-name="Основной_20_шрифт_20_абзаца"><text:span text:style-name="T33">23</text:span></text:span></text:p>
          </table:table-cell>
          <table:table-cell table:style-name="Таблица25.A1" office:value-type="string">
            <text:p text:style-name="P317"><text:span text:style-name="Основной_20_шрифт_20_абзаца"><text:span text:style-name="T33">88,4%</text:span></text:span></text:p>
          </table:table-cell>
          <table:table-cell table:style-name="Таблица25.A1" office:value-type="string">
            <text:p text:style-name="P317"><text:span text:style-name="Основной_20_шрифт_20_абзаца"><text:span text:style-name="T49">25</text:span></text:span></text:p>
          </table:table-cell>
          <table:table-cell table:style-name="Таблица25.A4" office:value-type="string">
            <text:p text:style-name="P317"><text:span text:style-name="Основной_20_шрифт_20_абзаца"><text:span text:style-name="T33">83,3%</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7"><text:span text:style-name="Основной_20_шрифт_20_абзаца"><text:span text:style-name="T49">19</text:span></text:span></text:p>
          </table:table-cell>
          <table:table-cell table:style-name="Таблица25.A1" office:value-type="string">
            <text:p text:style-name="P317"><text:span text:style-name="Основной_20_шрифт_20_абзаца"><text:span text:style-name="T49">РО</text:span></text:span></text:p>
          </table:table-cell>
          <table:table-cell table:style-name="Таблица25.A1" office:value-type="string">
            <text:p text:style-name="P317"><text:span text:style-name="Основной_20_шрифт_20_абзаца"><text:span text:style-name="T33">15</text:span></text:span></text:p>
          </table:table-cell>
          <table:table-cell table:style-name="Таблица25.A1" office:value-type="string">
            <text:p text:style-name="P317"><text:span text:style-name="Основной_20_шрифт_20_абзаца"><text:span text:style-name="T33">57,6%</text:span></text:span></text:p>
          </table:table-cell>
          <table:table-cell table:style-name="Таблица25.A1" office:value-type="string">
            <text:p text:style-name="P317"><text:span text:style-name="Основной_20_шрифт_20_абзаца"><text:span text:style-name="T49">19</text:span></text:span></text:p>
          </table:table-cell>
          <table:table-cell table:style-name="Таблица25.A4" office:value-type="string">
            <text:p text:style-name="P317"><text:span text:style-name="Основной_20_шрифт_20_абзаца"><text:span text:style-name="T33">63,3%</text:span></text:span></text:p>
          </table:table-cell>
          <table:table-cell table:style-name="Таблица25.A4" office:value-type="string">
            <text:p text:style-name="P310"/>
          </table:table-cell>
          <table:table-cell table:style-name="Таблица25.A4" office:value-type="string">
            <text:p text:style-name="P310"/>
          </table:table-cell>
        </table:table-row>
        <table:table-row>
          <table:table-cell table:style-name="Таблица25.A1" office:value-type="string">
            <text:p text:style-name="P310"/>
          </table:table-cell>
          <table:table-cell table:style-name="Таблица25.A1" office:value-type="string">
            <text:p text:style-name="P317"><text:span text:style-name="Основной_20_шрифт_20_абзаца"><text:span text:style-name="T49">Средний балл</text:span></text:span></text:p>
          </table:table-cell>
          <table:table-cell table:style-name="Таблица25.A1" office:value-type="string">
            <text:p text:style-name="P317"><text:span text:style-name="Основной_20_шрифт_20_абзаца"><text:span text:style-name="T49">16</text:span></text:span></text:p>
          </table:table-cell>
          <table:table-cell table:style-name="Таблица25.A1" office:value-type="string">
            <text:p text:style-name="P310"/>
          </table:table-cell>
          <table:table-cell table:style-name="Таблица25.A1" office:value-type="string">
            <text:p text:style-name="P317"><text:span text:style-name="Основной_20_шрифт_20_абзаца"><text:span text:style-name="T49">16</text:span></text:span></text:p>
          </table:table-cell>
          <table:table-cell table:style-name="Таблица25.A4" office:value-type="string">
            <text:p text:style-name="P310"/>
          </table:table-cell>
          <table:table-cell table:style-name="Таблица25.A4" office:value-type="string">
            <text:p text:style-name="P317"><text:span text:style-name="Основной_20_шрифт_20_абзаца"><text:span text:style-name="T49">14,1</text:span></text:span></text:p>
          </table:table-cell>
          <table:table-cell table:style-name="Таблица25.A4" office:value-type="string">
            <text:p text:style-name="P310"/>
          </table:table-cell>
        </table:table-row>
        <table:table-row>
          <table:table-cell table:style-name="Таблица25.A1" office:value-type="string">
            <text:p text:style-name="P310"/>
          </table:table-cell>
          <table:table-cell table:style-name="Таблица25.A1" office:value-type="string">
            <text:p text:style-name="P317"><text:span text:style-name="Основной_20_шрифт_20_абзаца"><text:span text:style-name="T49">Зачет</text:span></text:span></text:p>
          </table:table-cell>
          <table:table-cell table:style-name="Таблица25.A1" office:value-type="string">
            <text:p text:style-name="P317"><text:span text:style-name="Основной_20_шрифт_20_абзаца"><text:span text:style-name="T49">100%</text:span></text:span></text:p>
          </table:table-cell>
          <table:table-cell table:style-name="Таблица25.A1" office:value-type="string">
            <text:p text:style-name="P310"/>
          </table:table-cell>
          <table:table-cell table:style-name="Таблица25.A1" office:value-type="string">
            <text:p text:style-name="P317"><text:span text:style-name="Основной_20_шрифт_20_абзаца"><text:span text:style-name="T49">100%</text:span></text:span></text:p>
          </table:table-cell>
          <table:table-cell table:style-name="Таблица25.A1" office:value-type="string">
            <text:p text:style-name="P310"/>
          </table:table-cell>
          <table:table-cell table:style-name="Таблица25.A1" office:value-type="string">
            <text:p text:style-name="P317"><text:span text:style-name="Основной_20_шрифт_20_абзаца"><text:span text:style-name="T49">100%</text:span></text:span></text:p>
          </table:table-cell>
          <table:table-cell table:style-name="Таблица25.A1" office:value-type="string">
            <text:p text:style-name="P310"/>
          </table:table-cell>
        </table:table-row>
      </table:table>
      <text:p text:style-name="P295"><text:span text:style-name="Основной_20_шрифт_20_абзаца"><text:span text:style-name="T42">Минимум из 56 человек (10 баллов) получил 1 человека (1,42%), максимум (20 баллов) </text:span></text:span><text:span text:style-name="Основной_20_шрифт_20_абзаца"><text:span text:style-name="T42"><text:line-break/>5 человек (7,14%). В классе ОВЗ ЗПР из 14 человек минимальных 5 баллов получил 4 человек (29%), максимум (9 баллов)- 6 человека (43%)</text:span></text:span></text:p>
      <text:p text:style-name="P295"><text:span text:style-name="Основной_20_шрифт_20_абзаца"><text:span text:style-name="T42">Результаты итогового собеседования по русскому языку дают возможность выявить круг проблем в преподавании русского языка, решение которых требует особого внимания в процессе подготовки учащихся к ОГЭ по русскому языку. Особое внимание заслуживает развитие устной речи у учащихся. Учителям русского языка и литературы необходимо вести коррекционную работу по выявленным в ходе устного собеседования пробелам в знаниях и умениях учащихся 8 и 9 классов.</text:span></text:span></text:p>
      <text:p text:style-name="P295"><text:span text:style-name="Основной_20_шрифт_20_абзаца"><text:span text:style-name="T43">Вывод:</text:span></text:span><text:span text:style-name="Основной_20_шрифт_20_абзаца"><text:span text:style-name="T42"> уровень организации проведения итогового устного собеседования по русскому языку в 9 классе высокий.</text:span></text:span></text:p>
      <text:p text:style-name="P155"/>
      <text:p text:style-name="P155"><text:span text:style-name="T13">Средний балл ГИА в форме ОГЭ (9 класс): </text:span><text:s/></text:p>
      <table:table table:name="Таблица26" table:style-name="Таблица26">
        <table:table-column table:style-name="Таблица26.A"/>
        <table:table-column table:style-name="Таблица26.B" table:number-columns-repeated="4"/>
        <table:table-column table:style-name="Таблица26.F"/>
        <table:table-column table:style-name="Таблица26.B"/>
        <table:table-column table:style-name="Таблица26.H"/>
        <table:table-column table:style-name="Таблица26.I"/>
        <table:table-row table:style-name="Таблица26.1">
          <table:table-cell table:style-name="Таблица26.A1" office:value-type="string">
            <text:p text:style-name="P310"/>
          </table:table-cell>
          <table:table-cell table:style-name="Таблица26.A1" office:value-type="string">
            <text:p text:style-name="P310">2015-2016 уч.год</text:p>
          </table:table-cell>
          <table:table-cell table:style-name="Таблица26.A1" office:value-type="string">
            <text:p text:style-name="P310">2016-2017<text:line-break/>уч.год</text:p>
          </table:table-cell>
          <table:table-cell table:style-name="Таблица26.A1" office:value-type="string">
            <text:p text:style-name="P310">2017-2018<text:line-break/>уч.год</text:p>
          </table:table-cell>
          <table:table-cell table:style-name="Таблица26.A1" office:value-type="string">
            <text:p text:style-name="P310">2018-2019 уч.год</text:p>
          </table:table-cell>
          <table:table-cell table:style-name="Таблица26.A1" office:value-type="string">
            <text:p text:style-name="P310">2019-2020<text:line-break/>уч.год</text:p>
          </table:table-cell>
          <table:table-cell table:style-name="Таблица26.A1" office:value-type="string">
            <text:p text:style-name="P310">2020-2021 уч.год</text:p>
          </table:table-cell>
          <table:table-cell table:style-name="Таблица26.A1" office:value-type="string">
            <text:p text:style-name="P310">2021-2022 уч.год</text:p>
          </table:table-cell>
          <table:table-cell table:style-name="Таблица26.A1" office:value-type="string">
            <text:p text:style-name="P311">2022-2023 уч.год</text:p>
          </table:table-cell>
        </table:table-row>
        <table:table-row table:style-name="Таблица26.2">
          <table:table-cell table:style-name="Таблица26.A1" office:value-type="string">
            <text:p text:style-name="P310">Русский язык</text:p>
          </table:table-cell>
          <table:table-cell table:style-name="Таблица26.B2" office:value-type="string">
            <text:p text:style-name="P310">33,15</text:p>
          </table:table-cell>
          <table:table-cell table:style-name="Таблица26.B2" office:value-type="string">
            <text:p text:style-name="P310">30,5</text:p>
          </table:table-cell>
          <table:table-cell table:style-name="Таблица26.B2" office:value-type="string">
            <text:p text:style-name="P310">27,6</text:p>
          </table:table-cell>
          <table:table-cell table:style-name="Таблица26.B2" office:value-type="string">
            <text:p text:style-name="P310">29,4</text:p>
          </table:table-cell>
          <table:table-cell table:style-name="Таблица26.B2" office:value-type="string">
            <text:p text:style-name="P310">Не сдавали</text:p>
          </table:table-cell>
          <table:table-cell table:style-name="Таблица26.B2" office:value-type="string">
            <text:p text:style-name="P289">24,8</text:p>
            <text:p text:style-name="P310"/>
          </table:table-cell>
          <table:table-cell table:style-name="Таблица26.B2" office:value-type="string">
            <text:p text:style-name="P310">24</text:p>
          </table:table-cell>
          <table:table-cell table:style-name="Таблица26.B2" office:value-type="string">
            <text:p text:style-name="P310">22</text:p>
          </table:table-cell>
        </table:table-row>
        <table:table-row table:style-name="Таблица26.3">
          <table:table-cell table:style-name="Таблица26.A1" office:value-type="string">
            <text:p text:style-name="P310">Математика</text:p>
          </table:table-cell>
          <table:table-cell table:style-name="Таблица26.B2" office:value-type="string">
            <text:p text:style-name="P310">17</text:p>
          </table:table-cell>
          <table:table-cell table:style-name="Таблица26.B2" office:value-type="string">
            <text:p text:style-name="P310">12,9</text:p>
          </table:table-cell>
          <table:table-cell table:style-name="Таблица26.B2" office:value-type="string">
            <text:p text:style-name="P310">12,3</text:p>
          </table:table-cell>
          <table:table-cell table:style-name="Таблица26.B2" office:value-type="string">
            <text:p text:style-name="P310">11,5</text:p>
          </table:table-cell>
          <table:table-cell table:style-name="Таблица26.B2" office:value-type="string">
            <text:p text:style-name="P310">Не сдавали</text:p>
          </table:table-cell>
          <table:table-cell table:style-name="Таблица26.B2" office:value-type="string">
            <text:p text:style-name="P310">13,8</text:p>
          </table:table-cell>
          <table:table-cell table:style-name="Таблица26.B2" office:value-type="string">
            <text:p text:style-name="P310">11,5</text:p>
          </table:table-cell>
          <table:table-cell table:style-name="Таблица26.B2" office:value-type="string">
            <text:p text:style-name="P310">10,4</text:p>
          </table:table-cell>
        </table:table-row>
      </table:table>
      <text:p text:style-name="P401">В 2022-2023 учебном году обучающиеся 9 классов, допущенные к ГИА, сдавали два обязательных экзамена- русский язык и математика, и два предмета по выбору.</text:p>
      <text:p text:style-name="P401"><text:soft-page-break/></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column table:style-name="Таблица27.I"/>
        <table:table-row table:style-name="Таблица27.1">
          <table:table-cell table:style-name="Таблица27.A1" office:value-type="string">
            <text:p text:style-name="P310"/>
          </table:table-cell>
          <table:table-cell table:style-name="Таблица27.A1" office:value-type="string">
            <text:p text:style-name="P317"><text:span text:style-name="Основной_20_шрифт_20_абзаца"><text:span text:style-name="T33">Литература</text:span></text:span></text:p>
          </table:table-cell>
          <table:table-cell table:style-name="Таблица27.A1" office:value-type="string">
            <text:p text:style-name="P317"><text:span text:style-name="Основной_20_шрифт_20_абзаца"><text:span text:style-name="T33">Информатика</text:span></text:span></text:p>
          </table:table-cell>
          <table:table-cell table:style-name="Таблица27.A1" office:value-type="string">
            <text:p text:style-name="P317"><text:span text:style-name="Основной_20_шрифт_20_абзаца"><text:span text:style-name="T33">Обществознание</text:span></text:span></text:p>
          </table:table-cell>
          <table:table-cell table:style-name="Таблица27.A1" office:value-type="string">
            <text:p text:style-name="P317"><text:span text:style-name="Основной_20_шрифт_20_абзаца"><text:span text:style-name="T33">Биология</text:span></text:span></text:p>
          </table:table-cell>
          <table:table-cell table:style-name="Таблица27.A1" office:value-type="string">
            <text:p text:style-name="P317"><text:span text:style-name="Основной_20_шрифт_20_абзаца"><text:span text:style-name="T33">Англ.</text:span></text:span><text:span text:style-name="Основной_20_шрифт_20_абзаца"><text:span text:style-name="T33"><text:line-break/>язык</text:span></text:span></text:p>
          </table:table-cell>
          <table:table-cell table:style-name="Таблица27.A1" office:value-type="string">
            <text:p text:style-name="P317"><text:span text:style-name="Основной_20_шрифт_20_абзаца"><text:span text:style-name="T33">География</text:span></text:span></text:p>
          </table:table-cell>
          <table:table-cell table:style-name="Таблица27.A1" office:value-type="string">
            <text:p text:style-name="P317"><text:span text:style-name="Основной_20_шрифт_20_абзаца"><text:span text:style-name="T33">История</text:span></text:span></text:p>
          </table:table-cell>
          <table:table-cell table:style-name="Таблица27.A1" office:value-type="string">
            <text:p text:style-name="P317"><text:span text:style-name="Основной_20_шрифт_20_абзаца"><text:span text:style-name="T33">химия</text:span></text:span></text:p>
          </table:table-cell>
        </table:table-row>
        <table:table-row table:style-name="Таблица27.2">
          <table:table-cell table:style-name="Таблица27.A1" office:value-type="string">
            <text:p text:style-name="P317"><text:span text:style-name="Основной_20_шрифт_20_абзаца"><text:span text:style-name="T33">Мин. балл</text:span></text:span></text:p>
          </table:table-cell>
          <table:table-cell table:style-name="Таблица27.A1" office:value-type="string">
            <text:p text:style-name="P317"><text:span text:style-name="Основной_20_шрифт_20_абзаца"><text:span text:style-name="T33">20</text:span></text:span></text:p>
          </table:table-cell>
          <table:table-cell table:style-name="Таблица27.A1" office:value-type="string">
            <text:p text:style-name="P317"><text:span text:style-name="Основной_20_шрифт_20_абзаца"><text:span text:style-name="T33">3</text:span></text:span></text:p>
          </table:table-cell>
          <table:table-cell table:style-name="Таблица27.A1" office:value-type="string">
            <text:p text:style-name="P317"><text:span text:style-name="Основной_20_шрифт_20_абзаца"><text:span text:style-name="T33">8</text:span></text:span></text:p>
          </table:table-cell>
          <table:table-cell table:style-name="Таблица27.A1" office:value-type="string">
            <text:p text:style-name="P317"><text:span text:style-name="Основной_20_шрифт_20_абзаца"><text:span text:style-name="T33">16</text:span></text:span></text:p>
          </table:table-cell>
          <table:table-cell table:style-name="Таблица27.A1" office:value-type="string">
            <text:p text:style-name="P317"><text:span text:style-name="Основной_20_шрифт_20_абзаца"><text:span text:style-name="T33">47</text:span></text:span></text:p>
          </table:table-cell>
          <table:table-cell table:style-name="Таблица27.A1" office:value-type="string">
            <text:p text:style-name="P317"><text:span text:style-name="Основной_20_шрифт_20_абзаца"><text:span text:style-name="T33">6</text:span></text:span></text:p>
          </table:table-cell>
          <table:table-cell table:style-name="Таблица27.A1" office:value-type="string">
            <text:p text:style-name="P317"><text:span text:style-name="Основной_20_шрифт_20_абзаца"><text:span text:style-name="T33">11</text:span></text:span></text:p>
          </table:table-cell>
          <table:table-cell table:style-name="Таблица27.A1" office:value-type="string">
            <text:p text:style-name="P317"><text:span text:style-name="Основной_20_шрифт_20_абзаца"><text:span text:style-name="T33">-</text:span></text:span></text:p>
          </table:table-cell>
        </table:table-row>
        <table:table-row table:style-name="Таблица27.3">
          <table:table-cell table:style-name="Таблица27.A1" office:value-type="string">
            <text:p text:style-name="P317"><text:span text:style-name="Основной_20_шрифт_20_абзаца"><text:span text:style-name="T33">Макс.балл</text:span></text:span></text:p>
          </table:table-cell>
          <table:table-cell table:style-name="Таблица27.A1" office:value-type="string">
            <text:p text:style-name="P317"><text:span text:style-name="Основной_20_шрифт_20_абзаца"><text:span text:style-name="T33">39</text:span></text:span></text:p>
          </table:table-cell>
          <table:table-cell table:style-name="Таблица27.A1" office:value-type="string">
            <text:p text:style-name="P317"><text:span text:style-name="Основной_20_шрифт_20_абзаца"><text:span text:style-name="T33">15</text:span></text:span></text:p>
          </table:table-cell>
          <table:table-cell table:style-name="Таблица27.A1" office:value-type="string">
            <text:p text:style-name="P317"><text:span text:style-name="Основной_20_шрифт_20_абзаца"><text:span text:style-name="T33">29</text:span></text:span></text:p>
          </table:table-cell>
          <table:table-cell table:style-name="Таблица27.A1" office:value-type="string">
            <text:p text:style-name="P317"><text:span text:style-name="Основной_20_шрифт_20_абзаца"><text:span text:style-name="T33">29</text:span></text:span></text:p>
          </table:table-cell>
          <table:table-cell table:style-name="Таблица27.A1" office:value-type="string">
            <text:p text:style-name="P317"><text:span text:style-name="Основной_20_шрифт_20_абзаца"><text:span text:style-name="T33">57</text:span></text:span></text:p>
          </table:table-cell>
          <table:table-cell table:style-name="Таблица27.A1" office:value-type="string">
            <text:p text:style-name="P317"><text:span text:style-name="Основной_20_шрифт_20_абзаца"><text:span text:style-name="T33">25</text:span></text:span></text:p>
          </table:table-cell>
          <table:table-cell table:style-name="Таблица27.A1" office:value-type="string">
            <text:p text:style-name="P317"><text:span text:style-name="Основной_20_шрифт_20_абзаца"><text:span text:style-name="T33">20</text:span></text:span></text:p>
          </table:table-cell>
          <table:table-cell table:style-name="Таблица27.A1" office:value-type="string">
            <text:p text:style-name="P317"><text:span text:style-name="Основной_20_шрифт_20_абзаца"><text:span text:style-name="T33">11</text:span></text:span></text:p>
          </table:table-cell>
        </table:table-row>
        <table:table-row table:style-name="Таблица27.4">
          <table:table-cell table:style-name="Таблица27.A1" office:value-type="string">
            <text:p text:style-name="P317"><text:span text:style-name="Основной_20_шрифт_20_абзаца"><text:span text:style-name="T33">Средний балл</text:span></text:span></text:p>
          </table:table-cell>
          <table:table-cell table:style-name="Таблица27.A1" office:value-type="string">
            <text:p text:style-name="P317"><text:span text:style-name="Основной_20_шрифт_20_абзаца"><text:span text:style-name="T33">33</text:span></text:span></text:p>
          </table:table-cell>
          <table:table-cell table:style-name="Таблица27.A1" office:value-type="string">
            <text:p text:style-name="P317"><text:span text:style-name="Основной_20_шрифт_20_абзаца"><text:span text:style-name="T33">10</text:span></text:span></text:p>
          </table:table-cell>
          <table:table-cell table:style-name="Таблица27.A1" office:value-type="string">
            <text:p text:style-name="P317"><text:span text:style-name="Основной_20_шрифт_20_абзаца"><text:span text:style-name="T33">23</text:span></text:span></text:p>
          </table:table-cell>
          <table:table-cell table:style-name="Таблица27.A1" office:value-type="string">
            <text:p text:style-name="P317"><text:span text:style-name="Основной_20_шрифт_20_абзаца"><text:span text:style-name="T33">24</text:span></text:span></text:p>
          </table:table-cell>
          <table:table-cell table:style-name="Таблица27.A1" office:value-type="string">
            <text:p text:style-name="P317"><text:span text:style-name="Основной_20_шрифт_20_абзаца"><text:span text:style-name="T33">52</text:span></text:span></text:p>
          </table:table-cell>
          <table:table-cell table:style-name="Таблица27.A1" office:value-type="string">
            <text:p text:style-name="P317"><text:span text:style-name="Основной_20_шрифт_20_абзаца"><text:span text:style-name="T33">16</text:span></text:span></text:p>
          </table:table-cell>
          <table:table-cell table:style-name="Таблица27.A1" office:value-type="string">
            <text:p text:style-name="P317"><text:span text:style-name="Основной_20_шрифт_20_абзаца"><text:span text:style-name="T33">16</text:span></text:span></text:p>
          </table:table-cell>
          <table:table-cell table:style-name="Таблица27.A1" office:value-type="string">
            <text:p text:style-name="P317"><text:span text:style-name="Основной_20_шрифт_20_абзаца"><text:span text:style-name="T33">11</text:span></text:span></text:p>
          </table:table-cell>
        </table:table-row>
      </table:table>
      <text:p text:style-name="P290">На диаграмме «Результаты среднего балла ГИА в формате ОГЭ» можно проследить снижение уровня среднего балла.</text:p>
      <text:p text:style-name="P290"/>
      <text:p text:style-name="P292"><text:span text:style-name="Основной_20_шрифт_20_абзаца"><text:span text:style-name="T26">Результаты ГИА:</text:span></text:span></text:p>
      <text:p text:style-name="P293"><text:span text:style-name="Основной_20_шрифт_20_абзаца"><text:span text:style-name="T43">Результаты 11-х классов:</text:span></text:span></text:p>
      <text:p text:style-name="P412"><text:span text:style-name="Основной_20_шрифт_20_абзаца"><text:span text:style-name="T42">В 2023 году условием получения аттестата был «зачет» по итоговому сочинению. На основании приказа Министерства образования Республики Карелия от 10.10.2023года № 1170 "О проведения итогового сочинения (изложения) в Республике Карелия в 2022-2023 учебном году» в целях организации проведения и проверки итогового сочинения (изложения), как условия допуска обучающихся 11 классов к государственной итоговой аттестации был установлен основной срок проведения итогового сочинения (изложения) – 6 декабря. Итоговое сочинение было проведено 6 декабря 2023г. По результатам проверки 13 обучающихся получили «зачет» </text:span></text:span><text:span text:style-name="Основной_20_шрифт_20_абзаца"><text:span text:style-name="T24">и были допущены к ГИА.</text:span></text:span></text:p>
      <text:p text:style-name="P412"><text:span text:style-name="Основной_20_шрифт_20_абзаца"><text:span text:style-name="T24">Государственную итоговую аттестацию в форме ЕГЭ в 2023 году выпускники нашей школы проходили по 9 предметам (русский язык, профильная математика, обществознание, литература, химия, биология, физика, </text:span></text:span><text:span text:style-name="Основной_20_шрифт_20_абзаца"><text:span text:style-name="T33">география</text:span></text:span><text:span text:style-name="Основной_20_шрифт_20_абзаца"><text:span text:style-name="T24">, история), проводилась в соответствии с расписанием ГИА в 2023 году в основной период с 26 мая по 20 июня.</text:span></text:span></text:p>
      <table:table table:name="Таблица28" table:style-name="Таблица28">
        <table:table-column table:style-name="Таблица28.A"/>
        <table:table-column table:style-name="Таблица28.B"/>
        <table:table-column table:style-name="Таблица28.C" table:number-columns-repeated="5"/>
        <table:table-column table:style-name="Таблица28.A"/>
        <table:table-column table:style-name="Таблица28.I"/>
        <table:table-column table:style-name="Таблица28.J"/>
        <table:table-row table:style-name="Таблица28.1">
          <table:table-cell table:style-name="Таблица28.A1" office:value-type="string">
            <text:p text:style-name="P310"/>
          </table:table-cell>
          <table:table-cell table:style-name="Таблица28.A1" office:value-type="string">
            <text:p text:style-name="P317"><text:span text:style-name="Основной_20_шрифт_20_абзаца"><text:span text:style-name="T33">География</text:span></text:span></text:p>
          </table:table-cell>
          <table:table-cell table:style-name="Таблица28.A1" office:value-type="string">
            <text:p text:style-name="P305">Общество-</text:p>
            <text:p text:style-name="P317"><text:span text:style-name="Основной_20_шрифт_20_абзаца"><text:span text:style-name="T33">знание</text:span></text:span></text:p>
          </table:table-cell>
          <table:table-cell table:style-name="Таблица28.A1" office:value-type="string">
            <text:p text:style-name="P317"><text:span text:style-name="Основной_20_шрифт_20_абзаца"><text:span text:style-name="T33">Физика</text:span></text:span></text:p>
          </table:table-cell>
          <table:table-cell table:style-name="Таблица28.A1" office:value-type="string">
            <text:p text:style-name="P317"><text:span text:style-name="Основной_20_шрифт_20_абзаца"><text:span text:style-name="T33">Биология</text:span></text:span></text:p>
          </table:table-cell>
          <table:table-cell table:style-name="Таблица28.A1" office:value-type="string">
            <text:p text:style-name="P317"><text:span text:style-name="Основной_20_шрифт_20_абзаца"><text:span text:style-name="T33">Химия</text:span></text:span></text:p>
          </table:table-cell>
          <table:table-cell table:style-name="Таблица28.A1" office:value-type="string">
            <text:p text:style-name="P317"><text:span text:style-name="Основной_20_шрифт_20_абзаца"><text:span text:style-name="T33">История</text:span></text:span></text:p>
          </table:table-cell>
          <table:table-cell table:style-name="Таблица28.A1" office:value-type="string">
            <text:p text:style-name="P317"><text:span text:style-name="Основной_20_шрифт_20_абзаца"><text:span text:style-name="T33">Русский язык</text:span></text:span></text:p>
          </table:table-cell>
          <table:table-cell table:style-name="Таблица28.A1" table:number-columns-spanned="2" office:value-type="string">
            <text:p text:style-name="P305">Мате-</text:p>
            <text:p text:style-name="P317"><text:span text:style-name="Основной_20_шрифт_20_абзаца"><text:span text:style-name="T33">матика</text:span></text:span></text:p>
          </table:table-cell>
          <table:covered-table-cell/>
        </table:table-row>
        <table:table-row table:style-name="Таблица28.2">
          <table:table-cell table:style-name="Таблица28.A1" office:value-type="string">
            <text:p text:style-name="P317"><text:span text:style-name="Основной_20_шрифт_20_абзаца"><text:span text:style-name="T33">Мин. балл</text:span></text:span></text:p>
          </table:table-cell>
          <table:table-cell table:style-name="Таблица28.A1" office:value-type="string">
            <text:p text:style-name="P317"><text:span text:style-name="Основной_20_шрифт_20_абзаца"><text:span text:style-name="T33">-</text:span></text:span></text:p>
          </table:table-cell>
          <table:table-cell table:style-name="Таблица28.A1" office:value-type="string">
            <text:p text:style-name="P317"><text:span text:style-name="Основной_20_шрифт_20_абзаца"><text:span text:style-name="T33">44</text:span></text:span></text:p>
          </table:table-cell>
          <table:table-cell table:style-name="Таблица28.A1" office:value-type="string">
            <text:p text:style-name="P317"><text:span text:style-name="Основной_20_шрифт_20_абзаца"><text:span text:style-name="T33">-</text:span></text:span></text:p>
          </table:table-cell>
          <table:table-cell table:style-name="Таблица28.A1" office:value-type="string">
            <text:p text:style-name="P317"><text:span text:style-name="Основной_20_шрифт_20_абзаца"><text:span text:style-name="T33">25</text:span></text:span></text:p>
          </table:table-cell>
          <table:table-cell table:style-name="Таблица28.A1" office:value-type="string">
            <text:p text:style-name="P317"><text:span text:style-name="Основной_20_шрифт_20_абзаца"><text:span text:style-name="T33">-</text:span></text:span></text:p>
          </table:table-cell>
          <table:table-cell table:style-name="Таблица28.A1" office:value-type="string">
            <text:p text:style-name="P317"><text:span text:style-name="Основной_20_шрифт_20_абзаца"><text:span text:style-name="T33">70</text:span></text:span></text:p>
          </table:table-cell>
          <table:table-cell table:style-name="Таблица28.A1" office:value-type="string">
            <text:p text:style-name="P317"><text:span text:style-name="Основной_20_шрифт_20_абзаца"><text:span text:style-name="T33">45</text:span></text:span></text:p>
          </table:table-cell>
          <table:table-cell table:style-name="Таблица28.A1" office:value-type="string">
            <text:p text:style-name="P317"><text:span text:style-name="Основной_20_шрифт_20_абзаца"><text:span text:style-name="T33">27</text:span></text:span></text:p>
          </table:table-cell>
          <table:table-cell table:style-name="Таблица28.A1" office:value-type="string">
            <text:p text:style-name="P317"><text:span text:style-name="Основной_20_шрифт_20_абзаца"><text:span text:style-name="T33">2</text:span></text:span></text:p>
          </table:table-cell>
        </table:table-row>
        <table:table-row table:style-name="Таблица28.3">
          <table:table-cell table:style-name="Таблица28.A1" office:value-type="string">
            <text:p text:style-name="P317"><text:span text:style-name="Основной_20_шрифт_20_абзаца"><text:span text:style-name="T33">Макс.балл</text:span></text:span></text:p>
          </table:table-cell>
          <table:table-cell table:style-name="Таблица28.A1" office:value-type="string">
            <text:p text:style-name="P317"><text:span text:style-name="Основной_20_шрифт_20_абзаца"><text:span text:style-name="T33">56</text:span></text:span></text:p>
          </table:table-cell>
          <table:table-cell table:style-name="Таблица28.A1" office:value-type="string">
            <text:p text:style-name="P317"><text:span text:style-name="Основной_20_шрифт_20_абзаца"><text:span text:style-name="T33">63</text:span></text:span></text:p>
          </table:table-cell>
          <table:table-cell table:style-name="Таблица28.A1" office:value-type="string">
            <text:p text:style-name="P317"><text:span text:style-name="Основной_20_шрифт_20_абзаца"><text:span text:style-name="T33">22</text:span></text:span></text:p>
          </table:table-cell>
          <table:table-cell table:style-name="Таблица28.A1" office:value-type="string">
            <text:p text:style-name="P317"><text:span text:style-name="Основной_20_шрифт_20_абзаца"><text:span text:style-name="T33">67</text:span></text:span></text:p>
          </table:table-cell>
          <table:table-cell table:style-name="Таблица28.A1" office:value-type="string">
            <text:p text:style-name="P317"><text:span text:style-name="Основной_20_шрифт_20_абзаца"><text:span text:style-name="T33">66</text:span></text:span></text:p>
          </table:table-cell>
          <table:table-cell table:style-name="Таблица28.A1" office:value-type="string">
            <text:p text:style-name="P317"><text:span text:style-name="Основной_20_шрифт_20_абзаца"><text:span text:style-name="T33">74</text:span></text:span></text:p>
          </table:table-cell>
          <table:table-cell table:style-name="Таблица28.A1" office:value-type="string">
            <text:p text:style-name="P317"><text:span text:style-name="Основной_20_шрифт_20_абзаца"><text:span text:style-name="T33">93</text:span></text:span></text:p>
          </table:table-cell>
          <table:table-cell table:style-name="Таблица28.A1" office:value-type="string">
            <text:p text:style-name="P317"><text:span text:style-name="Основной_20_шрифт_20_абзаца"><text:span text:style-name="T33">68</text:span></text:span></text:p>
          </table:table-cell>
          <table:table-cell table:style-name="Таблица28.A1" office:value-type="string">
            <text:p text:style-name="P317"><text:span text:style-name="Основной_20_шрифт_20_абзаца"><text:span text:style-name="T33">5</text:span></text:span></text:p>
          </table:table-cell>
        </table:table-row>
      </table:table>
      <text:p text:style-name="P545"><text:span text:style-name="Основной_20_шрифт_20_абзаца"><text:span text:style-name="T26">Средний балл ГИА в формате ЕГЭ (11 класс):</text:span></text:span></text:p>
      <text:p text:style-name="P545"><text:span text:style-name="Основной_20_шрифт_20_абзаца"><text:span text:style-name="T26"/></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D"/>
        <table:table-row>
          <table:table-cell table:style-name="Таблица29.A1" office:value-type="string">
            <text:p text:style-name="P310"/>
          </table:table-cell>
          <table:table-cell table:style-name="Таблица29.A1" office:value-type="string">
            <text:p text:style-name="P292"><text:span text:style-name="Основной_20_шрифт_20_абзаца"><text:span text:style-name="T42">2018-2019</text:span></text:span></text:p>
            <text:p text:style-name="P317"><text:span text:style-name="Основной_20_шрифт_20_абзаца"><text:span text:style-name="T42">уч.год</text:span></text:span></text:p>
          </table:table-cell>
          <table:table-cell table:style-name="Таблица29.A1" office:value-type="string">
            <text:p text:style-name="P292"><text:span text:style-name="Основной_20_шрифт_20_абзаца"><text:span text:style-name="T42">2019-2020</text:span></text:span></text:p>
            <text:p text:style-name="P317"><text:span text:style-name="Основной_20_шрифт_20_абзаца"><text:span text:style-name="T42">уч.год</text:span></text:span></text:p>
          </table:table-cell>
          <table:table-cell table:style-name="Таблица29.A1" office:value-type="string">
            <text:p text:style-name="P292"><text:span text:style-name="Основной_20_шрифт_20_абзаца"><text:span text:style-name="T42">2020-2021</text:span></text:span></text:p>
            <text:p text:style-name="P317"><text:span text:style-name="Основной_20_шрифт_20_абзаца"><text:span text:style-name="T42">уч.год</text:span></text:span></text:p>
          </table:table-cell>
          <table:table-cell table:style-name="Таблица29.A1" office:value-type="string">
            <text:p text:style-name="P319">2021-2022<text:line-break/>уч.год</text:p>
          </table:table-cell>
          <table:table-cell table:style-name="Таблица29.A1" office:value-type="string">
            <text:p text:style-name="P292"><text:span text:style-name="Основной_20_шрифт_20_абзаца"><text:span text:style-name="T42">2022-2023</text:span></text:span></text:p>
            <text:p text:style-name="P317"><text:span text:style-name="Основной_20_шрифт_20_абзаца"><text:span text:style-name="T42">уч. год</text:span></text:span></text:p>
          </table:table-cell>
        </table:table-row>
        <table:table-row>
          <table:table-cell table:style-name="Таблица29.A1" office:value-type="string">
            <text:p text:style-name="P310">Русский язык</text:p>
          </table:table-cell>
          <table:table-cell table:style-name="Таблица29.A1" office:value-type="string">
            <text:p text:style-name="P317"><text:span text:style-name="Основной_20_шрифт_20_абзаца"><text:span text:style-name="T42">72</text:span></text:span></text:p>
          </table:table-cell>
          <table:table-cell table:style-name="Таблица29.A1" office:value-type="string">
            <text:p text:style-name="P317"><text:span text:style-name="Основной_20_шрифт_20_абзаца"><text:span text:style-name="T42">72</text:span></text:span></text:p>
          </table:table-cell>
          <table:table-cell table:style-name="Таблица29.A1" office:value-type="string">
            <text:p text:style-name="P317"><text:span text:style-name="Основной_20_шрифт_20_абзаца"><text:span text:style-name="T42">74,5</text:span></text:span></text:p>
          </table:table-cell>
          <table:table-cell table:style-name="Таблица29.E2" office:value-type="string">
            <text:p text:style-name="P317"><text:span text:style-name="Основной_20_шрифт_20_абзаца"><text:span text:style-name="T42">70</text:span></text:span></text:p>
          </table:table-cell>
          <table:table-cell table:style-name="Таблица29.A1" office:value-type="string">
            <text:p text:style-name="P317"><text:span text:style-name="Основной_20_шрифт_20_абзаца"><text:span text:style-name="T42">74</text:span></text:span></text:p>
          </table:table-cell>
        </table:table-row>
        <table:table-row>
          <table:table-cell table:style-name="Таблица29.A1" office:value-type="string">
            <text:p text:style-name="P310">Профильная математика</text:p>
          </table:table-cell>
          <table:table-cell table:style-name="Таблица29.A1" office:value-type="string">
            <text:p text:style-name="P317"><text:span text:style-name="Основной_20_шрифт_20_абзаца"><text:span text:style-name="T42">52</text:span></text:span></text:p>
          </table:table-cell>
          <table:table-cell table:style-name="Таблица29.A1" office:value-type="string">
            <text:p text:style-name="P317"><text:span text:style-name="Основной_20_шрифт_20_абзаца"><text:span text:style-name="T42">44</text:span></text:span></text:p>
          </table:table-cell>
          <table:table-cell table:style-name="Таблица29.A1" office:value-type="string">
            <text:p text:style-name="P317"><text:span text:style-name="Основной_20_шрифт_20_абзаца"><text:span text:style-name="T42">53,5</text:span></text:span></text:p>
          </table:table-cell>
          <table:table-cell table:style-name="Таблица29.E2" office:value-type="string">
            <text:p text:style-name="P317"><text:span text:style-name="Основной_20_шрифт_20_абзаца"><text:span text:style-name="T42">54</text:span></text:span></text:p>
          </table:table-cell>
          <table:table-cell table:style-name="Таблица29.A1" office:value-type="string">
            <text:p text:style-name="P317"><text:span text:style-name="Основной_20_шрифт_20_абзаца"><text:span text:style-name="T42">52</text:span></text:span></text:p>
          </table:table-cell>
        </table:table-row>
        <table:table-row>
          <table:table-cell table:style-name="Таблица29.A1" office:value-type="string">
            <text:p text:style-name="P317"><text:span text:style-name="Основной_20_шрифт_20_абзаца"><text:span text:style-name="T42">Базовая математика</text:span></text:span></text:p>
          </table:table-cell>
          <table:table-cell table:style-name="Таблица29.A1" office:value-type="string">
            <text:p text:style-name="P317"><text:span text:style-name="Основной_20_шрифт_20_абзаца"><text:span text:style-name="T42">4</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E2" office:value-type="string">
            <text:p text:style-name="P317"><text:span text:style-name="Основной_20_шрифт_20_абзаца"><text:span text:style-name="T42">5</text:span></text:span></text:p>
          </table:table-cell>
          <table:table-cell table:style-name="Таблица29.A1" office:value-type="string">
            <text:p text:style-name="P317"><text:span text:style-name="Основной_20_шрифт_20_абзаца"><text:span text:style-name="T42">4</text:span></text:span></text:p>
          </table:table-cell>
        </table:table-row>
        <text:soft-page-break/>
        <table:table-row>
          <table:table-cell table:style-name="Таблица29.A1" office:value-type="string">
            <text:p text:style-name="P317"><text:span text:style-name="Основной_20_шрифт_20_абзаца"><text:span text:style-name="T42">Обществознание</text:span></text:span></text:p>
          </table:table-cell>
          <table:table-cell table:style-name="Таблица29.A1" office:value-type="string">
            <text:p text:style-name="P317"><text:span text:style-name="Основной_20_шрифт_20_абзаца"><text:span text:style-name="T42">54</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58,2</text:span></text:span></text:p>
          </table:table-cell>
          <table:table-cell table:style-name="Таблица29.E2" office:value-type="string">
            <text:p text:style-name="P317"><text:span text:style-name="Основной_20_шрифт_20_абзаца"><text:span text:style-name="T42">56</text:span></text:span></text:p>
          </table:table-cell>
          <table:table-cell table:style-name="Таблица29.A1" office:value-type="string">
            <text:p text:style-name="P317"><text:span text:style-name="Основной_20_шрифт_20_абзаца"><text:span text:style-name="T42">55,5</text:span></text:span></text:p>
          </table:table-cell>
        </table:table-row>
        <table:table-row>
          <table:table-cell table:style-name="Таблица29.A1" office:value-type="string">
            <text:p text:style-name="P317"><text:span text:style-name="Основной_20_шрифт_20_абзаца"><text:span text:style-name="T42">Литература</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60,5</text:span></text:span></text:p>
          </table:table-cell>
          <table:table-cell table:style-name="Таблица29.E2" office:value-type="string">
            <text:p text:style-name="P317"><text:span text:style-name="Основной_20_шрифт_20_абзаца"><text:span text:style-name="T42">82</text:span></text:span></text:p>
          </table:table-cell>
          <table:table-cell table:style-name="Таблица29.A1" office:value-type="string">
            <text:p text:style-name="P317"><text:span text:style-name="Основной_20_шрифт_20_абзаца"><text:span text:style-name="T42">-</text:span></text:span></text:p>
          </table:table-cell>
        </table:table-row>
        <table:table-row>
          <table:table-cell table:style-name="Таблица29.A1" office:value-type="string">
            <text:p text:style-name="P317"><text:span text:style-name="Основной_20_шрифт_20_абзаца"><text:span text:style-name="T42">Английский язык</text:span></text:span></text:p>
          </table:table-cell>
          <table:table-cell table:style-name="Таблица29.A1" office:value-type="string">
            <text:p text:style-name="P317"><text:span text:style-name="Основной_20_шрифт_20_абзаца"><text:span text:style-name="T42">66</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65,2</text:span></text:span></text:p>
          </table:table-cell>
          <table:table-cell table:style-name="Таблица29.E2" office:value-type="string">
            <text:p text:style-name="P317"><text:span text:style-name="Основной_20_шрифт_20_абзаца"><text:span text:style-name="T42">74</text:span></text:span></text:p>
          </table:table-cell>
          <table:table-cell table:style-name="Таблица29.A1" office:value-type="string">
            <text:p text:style-name="P317"><text:span text:style-name="Основной_20_шрифт_20_абзаца"><text:span text:style-name="T42">-</text:span></text:span></text:p>
          </table:table-cell>
        </table:table-row>
        <table:table-row>
          <table:table-cell table:style-name="Таблица29.A1" office:value-type="string">
            <text:p text:style-name="P317"><text:span text:style-name="Основной_20_шрифт_20_абзаца"><text:span text:style-name="T42">Химия</text:span></text:span></text:p>
          </table:table-cell>
          <table:table-cell table:style-name="Таблица29.A1" office:value-type="string">
            <text:p text:style-name="P317"><text:span text:style-name="Основной_20_шрифт_20_абзаца"><text:span text:style-name="T42">66</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65</text:span></text:span></text:p>
          </table:table-cell>
          <table:table-cell table:style-name="Таблица29.E2" office:value-type="string">
            <text:p text:style-name="P317"><text:span text:style-name="Основной_20_шрифт_20_абзаца"><text:span text:style-name="T42">60</text:span></text:span></text:p>
          </table:table-cell>
          <table:table-cell table:style-name="Таблица29.A1" office:value-type="string">
            <text:p text:style-name="P317"><text:span text:style-name="Основной_20_шрифт_20_абзаца"><text:span text:style-name="T42">66</text:span></text:span></text:p>
          </table:table-cell>
        </table:table-row>
        <table:table-row>
          <table:table-cell table:style-name="Таблица29.A1" office:value-type="string">
            <text:p text:style-name="P317"><text:span text:style-name="Основной_20_шрифт_20_абзаца"><text:span text:style-name="T42">Биология</text:span></text:span></text:p>
          </table:table-cell>
          <table:table-cell table:style-name="Таблица29.A1" office:value-type="string">
            <text:p text:style-name="P317"><text:span text:style-name="Основной_20_шрифт_20_абзаца"><text:span text:style-name="T42">42</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54</text:span></text:span></text:p>
          </table:table-cell>
          <table:table-cell table:style-name="Таблица29.E2" office:value-type="string">
            <text:p text:style-name="P317"><text:span text:style-name="Основной_20_шрифт_20_абзаца"><text:span text:style-name="T42">41</text:span></text:span></text:p>
          </table:table-cell>
          <table:table-cell table:style-name="Таблица29.A1" office:value-type="string">
            <text:p text:style-name="P317"><text:span text:style-name="Основной_20_шрифт_20_абзаца"><text:span text:style-name="T42">40</text:span></text:span></text:p>
          </table:table-cell>
        </table:table-row>
        <table:table-row>
          <table:table-cell table:style-name="Таблица29.A1" office:value-type="string">
            <text:p text:style-name="P317"><text:span text:style-name="Основной_20_шрифт_20_абзаца"><text:span text:style-name="T42">История</text:span></text:span></text:p>
          </table:table-cell>
          <table:table-cell table:style-name="Таблица29.A1" office:value-type="string">
            <text:p text:style-name="P317"><text:span text:style-name="Основной_20_шрифт_20_абзаца"><text:span text:style-name="T42">57</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58</text:span></text:span></text:p>
          </table:table-cell>
          <table:table-cell table:style-name="Таблица29.E2" office:value-type="string">
            <text:p text:style-name="P317"><text:span text:style-name="Основной_20_шрифт_20_абзаца"><text:span text:style-name="T42">61</text:span></text:span></text:p>
          </table:table-cell>
          <table:table-cell table:style-name="Таблица29.A1" office:value-type="string">
            <text:p text:style-name="P317"><text:span text:style-name="Основной_20_шрифт_20_абзаца"><text:span text:style-name="T42">72</text:span></text:span></text:p>
          </table:table-cell>
        </table:table-row>
        <table:table-row>
          <table:table-cell table:style-name="Таблица29.A1" office:value-type="string">
            <text:p text:style-name="P317"><text:span text:style-name="Основной_20_шрифт_20_абзаца"><text:span text:style-name="T42">Физика</text:span></text:span></text:p>
          </table:table-cell>
          <table:table-cell table:style-name="Таблица29.A1" office:value-type="string">
            <text:p text:style-name="P317"><text:span text:style-name="Основной_20_шрифт_20_абзаца"><text:span text:style-name="T42">57</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71</text:span></text:span></text:p>
          </table:table-cell>
          <table:table-cell table:style-name="Таблица29.E2" office:value-type="string">
            <text:p text:style-name="P317"><text:span text:style-name="Основной_20_шрифт_20_абзаца"><text:span text:style-name="T42">44</text:span></text:span></text:p>
          </table:table-cell>
          <table:table-cell table:style-name="Таблица29.A1" office:value-type="string">
            <text:p text:style-name="P317"><text:span text:style-name="Основной_20_шрифт_20_абзаца"><text:span text:style-name="T42">22</text:span></text:span></text:p>
          </table:table-cell>
        </table:table-row>
        <table:table-row>
          <table:table-cell table:style-name="Таблица29.A1" office:value-type="string">
            <text:p text:style-name="P317"><text:span text:style-name="Основной_20_шрифт_20_абзаца"><text:span text:style-name="T42">Информатика</text:span></text:span></text:p>
          </table:table-cell>
          <table:table-cell table:style-name="Таблица29.A1" office:value-type="string">
            <text:p text:style-name="P317"><text:span text:style-name="Основной_20_шрифт_20_абзаца"><text:span text:style-name="T42">48</text:span></text:span></text:p>
          </table:table-cell>
          <table:table-cell table:style-name="Таблица29.A1" office:value-type="string">
            <text:p text:style-name="P310"/>
          </table:table-cell>
          <table:table-cell table:style-name="Таблица29.A1" office:value-type="string">
            <text:p text:style-name="P317"><text:span text:style-name="Основной_20_шрифт_20_абзаца"><text:span text:style-name="T42">70</text:span></text:span></text:p>
          </table:table-cell>
          <table:table-cell table:style-name="Таблица29.E2" office:value-type="string">
            <text:p text:style-name="P317"><text:span text:style-name="Основной_20_шрифт_20_абзаца"><text:span text:style-name="T42">68</text:span></text:span></text:p>
          </table:table-cell>
          <table:table-cell table:style-name="Таблица29.A1" office:value-type="string">
            <text:p text:style-name="P317"><text:span text:style-name="Основной_20_шрифт_20_абзаца"><text:span text:style-name="T42">-</text:span></text:span></text:p>
          </table:table-cell>
        </table:table-row>
        <table:table-row>
          <table:table-cell table:style-name="Таблица29.A1" office:value-type="string">
            <text:p text:style-name="P317"><text:span text:style-name="Основной_20_шрифт_20_абзаца"><text:span text:style-name="T42">География</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text:span></text:span></text:p>
          </table:table-cell>
          <table:table-cell table:style-name="Таблица29.A1" office:value-type="string">
            <text:p text:style-name="P317"><text:span text:style-name="Основной_20_шрифт_20_абзаца"><text:span text:style-name="T42">68,3</text:span></text:span></text:p>
          </table:table-cell>
          <table:table-cell table:style-name="Таблица29.E2" office:value-type="string">
            <text:p text:style-name="P317"><text:span text:style-name="Основной_20_шрифт_20_абзаца"><text:span text:style-name="T42">-</text:span></text:span></text:p>
          </table:table-cell>
          <table:table-cell table:style-name="Таблица29.E2" office:value-type="string">
            <text:p text:style-name="P317"><text:span text:style-name="Основной_20_шрифт_20_абзаца"><text:span text:style-name="T42">56</text:span></text:span></text:p>
          </table:table-cell>
        </table:table-row>
      </table:table>
      <text:p text:style-name="P413">Среди выбранных выпускниками 11 класса экзаменов по выбору лидирующее положение занимает обществознание и биология, что связано с востребованностью результатов экзамена по данному предмету при поступлении в вузы.</text:p>
      <text:p text:style-name="P414"><text:span text:style-name="Основной_20_шрифт_20_абзаца"><text:span text:style-name="T42">Результаты экзаменов выпускников улучшились по химии, математике, русскому языку, истории.</text:span></text:span></text:p>
      <text:p text:style-name="P403"><text:span text:style-name="Основной_20_шрифт_20_абзаца"><text:span text:style-name="T42">Таким образом, анализ результатов ЕГЭ позволяет сделать вывод о том, что в школе, в целом, отработана система подготовки обучающихся к государственной итоговой аттестации.</text:span></text:span></text:p>
      <text:p text:style-name="P415"><text:span text:style-name="Основной_20_шрифт_20_абзаца"><text:span text:style-name="T43">Общая численность выпускников 2022–2023 учебного года:</text:span></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office:value-type="string">
            <text:p text:style-name="P416"/>
          </table:table-cell>
          <table:table-cell table:style-name="Таблица30.A1" office:value-type="string">
            <text:p text:style-name="P317"><text:span text:style-name="Основной_20_шрифт_20_абзаца"><text:span text:style-name="T45">9 классы</text:span></text:span></text:p>
          </table:table-cell>
          <table:table-cell table:style-name="Таблица30.A1" office:value-type="string">
            <text:p text:style-name="P317"><text:span text:style-name="Основной_20_шрифт_20_абзаца"><text:span text:style-name="T45">11 класс</text:span></text:span></text:p>
          </table:table-cell>
        </table:table-row>
        <table:table-row>
          <table:table-cell table:style-name="Таблица30.A1" office:value-type="string">
            <text:p text:style-name="P317"><text:span text:style-name="Основной_20_шрифт_20_абзаца"><text:span text:style-name="T46">Общее количество выпускников</text:span></text:span></text:p>
          </table:table-cell>
          <table:table-cell table:style-name="Таблица30.A1" office:value-type="string">
            <text:p text:style-name="P317"><text:span text:style-name="Основной_20_шрифт_20_абзаца"><text:span text:style-name="T42">69</text:span></text:span></text:p>
          </table:table-cell>
          <table:table-cell table:style-name="Таблица30.A1" office:value-type="string">
            <text:p text:style-name="P317"><text:span text:style-name="Основной_20_шрифт_20_абзаца"><text:span text:style-name="T42">13</text:span></text:span></text:p>
          </table:table-cell>
        </table:table-row>
        <table:table-row>
          <table:table-cell table:style-name="Таблица30.A1" office:value-type="string">
            <text:p text:style-name="P317"><text:span text:style-name="Основной_20_шрифт_20_абзаца"><text:span text:style-name="T46">Количество обучающихся с ОВЗ</text:span></text:span></text:p>
          </table:table-cell>
          <table:table-cell table:style-name="Таблица30.A1" office:value-type="string">
            <text:p text:style-name="P317"><text:span text:style-name="Основной_20_шрифт_20_абзаца"><text:span text:style-name="T42">14</text:span></text:span></text:p>
          </table:table-cell>
          <table:table-cell table:style-name="Таблица30.A1" office:value-type="string">
            <text:p text:style-name="P317"><text:span text:style-name="Основной_20_шрифт_20_абзаца"><text:span text:style-name="T46">0</text:span></text:span></text:p>
          </table:table-cell>
        </table:table-row>
        <table:table-row>
          <table:table-cell table:style-name="Таблица30.A1" office:value-type="string">
            <text:p text:style-name="P317"><text:span text:style-name="Основной_20_шрифт_20_абзаца"><text:span text:style-name="T42">Количество обучающихся, получивших «зачет» за итоговое собеседование/ сочинение</text:span></text:span></text:p>
          </table:table-cell>
          <table:table-cell table:style-name="Таблица30.A1" office:value-type="string">
            <text:p text:style-name="P317"><text:span text:style-name="Основной_20_шрифт_20_абзаца"><text:span text:style-name="T42">69</text:span></text:span></text:p>
          </table:table-cell>
          <table:table-cell table:style-name="Таблица30.A1" office:value-type="string">
            <text:p text:style-name="P317"><text:span text:style-name="Основной_20_шрифт_20_абзаца"><text:span text:style-name="T42">13</text:span></text:span></text:p>
          </table:table-cell>
        </table:table-row>
        <table:table-row>
          <table:table-cell table:style-name="Таблица30.A1" office:value-type="string">
            <text:p text:style-name="P317"><text:span text:style-name="Основной_20_шрифт_20_абзаца"><text:span text:style-name="T42">Количество обучающихся, не допущенных к ГИА</text:span></text:span></text:p>
          </table:table-cell>
          <table:table-cell table:style-name="Таблица30.A1" office:value-type="string">
            <text:p text:style-name="P317"><text:span text:style-name="Основной_20_шрифт_20_абзаца"><text:span text:style-name="T42">0</text:span></text:span></text:p>
          </table:table-cell>
          <table:table-cell table:style-name="Таблица30.A1" office:value-type="string">
            <text:p text:style-name="P317"><text:span text:style-name="Основной_20_шрифт_20_абзаца"><text:span text:style-name="T46">0</text:span></text:span></text:p>
          </table:table-cell>
        </table:table-row>
        <table:table-row table:style-name="Таблица30.6">
          <table:table-cell table:style-name="Таблица30.A1" office:value-type="string">
            <text:p text:style-name="P317"><text:span text:style-name="Основной_20_шрифт_20_абзаца"><text:span text:style-name="T46">Количество обучающихся, получивших аттестат</text:span></text:span></text:p>
          </table:table-cell>
          <table:table-cell table:style-name="Таблица30.A1" office:value-type="string">
            <text:p text:style-name="P317"><text:span text:style-name="Основной_20_шрифт_20_абзаца"><text:span text:style-name="T42">69</text:span></text:span></text:p>
          </table:table-cell>
          <table:table-cell table:style-name="Таблица30.A1" office:value-type="string">
            <text:p text:style-name="P317"><text:span text:style-name="Основной_20_шрифт_20_абзаца"><text:span text:style-name="T42">13</text:span></text:span></text:p>
          </table:table-cell>
        </table:table-row>
        <table:table-row>
          <table:table-cell table:style-name="Таблица30.A1" office:value-type="string">
            <text:p text:style-name="P317"><text:span text:style-name="Основной_20_шрифт_20_абзаца"><text:span text:style-name="T42">Количество обучающихся, проходивших процедуру ГИА</text:span></text:span></text:p>
          </table:table-cell>
          <table:table-cell table:style-name="Таблица30.A1" office:value-type="string">
            <text:p text:style-name="P317"><text:span text:style-name="Основной_20_шрифт_20_абзаца"><text:span text:style-name="T42">69</text:span></text:span></text:p>
          </table:table-cell>
          <table:table-cell table:style-name="Таблица30.A1" office:value-type="string">
            <text:p text:style-name="P317"><text:span text:style-name="Основной_20_шрифт_20_абзаца"><text:span text:style-name="T42">13</text:span></text:span></text:p>
          </table:table-cell>
        </table:table-row>
      </table:table>
      <text:p text:style-name="P403"><text:soft-page-break/><text:span text:style-name="Основной_20_шрифт_20_абзаца"><text:span text:style-name="T42">Аттестат получили все выпускники, допущенные к сдаче ГИА, кроме того, двое обучающихся 9-ых классов получили аттестат с отличием, а 1 выпускник 11 класса получили медаль «За особые успехи в обучении».</text:span></text:span></text:p>
      <text:p text:style-name="P403"/>
      <text:p text:style-name="P292"><text:span text:style-name="Основной_20_шрифт_20_абзаца"><text:span text:style-name="T26">Участие обучающихся во Всероссийской олимпиаде школьников:</text:span></text:span></text:p>
      <text:p text:style-name="P401">В соответствии с приказом РКО № 180 от 06.09.2023 г. «Об организации и проведении школьного этапа Всероссийской олимпиады школьников в 2022-2023 учебном году» , в соответствии с Порядком проведения всероссийской олимпиады школьников, утвержденным приказом Министерства просвещения Российской Федерации от 27 ноября 2020 года №678, приказом Министерства образования и спорта Республики Карелия от 11 октября 2023 г. №1175 «О сроках проведения муниципального этапа всероссийской олимпиады школьников в Республике Карелия в 2023-2024 учебном году» были проведены школьный и муниципальный туры Всероссийской олимпиады школьников.</text:p>
      <text:p text:style-name="P401"/>
      <text:p text:style-name="P292"><text:span text:style-name="Основной_20_шрифт_20_абзаца"><text:span text:style-name="T26"><text:s/>Всероссийская олимпиада школьников в 2023-2024 учебном году </text:span></text:span></text:p>
      <text:p text:style-name="P290"><text:s text:c="6"/>Количество обучающихся- 858</text:p>
      <text:p text:style-name="P290"><text:s/>В том числе количество обучающихся в 4-х классах - 78</text:p>
      <text:p text:style-name="P290"><text:s/>количество обучающихся в 5-6-х классах - 160</text:p>
      <text:p text:style-name="P290"><text:s/>количество обучающихся в 7-8-х классах - 171</text:p>
      <text:p text:style-name="P290"><text:s/>количество обучающихся в 9-11-х классах -146</text:p>
      <text:p text:style-name="P290"><text:s/>количество обучающихся в 9-11-классах117</text:p>
      <text:p text:style-name="P417"/>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row>
          <table:table-cell table:style-name="Таблица31.A1" table:number-rows-spanned="2" office:value-type="string">
            <text:p text:style-name="P311">№ п.п</text:p>
          </table:table-cell>
          <table:table-cell table:style-name="Таблица31.A1" table:number-rows-spanned="2" office:value-type="string">
            <text:p text:style-name="P311">Предмет</text:p>
          </table:table-cell>
          <table:table-cell table:style-name="Таблица31.A1" office:value-type="string">
            <text:p text:style-name="P311">Школьный этап</text:p>
          </table:table-cell>
          <table:table-cell table:style-name="Таблица31.A1" table:number-columns-spanned="4" office:value-type="string">
            <text:p text:style-name="P310">Муниципальный этап</text:p>
          </table:table-cell>
          <table:covered-table-cell/>
          <table:covered-table-cell/>
          <table:covered-table-cell/>
          <table:table-cell table:style-name="Таблица31.A1" office:value-type="string">
            <text:p text:style-name="P311"/>
          </table:table-cell>
        </table:table-row>
        <table:table-row>
          <table:covered-table-cell/>
          <table:covered-table-cell/>
          <table:table-cell table:style-name="Таблица31.A1" office:value-type="string">
            <text:p text:style-name="P311">Кол-во участников</text:p>
          </table:table-cell>
          <table:table-cell table:style-name="Таблица31.A1" office:value-type="string">
            <text:p text:style-name="P311">Кол-во победителей</text:p>
          </table:table-cell>
          <table:table-cell table:style-name="Таблица31.A1" office:value-type="string">
            <text:p text:style-name="P311">Кол-во призеров</text:p>
          </table:table-cell>
          <table:table-cell table:style-name="Таблица31.A1" office:value-type="string">
            <text:p text:style-name="P311">Кол-во участников</text:p>
          </table:table-cell>
          <table:table-cell table:style-name="Таблица31.A1" table:number-columns-spanned="2" office:value-type="string">
            <text:p text:style-name="P311">Кол-во победителей</text:p>
          </table:table-cell>
          <table:covered-table-cell/>
        </table:table-row>
        <table:table-row>
          <table:table-cell table:style-name="Таблица31.A1" office:value-type="string">
            <text:p text:style-name="P311">1</text:p>
          </table:table-cell>
          <table:table-cell table:style-name="Таблица31.A1" office:value-type="string">
            <text:p text:style-name="P311">Английский язык</text:p>
          </table:table-cell>
          <table:table-cell table:style-name="Таблица31.A1" office:value-type="string">
            <text:p text:style-name="P310">43</text:p>
          </table:table-cell>
          <table:table-cell table:style-name="Таблица31.A1" office:value-type="string">
            <text:p text:style-name="P310">4</text:p>
          </table:table-cell>
          <table:table-cell table:style-name="Таблица31.A1" office:value-type="string">
            <text:p text:style-name="P310">4</text:p>
          </table:table-cell>
          <table:table-cell table:style-name="Таблица31.A1" office:value-type="string">
            <text:p text:style-name="P310">0</text:p>
          </table:table-cell>
          <table:table-cell table:style-name="Таблица31.A1" table:number-columns-spanned="2" office:value-type="string">
            <text:p text:style-name="P310">1</text:p>
          </table:table-cell>
          <table:covered-table-cell/>
        </table:table-row>
        <table:table-row>
          <table:table-cell table:style-name="Таблица31.A1" office:value-type="string">
            <text:p text:style-name="P311">2</text:p>
          </table:table-cell>
          <table:table-cell table:style-name="Таблица31.A1" office:value-type="string">
            <text:p text:style-name="P311">Биология</text:p>
          </table:table-cell>
          <table:table-cell table:style-name="Таблица31.A1" office:value-type="string">
            <text:p text:style-name="P418">30</text:p>
          </table:table-cell>
          <table:table-cell table:style-name="Таблица31.A1" office:value-type="string">
            <text:p text:style-name="P418">4</text:p>
          </table:table-cell>
          <table:table-cell table:style-name="Таблица31.A1" office:value-type="string">
            <text:p text:style-name="P418">6</text:p>
          </table:table-cell>
          <table:table-cell table:style-name="Таблица31.A1" office:value-type="string">
            <text:p text:style-name="P418">3</text:p>
          </table:table-cell>
          <table:table-cell table:style-name="Таблица31.A1" table:number-columns-spanned="2" office:value-type="string">
            <text:p text:style-name="P418">0</text:p>
          </table:table-cell>
          <table:covered-table-cell/>
        </table:table-row>
        <table:table-row>
          <table:table-cell table:style-name="Таблица31.A1" office:value-type="string">
            <text:p text:style-name="P311">3</text:p>
          </table:table-cell>
          <table:table-cell table:style-name="Таблица31.A1" office:value-type="string">
            <text:p text:style-name="P311">География</text:p>
          </table:table-cell>
          <table:table-cell table:style-name="Таблица31.A1" office:value-type="string">
            <text:p text:style-name="P418">15</text:p>
          </table:table-cell>
          <table:table-cell table:style-name="Таблица31.A1" office:value-type="string">
            <text:p text:style-name="P418">1</text:p>
          </table:table-cell>
          <table:table-cell table:style-name="Таблица31.A1" office:value-type="string">
            <text:p text:style-name="P418">3</text:p>
          </table:table-cell>
          <table:table-cell table:style-name="Таблица31.A1" office:value-type="string">
            <text:p text:style-name="P418">1</text:p>
          </table:table-cell>
          <table:table-cell table:style-name="Таблица31.A1" table:number-columns-spanned="2" office:value-type="string">
            <text:p text:style-name="P418">0</text:p>
          </table:table-cell>
          <table:covered-table-cell/>
        </table:table-row>
        <table:table-row>
          <table:table-cell table:style-name="Таблица31.A1" office:value-type="string">
            <text:p text:style-name="P311">4</text:p>
          </table:table-cell>
          <table:table-cell table:style-name="Таблица31.A1" office:value-type="string">
            <text:p text:style-name="P311">Информатика (ИКТ)</text:p>
          </table:table-cell>
          <table:table-cell table:style-name="Таблица31.A1" office:value-type="string">
            <text:p text:style-name="P418">12</text:p>
          </table:table-cell>
          <table:table-cell table:style-name="Таблица31.A1" office:value-type="string">
            <text:p text:style-name="P418">2</text:p>
          </table:table-cell>
          <table:table-cell table:style-name="Таблица31.A1" office:value-type="string">
            <text:p text:style-name="P418">0</text:p>
          </table:table-cell>
          <table:table-cell table:style-name="Таблица31.A1" office:value-type="string">
            <text:p text:style-name="P418">2</text:p>
          </table:table-cell>
          <table:table-cell table:style-name="Таблица31.A1" table:number-columns-spanned="2" office:value-type="string">
            <text:p text:style-name="P418">0</text:p>
          </table:table-cell>
          <table:covered-table-cell/>
        </table:table-row>
        <table:table-row>
          <table:table-cell table:style-name="Таблица31.A1" office:value-type="string">
            <text:p text:style-name="P311">5</text:p>
          </table:table-cell>
          <table:table-cell table:style-name="Таблица31.A1" office:value-type="string">
            <text:p text:style-name="P311">История</text:p>
          </table:table-cell>
          <table:table-cell table:style-name="Таблица31.A1" office:value-type="string">
            <text:p text:style-name="P418">21</text:p>
          </table:table-cell>
          <table:table-cell table:style-name="Таблица31.A1" office:value-type="string">
            <text:p text:style-name="P418">2</text:p>
          </table:table-cell>
          <table:table-cell table:style-name="Таблица31.A1" office:value-type="string">
            <text:p text:style-name="P418">3</text:p>
          </table:table-cell>
          <table:table-cell table:style-name="Таблица31.A1" office:value-type="string">
            <text:p text:style-name="P418">1</text:p>
          </table:table-cell>
          <table:table-cell table:style-name="Таблица31.A1" table:number-columns-spanned="2" office:value-type="string">
            <text:p text:style-name="P418">0</text:p>
          </table:table-cell>
          <table:covered-table-cell/>
        </table:table-row>
        <table:table-row>
          <table:table-cell table:style-name="Таблица31.A1" office:value-type="string">
            <text:p text:style-name="P311">6</text:p>
          </table:table-cell>
          <table:table-cell table:style-name="Таблица31.A1" office:value-type="string">
            <text:p text:style-name="P311">Литература</text:p>
          </table:table-cell>
          <table:table-cell table:style-name="Таблица31.A1" office:value-type="string">
            <text:p text:style-name="P418">55</text:p>
          </table:table-cell>
          <table:table-cell table:style-name="Таблица31.A1" office:value-type="string">
            <text:p text:style-name="P418">3</text:p>
          </table:table-cell>
          <table:table-cell table:style-name="Таблица31.A1" office:value-type="string">
            <text:p text:style-name="P418">3</text:p>
          </table:table-cell>
          <table:table-cell table:style-name="Таблица31.A1" office:value-type="string">
            <text:p text:style-name="P418">4</text:p>
          </table:table-cell>
          <table:table-cell table:style-name="Таблица31.A1" table:number-columns-spanned="2" office:value-type="string">
            <text:p text:style-name="P418">0</text:p>
          </table:table-cell>
          <table:covered-table-cell/>
        </table:table-row>
        <table:table-row>
          <table:table-cell table:style-name="Таблица31.A1" office:value-type="string">
            <text:p text:style-name="P311">7</text:p>
          </table:table-cell>
          <table:table-cell table:style-name="Таблица31.A1" office:value-type="string">
            <text:p text:style-name="P311">Математика</text:p>
          </table:table-cell>
          <table:table-cell table:style-name="Таблица31.A1" office:value-type="string">
            <text:p text:style-name="P418">113</text:p>
          </table:table-cell>
          <table:table-cell table:style-name="Таблица31.A1" office:value-type="string">
            <text:p text:style-name="P418">5</text:p>
          </table:table-cell>
          <table:table-cell table:style-name="Таблица31.A1" office:value-type="string">
            <text:p text:style-name="P418">9</text:p>
          </table:table-cell>
          <table:table-cell table:style-name="Таблица31.A1" office:value-type="string">
            <text:p text:style-name="P418">3</text:p>
          </table:table-cell>
          <table:table-cell table:style-name="Таблица31.A1" table:number-columns-spanned="2" office:value-type="string">
            <text:p text:style-name="P418">1</text:p>
          </table:table-cell>
          <table:covered-table-cell/>
        </table:table-row>
        <table:table-row>
          <table:table-cell table:style-name="Таблица31.A1" office:value-type="string">
            <text:p text:style-name="P311">8</text:p>
          </table:table-cell>
          <table:table-cell table:style-name="Таблица31.A1" office:value-type="string">
            <text:p text:style-name="P311">Обществознание</text:p>
          </table:table-cell>
          <table:table-cell table:style-name="Таблица31.A1" office:value-type="string">
            <text:p text:style-name="P418">29</text:p>
          </table:table-cell>
          <table:table-cell table:style-name="Таблица31.A1" office:value-type="string">
            <text:p text:style-name="P418">4</text:p>
          </table:table-cell>
          <table:table-cell table:style-name="Таблица31.A1" office:value-type="string">
            <text:p text:style-name="P418">3</text:p>
          </table:table-cell>
          <table:table-cell table:style-name="Таблица31.A1" office:value-type="string">
            <text:p text:style-name="P418">3</text:p>
          </table:table-cell>
          <table:table-cell table:style-name="Таблица31.A1" table:number-columns-spanned="2" office:value-type="string">
            <text:p text:style-name="P418">0</text:p>
          </table:table-cell>
          <table:covered-table-cell/>
        </table:table-row>
        <table:table-row>
          <table:table-cell table:style-name="Таблица31.A1" office:value-type="string">
            <text:p text:style-name="P311">9</text:p>
          </table:table-cell>
          <table:table-cell table:style-name="Таблица31.A1" office:value-type="string">
            <text:p text:style-name="P311">ОБЖ</text:p>
          </table:table-cell>
          <table:table-cell table:style-name="Таблица31.A1" office:value-type="string">
            <text:p text:style-name="P418">12</text:p>
          </table:table-cell>
          <table:table-cell table:style-name="Таблица31.A1" office:value-type="string">
            <text:p text:style-name="P418">3</text:p>
          </table:table-cell>
          <table:table-cell table:style-name="Таблица31.A1" office:value-type="string">
            <text:p text:style-name="P418">6</text:p>
          </table:table-cell>
          <table:table-cell table:style-name="Таблица31.A1" office:value-type="string">
            <text:p text:style-name="P418">3</text:p>
          </table:table-cell>
          <table:table-cell table:style-name="Таблица31.A1" table:number-columns-spanned="2" office:value-type="string">
            <text:p text:style-name="P418">1</text:p>
          </table:table-cell>
          <table:covered-table-cell/>
        </table:table-row>
        <text:soft-page-break/>
        <table:table-row>
          <table:table-cell table:style-name="Таблица31.A1" office:value-type="string">
            <text:p text:style-name="P311">10</text:p>
          </table:table-cell>
          <table:table-cell table:style-name="Таблица31.A1" office:value-type="string">
            <text:p text:style-name="P311">Русский язык</text:p>
          </table:table-cell>
          <table:table-cell table:style-name="Таблица31.A1" office:value-type="string">
            <text:p text:style-name="P418">131</text:p>
          </table:table-cell>
          <table:table-cell table:style-name="Таблица31.A1" office:value-type="string">
            <text:p text:style-name="P418">6</text:p>
          </table:table-cell>
          <table:table-cell table:style-name="Таблица31.A1" office:value-type="string">
            <text:p text:style-name="P418">6</text:p>
          </table:table-cell>
          <table:table-cell table:style-name="Таблица31.A1" office:value-type="string">
            <text:p text:style-name="P418">3</text:p>
          </table:table-cell>
          <table:table-cell table:style-name="Таблица31.A1" table:number-columns-spanned="2" office:value-type="string">
            <text:p text:style-name="P418">0</text:p>
          </table:table-cell>
          <table:covered-table-cell/>
        </table:table-row>
        <table:table-row>
          <table:table-cell table:style-name="Таблица31.A1" office:value-type="string">
            <text:p text:style-name="P311">11</text:p>
          </table:table-cell>
          <table:table-cell table:style-name="Таблица31.A1" office:value-type="string">
            <text:p text:style-name="P311">Технология</text:p>
          </table:table-cell>
          <table:table-cell table:style-name="Таблица31.A1" office:value-type="string">
            <text:p text:style-name="P418">36</text:p>
          </table:table-cell>
          <table:table-cell table:style-name="Таблица31.A1" office:value-type="string">
            <text:p text:style-name="P418">6</text:p>
          </table:table-cell>
          <table:table-cell table:style-name="Таблица31.A1" office:value-type="string">
            <text:p text:style-name="P418">9</text:p>
          </table:table-cell>
          <table:table-cell table:style-name="Таблица31.A1" office:value-type="string">
            <text:p text:style-name="P418">6</text:p>
          </table:table-cell>
          <table:table-cell table:style-name="Таблица31.A1" table:number-columns-spanned="2" office:value-type="string">
            <text:p text:style-name="P418">1</text:p>
          </table:table-cell>
          <table:covered-table-cell/>
        </table:table-row>
        <table:table-row>
          <table:table-cell table:style-name="Таблица31.A1" office:value-type="string">
            <text:p text:style-name="P311">12</text:p>
          </table:table-cell>
          <table:table-cell table:style-name="Таблица31.A1" office:value-type="string">
            <text:p text:style-name="P311">Физика</text:p>
          </table:table-cell>
          <table:table-cell table:style-name="Таблица31.A1" office:value-type="string">
            <text:p text:style-name="P418">13</text:p>
          </table:table-cell>
          <table:table-cell table:style-name="Таблица31.A1" office:value-type="string">
            <text:p text:style-name="P418">2</text:p>
          </table:table-cell>
          <table:table-cell table:style-name="Таблица31.A1" office:value-type="string">
            <text:p text:style-name="P418">4</text:p>
          </table:table-cell>
          <table:table-cell table:style-name="Таблица31.A1" office:value-type="string">
            <text:p text:style-name="P418">2</text:p>
          </table:table-cell>
          <table:table-cell table:style-name="Таблица31.A1" table:number-columns-spanned="2" office:value-type="string">
            <text:p text:style-name="P418">0</text:p>
          </table:table-cell>
          <table:covered-table-cell/>
        </table:table-row>
        <table:table-row>
          <table:table-cell table:style-name="Таблица31.A1" office:value-type="string">
            <text:p text:style-name="P311">13</text:p>
          </table:table-cell>
          <table:table-cell table:style-name="Таблица31.A1" office:value-type="string">
            <text:p text:style-name="P311">Физическая культура</text:p>
          </table:table-cell>
          <table:table-cell table:style-name="Таблица31.A1" office:value-type="string">
            <text:p text:style-name="P418">15</text:p>
          </table:table-cell>
          <table:table-cell table:style-name="Таблица31.A1" office:value-type="string">
            <text:p text:style-name="P418">3</text:p>
          </table:table-cell>
          <table:table-cell table:style-name="Таблица31.A1" office:value-type="string">
            <text:p text:style-name="P418">7</text:p>
          </table:table-cell>
          <table:table-cell table:style-name="Таблица31.A1" office:value-type="string">
            <text:p text:style-name="P418">3</text:p>
          </table:table-cell>
          <table:table-cell table:style-name="Таблица31.A1" table:number-columns-spanned="2" office:value-type="string">
            <text:p text:style-name="P418">0</text:p>
          </table:table-cell>
          <table:covered-table-cell/>
        </table:table-row>
        <table:table-row>
          <table:table-cell table:style-name="Таблица31.A1" office:value-type="string">
            <text:p text:style-name="P311">14</text:p>
          </table:table-cell>
          <table:table-cell table:style-name="Таблица31.A1" office:value-type="string">
            <text:p text:style-name="P311">Химия</text:p>
          </table:table-cell>
          <table:table-cell table:style-name="Таблица31.A1" office:value-type="string">
            <text:p text:style-name="P418">10</text:p>
          </table:table-cell>
          <table:table-cell table:style-name="Таблица31.A1" office:value-type="string">
            <text:p text:style-name="P418">4</text:p>
          </table:table-cell>
          <table:table-cell table:style-name="Таблица31.A1" office:value-type="string">
            <text:p text:style-name="P418">6</text:p>
          </table:table-cell>
          <table:table-cell table:style-name="Таблица31.A1" office:value-type="string">
            <text:p text:style-name="P418">4</text:p>
          </table:table-cell>
          <table:table-cell table:style-name="Таблица31.A1" table:number-columns-spanned="2" office:value-type="string">
            <text:p text:style-name="P418">0</text:p>
          </table:table-cell>
          <table:covered-table-cell/>
        </table:table-row>
        <table:table-row>
          <table:table-cell table:style-name="Таблица31.A1" office:value-type="string">
            <text:p text:style-name="P311"/>
          </table:table-cell>
          <table:table-cell table:style-name="Таблица31.A1" office:value-type="string">
            <text:p text:style-name="P311">Всего</text:p>
          </table:table-cell>
          <table:table-cell table:style-name="Таблица31.A1" office:value-type="string">
            <text:p text:style-name="P418">535</text:p>
          </table:table-cell>
          <table:table-cell table:style-name="Таблица31.A1" office:value-type="string">
            <text:p text:style-name="P418">52</text:p>
          </table:table-cell>
          <table:table-cell table:style-name="Таблица31.A1" office:value-type="string">
            <text:p text:style-name="P418">164</text:p>
          </table:table-cell>
          <table:table-cell table:style-name="Таблица31.A1" office:value-type="string">
            <text:p text:style-name="P418">42</text:p>
          </table:table-cell>
          <table:table-cell table:style-name="Таблица31.A1" table:number-columns-spanned="2" office:value-type="string">
            <text:p text:style-name="P418">3</text:p>
          </table:table-cell>
          <table:covered-table-cell/>
        </table:table-row>
      </table:table>
      <text:p text:style-name="P546">Из общего количества участников 2 школьников участвовали вне конкурса как победители и призёры прошлого года в муниципальном этапе, из них в число призёров вошли 2 человека. По результатам муниципального уровня олимпиад школьников по количеству победителей и призёров школа заметно снизила место среди школ района. Необходимо усилить работу педагогов-предметников по выявлению талантливых детей на уровне школы. Необходимо разнообразить внеклассную и проводить индивидуальную работу с одарёнными детьми.</text:p>
      <text:p text:style-name="P545"><text:span text:style-name="Основной_20_шрифт_20_абзаца"><text:span text:style-name="T26">Таблица количества участников муниципального тура предметных олимпиад <text:s/></text:span></text:span></text:p>
      <text:p text:style-name="P545"><text:span text:style-name="Основной_20_шрифт_20_абзаца"><text:span text:style-name="T26"/></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310">Классы/учебный год</text:p>
          </table:table-cell>
          <table:table-cell table:style-name="Таблица32.A1" office:value-type="string">
            <text:p text:style-name="P310">2019-2020</text:p>
          </table:table-cell>
          <table:table-cell table:style-name="Таблица32.A1" office:value-type="string">
            <text:p text:style-name="P310">2020-2021</text:p>
          </table:table-cell>
          <table:table-cell table:style-name="Таблица32.A1" office:value-type="string">
            <text:p text:style-name="P310">2021-2022</text:p>
          </table:table-cell>
          <table:table-cell table:style-name="Таблица32.A1" office:value-type="string">
            <text:p text:style-name="P310">2022-2023</text:p>
          </table:table-cell>
          <table:table-cell table:style-name="Таблица32.A1" office:value-type="string">
            <text:p text:style-name="P310">2023-2024</text:p>
          </table:table-cell>
        </table:table-row>
        <table:table-row>
          <table:table-cell table:style-name="Таблица32.A1" office:value-type="string">
            <text:p text:style-name="P310">7 класс</text:p>
          </table:table-cell>
          <table:table-cell table:style-name="Таблица32.A1" office:value-type="string">
            <text:p text:style-name="P310">10</text:p>
          </table:table-cell>
          <table:table-cell table:style-name="Таблица32.A1" office:value-type="string">
            <text:p text:style-name="P310">7</text:p>
          </table:table-cell>
          <table:table-cell table:style-name="Таблица32.A1" office:value-type="string">
            <text:p text:style-name="P310">8</text:p>
          </table:table-cell>
          <table:table-cell table:style-name="Таблица32.A1" office:value-type="string">
            <text:p text:style-name="P310">14</text:p>
          </table:table-cell>
          <table:table-cell table:style-name="Таблица32.A1" office:value-type="string">
            <text:p text:style-name="P310">13</text:p>
          </table:table-cell>
        </table:table-row>
        <table:table-row>
          <table:table-cell table:style-name="Таблица32.A1" office:value-type="string">
            <text:p text:style-name="P310">8 класс</text:p>
          </table:table-cell>
          <table:table-cell table:style-name="Таблица32.A1" office:value-type="string">
            <text:p text:style-name="P310">16</text:p>
          </table:table-cell>
          <table:table-cell table:style-name="Таблица32.A1" office:value-type="string">
            <text:p text:style-name="P310">8</text:p>
          </table:table-cell>
          <table:table-cell table:style-name="Таблица32.A1" office:value-type="string">
            <text:p text:style-name="P310">14</text:p>
          </table:table-cell>
          <table:table-cell table:style-name="Таблица32.A1" office:value-type="string">
            <text:p text:style-name="P310">14</text:p>
          </table:table-cell>
          <table:table-cell table:style-name="Таблица32.A1" office:value-type="string">
            <text:p text:style-name="P310">25</text:p>
          </table:table-cell>
        </table:table-row>
        <table:table-row>
          <table:table-cell table:style-name="Таблица32.A1" office:value-type="string">
            <text:p text:style-name="P310">9 класс</text:p>
          </table:table-cell>
          <table:table-cell table:style-name="Таблица32.A1" office:value-type="string">
            <text:p text:style-name="P310">11</text:p>
          </table:table-cell>
          <table:table-cell table:style-name="Таблица32.A1" office:value-type="string">
            <text:p text:style-name="P310">10</text:p>
          </table:table-cell>
          <table:table-cell table:style-name="Таблица32.A1" office:value-type="string">
            <text:p text:style-name="P310">8</text:p>
          </table:table-cell>
          <table:table-cell table:style-name="Таблица32.A1" office:value-type="string">
            <text:p text:style-name="P310">11</text:p>
          </table:table-cell>
          <table:table-cell table:style-name="Таблица32.A1" office:value-type="string">
            <text:p text:style-name="P310">20</text:p>
          </table:table-cell>
        </table:table-row>
        <table:table-row>
          <table:table-cell table:style-name="Таблица32.A1" office:value-type="string">
            <text:p text:style-name="P310">10 класс</text:p>
          </table:table-cell>
          <table:table-cell table:style-name="Таблица32.A1" office:value-type="string">
            <text:p text:style-name="P310">13</text:p>
          </table:table-cell>
          <table:table-cell table:style-name="Таблица32.A1" office:value-type="string">
            <text:p text:style-name="P310">9</text:p>
          </table:table-cell>
          <table:table-cell table:style-name="Таблица32.A1" office:value-type="string">
            <text:p text:style-name="P310">6</text:p>
          </table:table-cell>
          <table:table-cell table:style-name="Таблица32.A1" office:value-type="string">
            <text:p text:style-name="P310">11</text:p>
          </table:table-cell>
          <table:table-cell table:style-name="Таблица32.A1" office:value-type="string">
            <text:p text:style-name="P310">19</text:p>
          </table:table-cell>
        </table:table-row>
        <table:table-row>
          <table:table-cell table:style-name="Таблица32.A1" office:value-type="string">
            <text:p text:style-name="P310">11 класс</text:p>
          </table:table-cell>
          <table:table-cell table:style-name="Таблица32.A1" office:value-type="string">
            <text:p text:style-name="P310">6</text:p>
          </table:table-cell>
          <table:table-cell table:style-name="Таблица32.A1" office:value-type="string">
            <text:p text:style-name="P310">23</text:p>
          </table:table-cell>
          <table:table-cell table:style-name="Таблица32.A1" office:value-type="string">
            <text:p text:style-name="P310">6</text:p>
          </table:table-cell>
          <table:table-cell table:style-name="Таблица32.A1" office:value-type="string">
            <text:p text:style-name="P310">8</text:p>
          </table:table-cell>
          <table:table-cell table:style-name="Таблица32.A1" office:value-type="string">
            <text:p text:style-name="P310">10</text:p>
          </table:table-cell>
        </table:table-row>
        <table:table-row>
          <table:table-cell table:style-name="Таблица32.A1" office:value-type="string">
            <text:p text:style-name="P310">Всего</text:p>
          </table:table-cell>
          <table:table-cell table:style-name="Таблица32.A1" office:value-type="string">
            <text:p text:style-name="P312">56</text:p>
          </table:table-cell>
          <table:table-cell table:style-name="Таблица32.A1" office:value-type="string">
            <text:p text:style-name="P312">57</text:p>
          </table:table-cell>
          <table:table-cell table:style-name="Таблица32.A1" office:value-type="string">
            <text:p text:style-name="P312">42</text:p>
          </table:table-cell>
          <table:table-cell table:style-name="Таблица32.A1" office:value-type="string">
            <text:p text:style-name="P312">57</text:p>
          </table:table-cell>
          <table:table-cell table:style-name="Таблица32.F7" office:value-type="float" office:value="8">
            <text:p text:style-name="P312">8</text:p>
          </table:table-cell>
        </table:table-row>
      </table:table>
      <text:p text:style-name="P546">Следует отметить, что интерес детей к участию в олимпиадах среди обучающихся <text:line-break/>11 классов заметно ослабевает. Данный результат объясняется тем, что обучающиеся уделяют пристальное внимание подготовке к участию в ГИА. Тогда как обучающиеся 9-10 классов напротив, пробуют свои силы, раскрывают свой потенциал.</text:p>
      <text:p text:style-name="P402"><text:span text:style-name="Основной_20_шрифт_20_абзаца"><text:span text:style-name="T26">Количество победителей и призеров муниципального тура предметных олимпиад по уровням обучения:</text:span></text:span></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C"/>
        <table:table-row>
          <table:table-cell table:style-name="Таблица33.A1" office:value-type="string">
            <text:p text:style-name="P317"><text:span text:style-name="Основной_20_шрифт_20_абзаца"><text:span text:style-name="T26">Учебный год</text:span></text:span></text:p>
          </table:table-cell>
          <table:table-cell table:style-name="Таблица33.A1" office:value-type="string">
            <text:p text:style-name="P317"><text:span text:style-name="Основной_20_шрифт_20_абзаца"><text:span text:style-name="T26">2019-2020</text:span></text:span></text:p>
          </table:table-cell>
          <table:table-cell table:style-name="Таблица33.A1" office:value-type="string">
            <text:p text:style-name="P317"><text:span text:style-name="Основной_20_шрифт_20_абзаца"><text:span text:style-name="T26">2020-2021</text:span></text:span></text:p>
          </table:table-cell>
          <table:table-cell table:style-name="Таблица33.A1" office:value-type="string">
            <text:p text:style-name="P317"><text:span text:style-name="Основной_20_шрифт_20_абзаца"><text:span text:style-name="T26">2021-2022</text:span></text:span></text:p>
          </table:table-cell>
          <table:table-cell table:style-name="Таблица33.A1" office:value-type="string">
            <text:p text:style-name="P317"><text:span text:style-name="Основной_20_шрифт_20_абзаца"><text:span text:style-name="T26">2022-2023</text:span></text:span></text:p>
          </table:table-cell>
          <table:table-cell table:style-name="Таблица33.A1" office:value-type="string">
            <text:p text:style-name="P317"><text:span text:style-name="Основной_20_шрифт_20_абзаца"><text:span text:style-name="T26">2023-2024</text:span></text:span></text:p>
          </table:table-cell>
        </table:table-row>
        <text:soft-page-break/>
        <table:table-row table:style-name="Таблица33.2">
          <table:table-cell table:style-name="Таблица33.A1" office:value-type="string">
            <text:p text:style-name="P311">Основная школа</text:p>
          </table:table-cell>
          <table:table-cell table:style-name="Таблица33.A1" office:value-type="string">
            <text:p text:style-name="P310">19</text:p>
          </table:table-cell>
          <table:table-cell table:style-name="Таблица33.A1" office:value-type="string">
            <text:p text:style-name="P310">17</text:p>
          </table:table-cell>
          <table:table-cell table:style-name="Таблица33.A1" office:value-type="string">
            <text:p text:style-name="P310">9</text:p>
          </table:table-cell>
          <table:table-cell table:style-name="Таблица33.A1" office:value-type="string">
            <text:p text:style-name="P310">12</text:p>
          </table:table-cell>
          <table:table-cell table:style-name="Таблица33.A1" office:value-type="string">
            <text:p text:style-name="P310">6</text:p>
          </table:table-cell>
        </table:table-row>
        <table:table-row>
          <table:table-cell table:style-name="Таблица33.A1" office:value-type="string">
            <text:p text:style-name="P311">Средняя школа</text:p>
          </table:table-cell>
          <table:table-cell table:style-name="Таблица33.A1" office:value-type="string">
            <text:p text:style-name="P310">14</text:p>
          </table:table-cell>
          <table:table-cell table:style-name="Таблица33.A1" office:value-type="string">
            <text:p text:style-name="P310">19</text:p>
          </table:table-cell>
          <table:table-cell table:style-name="Таблица33.A1" office:value-type="string">
            <text:p text:style-name="P310">7</text:p>
          </table:table-cell>
          <table:table-cell table:style-name="Таблица33.A1" office:value-type="string">
            <text:p text:style-name="P310">11</text:p>
          </table:table-cell>
          <table:table-cell table:style-name="Таблица33.A1" office:value-type="string">
            <text:p text:style-name="P310">2</text:p>
          </table:table-cell>
        </table:table-row>
        <table:table-row>
          <table:table-cell table:style-name="Таблица33.A1" office:value-type="string">
            <text:p text:style-name="P311">Всего</text:p>
          </table:table-cell>
          <table:table-cell table:style-name="Таблица33.A1" office:value-type="string">
            <text:p text:style-name="P310">33</text:p>
          </table:table-cell>
          <table:table-cell table:style-name="Таблица33.A1" office:value-type="string">
            <text:p text:style-name="P310">36</text:p>
          </table:table-cell>
          <table:table-cell table:style-name="Таблица33.A1" office:value-type="string">
            <text:p text:style-name="P310">16</text:p>
          </table:table-cell>
          <table:table-cell table:style-name="Таблица33.A1" office:value-type="string">
            <text:p text:style-name="P310">23</text:p>
          </table:table-cell>
          <table:table-cell table:style-name="Таблица33.F4" office:value-type="float" office:value="8">
            <text:p text:style-name="P310">8</text:p>
          </table:table-cell>
        </table:table-row>
      </table:table>
      <text:p text:style-name="P293"><text:span text:style-name="Основной_20_шрифт_20_абзаца"><text:span text:style-name="T26">Победители и призеры муниципального этапа Всероссийской олимпиады школьников по общеобразовательным предметам (муниципальный этап) по классам:</text:span></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317"><text:span text:style-name="Основной_20_шрифт_20_абзаца"><text:span text:style-name="T26">Предмет</text:span></text:span></text:p>
          </table:table-cell>
          <table:table-cell table:style-name="Таблица34.A1" office:value-type="string">
            <text:p text:style-name="P317"><text:span text:style-name="Основной_20_шрифт_20_абзаца"><text:span text:style-name="T26">количество участников</text:span></text:span></text:p>
          </table:table-cell>
          <table:table-cell table:style-name="Таблица34.A1" office:value-type="string">
            <text:p text:style-name="P317"><text:span text:style-name="Основной_20_шрифт_20_абзаца"><text:span text:style-name="T26">класс</text:span></text:span></text:p>
          </table:table-cell>
          <table:table-cell table:style-name="Таблица34.A1" office:value-type="string">
            <text:p text:style-name="P317"><text:span text:style-name="Основной_20_шрифт_20_абзаца"><text:span text:style-name="T26">статус</text:span></text:span></text:p>
          </table:table-cell>
        </table:table-row>
        <table:table-row table:style-name="Таблица34.2">
          <table:table-cell table:style-name="Таблица34.A2" office:value-type="string">
            <text:p text:style-name="P310">Английский язык</text:p>
          </table:table-cell>
          <table:table-cell table:style-name="Таблица34.A2" office:value-type="string">
            <text:p text:style-name="P310">1</text:p>
          </table:table-cell>
          <table:table-cell table:style-name="Таблица34.A2" office:value-type="string">
            <text:p text:style-name="P310">8</text:p>
          </table:table-cell>
          <table:table-cell table:style-name="Таблица34.A2" office:value-type="string">
            <text:p text:style-name="P310">«Призёр»</text:p>
          </table:table-cell>
        </table:table-row>
        <table:table-row table:style-name="Таблица34.3">
          <table:table-cell table:style-name="Таблица34.A2" office:value-type="string">
            <text:p text:style-name="P310">Физическая культура</text:p>
          </table:table-cell>
          <table:table-cell table:style-name="Таблица34.A1" office:value-type="string">
            <text:p text:style-name="P310">1</text:p>
          </table:table-cell>
          <table:table-cell table:style-name="Таблица34.A2" office:value-type="string">
            <text:p text:style-name="P310">9</text:p>
          </table:table-cell>
          <table:table-cell table:style-name="Таблица34.A2" office:value-type="string">
            <text:p text:style-name="P310">«Призёр»</text:p>
          </table:table-cell>
        </table:table-row>
        <table:table-row table:style-name="Таблица34.4">
          <table:table-cell table:style-name="Таблица34.A2" office:value-type="string">
            <text:p text:style-name="P310">Литература</text:p>
          </table:table-cell>
          <table:table-cell table:style-name="Таблица34.A2" office:value-type="string">
            <text:p text:style-name="P310">1</text:p>
          </table:table-cell>
          <table:table-cell table:style-name="Таблица34.A2" office:value-type="string">
            <text:p text:style-name="P310">10</text:p>
          </table:table-cell>
          <table:table-cell table:style-name="Таблица34.A2" office:value-type="string">
            <text:p text:style-name="P310">«Призёр»</text:p>
          </table:table-cell>
        </table:table-row>
        <table:table-row table:style-name="Таблица34.4">
          <table:table-cell table:style-name="Таблица34.A1" office:value-type="string">
            <text:p text:style-name="P310">ОБЖ</text:p>
          </table:table-cell>
          <table:table-cell table:style-name="Таблица34.A1" office:value-type="string">
            <text:p text:style-name="P310">1</text:p>
          </table:table-cell>
          <table:table-cell table:style-name="Таблица34.A2" office:value-type="string">
            <text:p text:style-name="P310">11</text:p>
          </table:table-cell>
          <table:table-cell table:style-name="Таблица34.A2" office:value-type="string">
            <text:p text:style-name="P310">«Победитель»</text:p>
          </table:table-cell>
        </table:table-row>
        <table:table-row table:style-name="Таблица34.6">
          <table:table-cell table:style-name="Таблица34.A1" office:value-type="string">
            <text:p text:style-name="P310">математика</text:p>
          </table:table-cell>
          <table:table-cell table:style-name="Таблица34.A1" office:value-type="string">
            <text:p text:style-name="P310">1</text:p>
          </table:table-cell>
          <table:table-cell table:style-name="Таблица34.A2" office:value-type="string">
            <text:p text:style-name="P310">8</text:p>
          </table:table-cell>
          <table:table-cell table:style-name="Таблица34.A2" office:value-type="string">
            <text:p text:style-name="P310">«Победитель»</text:p>
          </table:table-cell>
        </table:table-row>
        <table:table-row>
          <table:table-cell table:style-name="Таблица34.A1" table:number-rows-spanned="3" office:value-type="string">
            <text:p text:style-name="P310">Технология</text:p>
          </table:table-cell>
          <table:table-cell table:style-name="Таблица34.A1" office:value-type="string">
            <text:p text:style-name="P310">1</text:p>
          </table:table-cell>
          <table:table-cell table:style-name="Таблица34.A2" office:value-type="string">
            <text:p text:style-name="P310">9</text:p>
          </table:table-cell>
          <table:table-cell table:style-name="Таблица34.A2" office:value-type="string">
            <text:p text:style-name="P310">«Победитель»</text:p>
          </table:table-cell>
        </table:table-row>
        <table:table-row>
          <table:covered-table-cell/>
          <table:table-cell table:style-name="Таблица34.A1" office:value-type="string">
            <text:p text:style-name="P310">1</text:p>
          </table:table-cell>
          <table:table-cell table:style-name="Таблица34.A2" office:value-type="string">
            <text:p text:style-name="P310">8</text:p>
          </table:table-cell>
          <table:table-cell table:style-name="Таблица34.A2" office:value-type="string">
            <text:p text:style-name="P310">«Призёр»</text:p>
          </table:table-cell>
        </table:table-row>
        <table:table-row>
          <table:covered-table-cell/>
          <table:table-cell table:style-name="Таблица34.A1" office:value-type="string">
            <text:p text:style-name="P310">1</text:p>
          </table:table-cell>
          <table:table-cell table:style-name="Таблица34.A2" office:value-type="string">
            <text:p text:style-name="P310">9</text:p>
          </table:table-cell>
          <table:table-cell table:style-name="Таблица34.A2" office:value-type="string">
            <text:p text:style-name="P310">«Призёр»</text:p>
          </table:table-cell>
        </table:table-row>
      </table:table>
      <text:p text:style-name="P547"/>
      <text:p text:style-name="P156"/>
      <text:p text:style-name="P188">Точка роста</text:p>
      <text:p text:style-name="P140">В рамках реализации федерального проекта «Современная школа» национального проекта «Образование» в 2021 году в МКОУ Сортавальского МР РК СОШ№ 6 был создан Центр образования цифрового и гуманитарного профилей «Точка роста».</text:p>
      <text:p text:style-name="P145"><text:span text:style-name="Основной_20_шрифт_20_абзаца"><text:span text:style-name="T21">Для успешного его функционирования предшествовала определенная работа по подготовке помещений, укреплению информационной базы в соответствии с методическими рекомендациями «По созданию мест для реализации основных и дополнительных общеобразовательных программ цифрового, естественнонаучного, технического и гуманитарного профилей в образовательных организациях, расположенных в сельской местности и малых городах». Чтобы работать в центре, учителями пройдены курсы повышения квалификации.</text:span></text:span></text:p>
      <text:p text:style-name="P147">Центр «Точка роста» представляет собой новое образовательное пространство, оформленное в едином стиле и оснащенное современным оборудованием. Используется оно в трех областях: «Биология», «Химия», «Физика». Открытие центра «Точка роста», которое <text:soft-page-break/>состоялось 25 февраля 2022 года, стало особенностью нового учебного года. Сами школьные кабинеты были отремонтированы к 1 сентября 2021 года, а вот оборудование для них поступало в течение года.</text:p>
      <text:p text:style-name="P141"><text:span text:style-name="Основной_20_шрифт_20_абзаца"><text:span text:style-name="T21">Основными целями Центра являются: совершенствование условий для повышения качества образования, расширения возможностей обучающихся в освоении учебных предметов естественно-научной и технологической направленностей, программ дополнительного образования естественно-научной и технической направленностей, а также для практической отработки учебного материала по учебным предметам «Физика», «Химия», «Биология».</text:span></text:span></text:p>
      <text:p text:style-name="P140">Задачами Центра являются:</text:p>
      <text:p text:style-name="P11">1.Реализация основных общеобразовательных программ по учебным предметам естественно-научной и технологической направленностей, в том числе в рамках внеурочной деятельности обучающихся.</text:p>
      <text:p text:style-name="P11">2.Разработка и реализация разно уровневых дополнительных общеобразовательных программ естественно-научной и технологической направленностей, а также иных программ, в том числе в каникулярный период.</text:p>
      <text:p text:style-name="P10">3.Вовлечение обучающихся и педагогических работников в проектную деятельность.</text:p>
      <text:p text:style-name="P11">4.Организация вне учебной деятельности в каникулярный период, разработка и реализация соответствующих образовательных программ, в том числе для лагерей, организованных в каникулярный период.</text:p>
      <text:p text:style-name="P11">5. Повышение профессионального мастерства педагогических работников Центра, реализующих основные и дополнительные общеобразовательные программы.</text:p>
      <text:p text:style-name="P140">Центр «Точка роста» является частью образовательной среды общеобразовательного учреждения, на базе которого осуществляется:</text:p>
      <text:p text:style-name="P11">1.Преподавание учебных предметов из предметных областей «Естественно-научные предметы», «Естественные науки», «Обществознание и естествознание»;</text:p>
      <text:p text:style-name="P11">2.Внеурочная деятельность для поддержки изучения предметов естественно-научной и технологической направленностей;</text:p>
      <text:p text:style-name="P11">3.Дополнительное образование детей по программам естественно-научной и технологической направленностей;</text:p>
      <text:p text:style-name="P10">4.Проведение внеклассных мероприятий для обучающихся;</text:p>
      <text:p text:style-name="P11">5.Организация образовательных мероприятий, в том числе в дистанционном формате с участием обучающихся из других образовательных организаций.</text:p>
      <text:p text:style-name="P140"/>
      <text:p text:style-name="P222"><text:tab/> <text:s text:c="2"/>В Центре реализуются 2 программы дополнительного образования: «Озадаченная химия», «Мир биологии» для обучающихся 5-11 классов. В связи с тем, что в школе нет постоянного учителя физики, Центр испытывает трудности с реализацией программ дополнительного образования по физике.</text:p>
      <text:p text:style-name="P146"/>
      <text:p text:style-name="P32"><text:span text:style-name="Основной_20_шрифт_20_абзаца"><text:span text:style-name="T21"><text:s text:c="3"/>В настоящее время Центр активно задействован в учебном процессе. В нем проводятся уроки химии, биологии, географии, физики. Предметы естественно-научного и гуманитарного циклов проводятся в соответствии с расписанием и календарно- тематическим планированием. Реализуются мероприятия по проектной деятельности В рамках учебного плана 10 класса предмета «Индивидуальный проект» и внеклассные мероприятия. Проводятся дни открытых дверей для обучающихся начального и среднего звена.</text:span></text:span></text:p>
      <text:p text:style-name="P32"><text:span text:style-name="Основной_20_шрифт_20_абзаца"><text:span text:style-name="T21"><text:s text:c="2"/>Учителя участвовали в Региональном вебинар - совещании по вопросам планирования и реализации основных направлений деятельности детских технопарков «Кванториум», центров «Точка роста», созданных в 2021 году и создаваемых в 2022 году.</text:span></text:span></text:p>
      <text:p text:style-name="P195"/>
      <text:p text:style-name="P200"><text:span text:style-name="Основной_20_шрифт_20_абзаца"><text:span text:style-name="T21"><text:s text:c="3"/>Педагоги активно используют оборудование Центра в образовательных целях и сотрудничают с <text:s text:c="2"/>цифровой лабораторией Сортавальского колледжа, Питкяранским ЦБК при </text:span></text:span><text:soft-page-break/><text:span text:style-name="Основной_20_шрифт_20_абзаца"><text:span text:style-name="T21">реализации мероприятий по профориентации.</text:span></text:span></text:p>
      <text:p text:style-name="P200"><text:span text:style-name="Основной_20_шрифт_20_абзаца"><text:span text:style-name="T21"><text:s/>Учителем химии был проведён <text:s/>мастер – класс на республиканском форуме «Эффективные практики образовательной деятельности <text:s/>в центрах «Точка роста», где удалось продемонстрировать работу обучающихся 11 класса с оборудованием Центра. А также проконсультировал преподавателей района на <text:s text:c="2"/>РМО учителей химии по теме «Использование датчиков цифровой лаборатории по химии при работе над индивидуальным проектом»</text:span></text:span></text:p>
      <text:p text:style-name="P405"/>
      <text:p text:style-name="P406"><text:span text:style-name="Основной_20_шрифт_20_абзаца"><text:span text:style-name="T28">Воспитательная работа</text:span></text:span></text:p>
      <text:p text:style-name="P406"/>
      <text:p text:style-name="P224"><text:span text:style-name="Основной_20_шрифт_20_абзаца"><text:span text:style-name="T66"><text:tab/> <text:s/></text:span></text:span><text:span text:style-name="Основной_20_шрифт_20_абзаца"><text:span text:style-name="T21">Цель воспитания обучающихся в школе: создание условий для личностного развити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 (Федеральный закон от 29 декабря 2012 г. № 273-ФЗ «Об образовании в Российской Федерации, ст. 2, п. 2)</text:span></text:span></text:p>
      <text:p text:style-name="P408"><text:span text:style-name="Основной_20_шрифт_20_абзаца"><text:span text:style-name="T21">Задачами воспитания обучающихся в школе являются:</text:span></text:span></text:p>
      <text:p text:style-name="P34"><text:span text:style-name="Основной_20_шрифт_20_абзаца"><text:span text:style-name="T21">- усвоение ими знаний, норм, духовно-нравственных ценностей, традиций, которые выработало российское общество (социально значимых знаний);</text:span></text:span></text:p>
      <text:p text:style-name="P419"><text:span text:style-name="Основной_20_шрифт_20_абзаца"><text:span text:style-name="T21">- формирование и развитие позитивных личностных отношений к этим нормам, ценностям, традициям (их освоение, принятие);</text:span></text:span></text:p>
      <text:p text:style-name="P419"><text:span text:style-name="Основной_20_шрифт_20_абзаца"><text:span text:style-name="T21">- приобретение соответствующего этим нормам, ценностям, традициям социокультурного опыта поведения, общения, межличностных и социальных отношений, применения полученных знаний и сформированных отношений на практике (опыта нравственных поступков, социально значимых дел).</text:span></text:span></text:p>
      <text:p text:style-name="P425"><text:span text:style-name="Основной_20_шрифт_20_абзаца"><text:span text:style-name="T21">Программа реализуется в единстве учебной и воспитательной деятельности школы в соответствии с ФГОС по направлениям воспитания:</text:span></text:span></text:p>
      <text:list xml:id="list8760368781331195352" text:style-name="WWNum2">
        <text:list-item>
          <text:p text:style-name="P502"><text:span text:style-name="Основной_20_шрифт_20_абзаца"><text:span text:style-name="T21">гражданское воспитание, формирование российской гражданской идентичности, принадлежности к общности граждан Российской Федерации, к народу России как источнику власти в российском государстве и субъекту тысячелетней Российской государственности, изучение и уважение прав, свобод и обязанностей гражданина Российской Федерации;</text:span></text:span></text:p>
        </text:list-item>
        <text:list-item>
          <text:p text:style-name="P502"><text:span text:style-name="Основной_20_шрифт_20_абзаца"><text:span text:style-name="T21">патриотическое воспитание – воспитание любви к родному краю, Родине, своему народу, уважения к другим народам России, формирование общероссийской культурной идентичности; (Проведение <text:s/>общешкольных ключевых дел ко Дню защитников Отчества, Дням воинской славы, Дню Победы, Дню освобождения г.Сортавала от немецко – </text:span></text:span><text:soft-page-break/><text:span text:style-name="Основной_20_шрифт_20_абзаца"><text:span text:style-name="T21">фашистских захватчиков и другие)</text:span></text:span></text:p>
        </text:list-item>
        <text:list-item>
          <text:p text:style-name="P502"><text:span text:style-name="Основной_20_шрифт_20_абзаца"><text:span text:style-name="T21">духовно-нравственное воспитание обучающихся на основе духовно-нравственной культуры народов России, традиционных религий народов России, формирование традиционных российских семейных ценностей; воспитание честности, доброты, милосердия, сопереживания, справедливости, коллективизма, дружелюбия и взаимопомощи, уважения к старшим, к памяти предков, их вере и культурным традициям; (совместная работа с музеями, участие волонтерского отряда школы в акциях милосердия, «Русский язык – без сквернословия», организуется помощь детям войны и ветеранам педагогического труда.</text:span></text:span></text:p>
        </text:list-item>
        <text:list-item>
          <text:p text:style-name="P502"><text:span text:style-name="Основной_20_шрифт_20_абзаца"><text:span text:style-name="T21">эстетическое воспитание: формирование эстетической культуры на основе российских традиционных духовных ценностей, приобщение к лучшим образцам отечественного и мирового искусства; (посещение музеев и театров <text:s/>региона, экскурсионные поездки по городам России)</text:span></text:span></text:p>
        </text:list-item>
        <text:list-item>
          <text:p text:style-name="P502"><text:span text:style-name="Основной_20_шрифт_20_абзаца"><text:span text:style-name="T21">физическое воспитание: развитие физических способностей с учётом возможностей и состояния здоровья, формирование культуры здорового образа жизни, эмоционального благополучия, личной и общественной безопасности, навыков безопасного поведения в природной и социальной среде, чрезвычайных ситуациях; (спортивные секции, участие в спортивных соревнованиях города и региона.);</text:span></text:span></text:p>
        </text:list-item>
        <text:list-item>
          <text:p text:style-name="P502"><text:span text:style-name="Основной_20_шрифт_20_абзаца"><text:span text:style-name="T21">трудовое воспитание: воспитание уважения к труду, трудящимся, результатам труда (своего и других людей), ориентации на трудовую деятельность, получение профессии, личностное самовыражение в продуктивном, нравственно достойном труде в российском обществе, на достижение выдающихся результатов в труде, профессиональной деятельности (организация дежурств <text:s/>в кабинетах ОО, школьной столовой).</text:span></text:span></text:p>
        </text:list-item>
        <text:list-item>
          <text:p text:style-name="P502"><text:span text:style-name="Основной_20_шрифт_20_абзаца"><text:span text:style-name="T21">экологическое воспитание: формирование экологической культуры, ответственного, бережного отношения к природе, окружающей среде на основе российских традиционных духовных ценностей, навыков охраны и защиты окружающей среды (участие в экологических акциях и др.);</text:span></text:span></text:p>
        </text:list-item>
        <text:list-item>
          <text:p text:style-name="P502"><text:span text:style-name="Основной_20_шрифт_20_абзаца"><text:span text:style-name="T21">познавательное направление воспитания: стремление к познанию себя и других людей, природы и общества, к получению знаний, качественного образования с учётом личностных интересов и потребностей. (участие в научно-практических конференциях онлайн <text:s/>и офлайн, конкурсах и фестивалях науки и творчества)</text:span></text:span></text:p>
        </text:list-item>
      </text:list>
      <text:p text:style-name="P225"/>
      <text:p text:style-name="P35"><text:span text:style-name="Основной_20_шрифт_20_абзаца"><text:span text:style-name="T21">Рабочая программа воспитания МКОУ Сортавальского МР РК СОШ №6 включает в себя три <text:s/>основных раздела:</text:span></text:span></text:p>
      <text:p text:style-name="P35"><text:span text:style-name="Основной_20_шрифт_20_абзаца"><text:span text:style-name="T21">РАЗДЕЛ 1. ЦЕЛЕВОЙ</text:span></text:span><text:span text:style-name="Основной_20_шрифт_20_абзаца"><text:span text:style-name="T21"><text:tab/></text:span></text:span></text:p>
      <text:p text:style-name="P426"><text:span text:style-name="Основной_20_шрифт_20_абзаца"><text:span text:style-name="T21">1.1 Цель и задачи воспитания обучающихся</text:span></text:span></text:p>
      <text:p text:style-name="P426"><text:soft-page-break/><text:span text:style-name="Основной_20_шрифт_20_абзаца"><text:span text:style-name="T21">1.2 Направления воспитания</text:span></text:span><text:span text:style-name="Основной_20_шрифт_20_абзаца"><text:span text:style-name="T21"><text:tab/></text:span></text:span></text:p>
      <text:p text:style-name="P426"><text:span text:style-name="Основной_20_шрифт_20_абзаца"><text:span text:style-name="T21">1.3 Целевые ориентиры результатов воспитания</text:span></text:span><text:span text:style-name="Основной_20_шрифт_20_абзаца"><text:span text:style-name="T21"><text:tab/></text:span></text:span></text:p>
      <text:p text:style-name="P35"><text:span text:style-name="Основной_20_шрифт_20_абзаца"><text:span text:style-name="T21">РАЗДЕЛ 2. СОДЕРЖАТЕЛЬНЫЙ</text:span></text:span><text:span text:style-name="Основной_20_шрифт_20_абзаца"><text:span text:style-name="T21"><text:tab/></text:span></text:span></text:p>
      <text:p text:style-name="P426"><text:span text:style-name="Основной_20_шрифт_20_абзаца"><text:span text:style-name="T21">2.1 Уклад общеобразовательной организации</text:span></text:span><text:span text:style-name="Основной_20_шрифт_20_абзаца"><text:span text:style-name="T21"><text:tab/></text:span></text:span></text:p>
      <text:p text:style-name="P426"><text:span text:style-name="Основной_20_шрифт_20_абзаца"><text:span text:style-name="T21">2.2 Виды, формы и содержание воспитательной деятельности</text:span></text:span><text:span text:style-name="Основной_20_шрифт_20_абзаца"><text:span text:style-name="T21"><text:tab/></text:span></text:span></text:p>
      <text:p text:style-name="P426"><text:span text:style-name="Основной_20_шрифт_20_абзаца"><text:span text:style-name="T21">2.2.1. Модуль «Школьный урок»</text:span></text:span></text:p>
      <text:p text:style-name="P426"><text:span text:style-name="Основной_20_шрифт_20_абзаца"><text:span text:style-name="T21">2.2.2. Модуль «Классное руководство»</text:span></text:span></text:p>
      <text:p text:style-name="P426"><text:span text:style-name="Основной_20_шрифт_20_абзаца"><text:span text:style-name="T21">2.2.3. Модуль «Работа с родителями или их законными представителями»</text:span></text:span></text:p>
      <text:p text:style-name="P426"><text:span text:style-name="Основной_20_шрифт_20_абзаца"><text:span text:style-name="T21">2.2.4. Модуль</text:span></text:span><text:bookmark-start text:name="_Hlk30338243"/><text:span text:style-name="Основной_20_шрифт_20_абзаца"><text:span text:style-name="T21">« Внеурочная деятельность»</text:span></text:span><text:bookmark-end text:name="_Hlk30338243"/></text:p>
      <text:p text:style-name="P426"><text:span text:style-name="Основной_20_шрифт_20_абзаца"><text:span text:style-name="T21">2.2.5. Модуль «Самоуправление.</text:span></text:span></text:p>
      <text:p text:style-name="P426"><text:span text:style-name="Основной_20_шрифт_20_абзаца"><text:span text:style-name="T21">2.2.6. Модуль «Профориентация»</text:span></text:span></text:p>
      <text:p text:style-name="P426"><text:span text:style-name="Основной_20_шрифт_20_абзаца"><text:span text:style-name="T21">2.2.7. Модуль «Основные школьные дела»</text:span></text:span></text:p>
      <text:p text:style-name="P426"><text:span text:style-name="Основной_20_шрифт_20_абзаца"><text:span text:style-name="T21">2.2.8 Модуль. <text:s text:c="2"/>Социальное партнерство (сетевое взаимодействие)</text:span></text:span></text:p>
      <text:p text:style-name="P426"><text:span text:style-name="Основной_20_шрифт_20_абзаца"><text:span text:style-name="T21">2.2.9. Модуль «Профилактика и безопасность»</text:span></text:span><text:span text:style-name="Основной_20_шрифт_20_абзаца"><text:span text:style-name="T21"><text:tab/></text:span></text:span><text:span text:style-name="Основной_20_шрифт_20_абзаца"><text:span text:style-name="T21"><text:tab/></text:span></text:span></text:p>
      <text:p text:style-name="P426"><text:span text:style-name="Основной_20_шрифт_20_абзаца"><text:span text:style-name="T21">2.2.10.Модуль «Детские общественные объединения»</text:span></text:span></text:p>
      <text:p text:style-name="P426"><text:span text:style-name="Основной_20_шрифт_20_абзаца"><text:span text:style-name="T21">2.2.11. Модуль «Школьные музеи»</text:span></text:span></text:p>
      <text:p text:style-name="P426"><text:span text:style-name="Основной_20_шрифт_20_абзаца"><text:span text:style-name="T21">2.2.12. Модуль «Школьное медиа»</text:span></text:span></text:p>
      <text:p text:style-name="P426"><text:span text:style-name="Основной_20_шрифт_20_абзаца"><text:span text:style-name="T21">2.2.13. Модуль «Организация предметно-эстетической среды»</text:span></text:span></text:p>
      <text:p text:style-name="P426"><text:span text:style-name="Основной_20_шрифт_20_абзаца"><text:span text:style-name="T21">2.2.14. Модуль «Экскурсии, походы»</text:span></text:span></text:p>
      <text:p text:style-name="P35"><text:span text:style-name="Основной_20_шрифт_20_абзаца"><text:span text:style-name="T21">РАЗДЕЛ 3. ОРГАНИЗАЦИОННЫЙ</text:span></text:span><text:span text:style-name="Основной_20_шрифт_20_абзаца"><text:span text:style-name="T21"><text:tab/></text:span></text:span></text:p>
      <text:p text:style-name="P426"><text:span text:style-name="Основной_20_шрифт_20_абзаца"><text:span text:style-name="T21">3.1 Кадровое обеспечение</text:span></text:span><text:span text:style-name="Основной_20_шрифт_20_абзаца"><text:span text:style-name="T21"><text:tab/></text:span></text:span></text:p>
      <text:p text:style-name="P426"><text:span text:style-name="Основной_20_шрифт_20_абзаца"><text:span text:style-name="T21">3.2 Нормативно-методическое обеспечение</text:span></text:span><text:span text:style-name="Основной_20_шрифт_20_абзаца"><text:span text:style-name="T21"><text:tab/></text:span></text:span></text:p>
      <text:p text:style-name="P426"><text:span text:style-name="Основной_20_шрифт_20_абзаца"><text:span text:style-name="T21">3.3 Требования к условиям работы с обучающимися с особыми образовательными потребностями</text:span></text:span><text:span text:style-name="Основной_20_шрифт_20_абзаца"><text:span text:style-name="T21"><text:tab/></text:span></text:span></text:p>
      <text:p text:style-name="P426"><text:span text:style-name="Основной_20_шрифт_20_абзаца"><text:span text:style-name="T21">3.4 Система поощрения социальной успешности и проявлений активной жизненной позиции обучающихся</text:span></text:span><text:span text:style-name="Основной_20_шрифт_20_абзаца"><text:span text:style-name="T21"><text:tab/></text:span></text:span></text:p>
      <text:p text:style-name="P426"><text:span text:style-name="Основной_20_шрифт_20_абзаца"><text:span text:style-name="T21">3.5 Анализ воспитательного процесса</text:span></text:span><text:span text:style-name="Основной_20_шрифт_20_абзаца"><text:span text:style-name="T21"><text:tab/></text:span></text:span></text:p>
      <text:p text:style-name="P404"><text:span text:style-name="Основной_20_шрифт_20_абзаца"><text:span text:style-name="T47">В нашей школе ежегодно проходят традиционные общешкольные дела, в которых принимает участие большая часть обучающихся.</text:span></text:span></text:p>
      <text:p text:style-name="Без_20_интервала"><text:span text:style-name="Основной_20_шрифт_20_абзаца"><text:span text:style-name="T47">В 202</text:span></text:span><text:span text:style-name="Основной_20_шрифт_20_абзаца"><text:span text:style-name="T47">3</text:span></text:span><text:span text:style-name="Основной_20_шрифт_20_абзаца"><text:span text:style-name="T47"> году проведены </text:span></text:span><text:span text:style-name="Основной_20_шрифт_20_абзаца"><text:span text:style-name="T47">традиционные </text:span></text:span><text:span text:style-name="Основной_20_шрифт_20_абзаца"><text:span text:style-name="T47">мероприятия:</text:span></text:span></text:p>
      <text:p text:style-name="Без_20_интервала"><text:span text:style-name="Основной_20_шрифт_20_абзаца"><text:span text:style-name="T47">День Знаний (1 сентября);</text:span></text:span></text:p>
      <text:p text:style-name="Без_20_интервала"><text:span text:style-name="Основной_20_шрифт_20_абзаца"><text:span text:style-name="T47">День солидарности в борьбе с терроризмом (сентябрь);</text:span></text:span></text:p>
      <text:p text:style-name="Без_20_интервала"><text:span text:style-name="Основной_20_шрифт_20_абзаца"><text:span text:style-name="T47">День здоровья (сентябрь);</text:span></text:span></text:p>
      <text:p text:style-name="Без_20_интервала"><text:span text:style-name="Основной_20_шрифт_20_абзаца"><text:span text:style-name="T47">Посвящение в пешеходы.</text:span></text:span></text:p>
      <text:p text:style-name="Без_20_интервала"><text:span text:style-name="Основной_20_шрифт_20_абзаца"><text:span text:style-name="T47">День самоуправления (октябрь);</text:span></text:span></text:p>
      <text:p text:style-name="Без_20_интервала"><text:span text:style-name="Основной_20_шрифт_20_абзаца"><text:span text:style-name="T47">Посвящение в первоклассники (конец 1 триместра);</text:span></text:span></text:p>
      <text:p text:style-name="Без_20_интервала"><text:span text:style-name="Основной_20_шрифт_20_абзаца"><text:span text:style-name="T47">Посвящение в пятиклассники (конец 1 триместра);</text:span></text:span></text:p>
      <text:p text:style-name="Без_20_интервала"><text:span text:style-name="Основной_20_шрифт_20_абзаца"><text:span text:style-name="T47">День матери (ноябрь);</text:span></text:span></text:p>
      <text:p text:style-name="Без_20_интервала"><text:span text:style-name="Основной_20_шрифт_20_абзаца"><text:span text:style-name="T47">День толерантности (ноябрь);</text:span></text:span></text:p>
      <text:p text:style-name="Без_20_интервала"><text:soft-page-break/><text:span text:style-name="Основной_20_шрифт_20_абзаца"><text:span text:style-name="T47">День профилактики негативных явлений</text:span></text:span></text:p>
      <text:p text:style-name="Без_20_интервала"><text:span text:style-name="Основной_20_шрифт_20_абзаца"><text:span text:style-name="T47">День правовых знаний</text:span></text:span></text:p>
      <text:p text:style-name="Без_20_интервала"><text:span text:style-name="Основной_20_шрифт_20_абзаца"><text:span text:style-name="T47">Новогодние мероприятия по плану;</text:span></text:span></text:p>
      <text:p text:style-name="Без_20_интервала"><text:span text:style-name="Основной_20_шрифт_20_абзаца"><text:span text:style-name="T47">«Мама, папа, я -спортивная семья» (в течение года)</text:span></text:span></text:p>
      <text:p text:style-name="Без_20_интервала"><text:span text:style-name="Основной_20_шрифт_20_абзаца"><text:span text:style-name="T47">Праздник «Прощай, Азбука!» (март)</text:span></text:span></text:p>
      <text:p text:style-name="Без_20_интервала"><text:span text:style-name="Основной_20_шрифт_20_абзаца"><text:span text:style-name="T47">Мероприятия ко Дню Победы (май, по плану);</text:span></text:span></text:p>
      <text:p text:style-name="Без_20_интервала"><text:span text:style-name="Основной_20_шрифт_20_абзаца"><text:span text:style-name="T47">Праздники: 23 февраля, 8 марта, День учителя, День Победы, «Последний звонок» (9,11 классы), «До свидания, начальная школа!» (4 классы) (май).</text:span></text:span></text:p>
      <text:p text:style-name="Без_20_интервала"><text:span text:style-name="Основной_20_шрифт_20_абзаца"><text:span text:style-name="T47">Предметные недели</text:span></text:span></text:p>
      <text:p text:style-name="Без_20_интервала"><text:span text:style-name="Основной_20_шрифт_20_абзаца"><text:span text:style-name="T47">Участие во всероссийских акциях</text:span></text:span></text:p>
      <text:p text:style-name="P427"/>
      <text:p text:style-name="P404"><text:span text:style-name="Основной_20_шрифт_20_абзаца"><text:span text:style-name="T47"><text:s text:c="2"/>Особое внимание в воспитательной работе школа уделяет внеурочной деятельности. Администрацией школы и педагогическим коллективом создаются условия для развития детей, организации досуга и занятости во внеурочное время.</text:span></text:span></text:p>
      <text:p text:style-name="P404"><text:span text:style-name="Основной_20_шрифт_20_абзаца"><text:span text:style-name="T47">С 1 сентября 2022 года</text:span></text:span><text:span text:style-name="Основной_20_шрифт_20_абзаца"><text:span text:style-name="T47"> и в 2023 году</text:span></text:span><text:span text:style-name="Основной_20_шрифт_20_абзаца"><text:span text:style-name="T47"> в планах внеурочной деятельности уровней образования выделено направление – еженедельные информационно-просветительские занятия патриотической, нравственной и экологической направленности </text:span></text:span><text:span text:style-name="Основной_20_шрифт_20_абзаца"><text:span text:style-name="T44">«Разговоры о важном».</text:span></text:span><text:span text:style-name="Основной_20_шрифт_20_абзаца"><text:span text:style-name="T47"> Внеурочные занятия «Разговоры о важном» были включены в планы внеурочной деятельности всех уровней образования в объеме 34 часов.</text:span></text:span></text:p>
      <text:p text:style-name="P404"><text:span text:style-name="Основной_20_шрифт_20_абзаца"><text:span text:style-name="T47">Внеурочные занятия «Разговоры о важном» внесены в расписание и проводятся по понедельникам первым уроком еженедельно. Первое занятие состоялось 5 сентября 2022 года. Ответственными за организацию и проведение внеурочных занятий «Разговоры о важном» являются классные руководители.</text:span></text:span></text:p>
      <text:p text:style-name="P404"><text:span text:style-name="Основной_20_шрифт_20_абзаца"><text:span text:style-name="T47">Внеурочные занятия «Разго</text:span></text:span><text:span text:style-name="Основной_20_шрифт_20_абзаца"><text:span text:style-name="T47">воры о важном» в 1–11-х классах </text:span></text:span><text:span text:style-name="Основной_20_шрифт_20_абзаца"><text:span text:style-name="T47">фактически проведены в соответствии с расписанием</text:span></text:span><text:span text:style-name="Основной_20_шрифт_20_абзаца"><text:span text:style-name="T47">. Т</text:span></text:span><text:span text:style-name="Основной_20_шрифт_20_абзаца"><text:span text:style-name="T47">емы занятий соответствуют тематическим планам Минпросвещения; формы проведения занятий соответствуют рекомендованным.</text:span></text:span></text:p>
      <text:p text:style-name="P48"/>
      <text:p text:style-name="P48"><text:span text:style-name="Основной_20_шрифт_20_абзаца"><text:span text:style-name="T90">Темы занятий приурочены <text:s/>к государственным праздникам, знаменательным датам, традиционным праздникам, <text:s/>годовщинам со дня рождения известных людей</text:span></text:span></text:p>
      <text:p text:style-name="Обычный"><text:span text:style-name="Основной_20_шрифт_20_абзаца"><text:span text:style-name="T90">ученых, писателей, государственных деятелей и деятелей культуры. Например:</text:span></text:span></text:p>
      <text:p text:style-name="P552"><text:span text:style-name="Основной_20_шрифт_20_абзаца"><text:span text:style-name="T51">День <text:s/>знаний, <text:s/>Наша страна – Россия, День пожилого человека, День учителя, <text:s/>Международный день школьных библиотек. День народного единства,</text:span></text:span></text:p>
      <text:p text:style-name="P552"><text:span text:style-name="Основной_20_шрифт_20_абзаца"><text:span text:style-name="T51">Мы разные, мы вместе, День матери, Символы России, День Героев Отечества, День Конституции, День снятия <text:s/>блокады Ленинграда, <text:s/>День Российской науки, Россия и мир,</text:span></text:span></text:p>
      <text:p text:style-name="P552"><text:span text:style-name="Основной_20_шрифт_20_абзаца"><text:span text:style-name="T51">День защитника Отечества, День воссоединения Крыма с Россией, День космонавтики. Мы – первые, Память о геноциде советского народа нацистами и их пособниками, День Земли,</text:span></text:span></text:p>
      <text:p text:style-name="P552"><text:span text:style-name="Основной_20_шрифт_20_абзаца"><text:span text:style-name="T51">День Труда, День Победы. Бессмертный полк, Россия – страна возможностей.</text:span></text:span></text:p>
      <text:p text:style-name="P407"/>
      <text:p text:style-name="P404"><text:span text:style-name="Основной_20_шрифт_20_абзаца"><text:span text:style-name="T47">В целях расширения образовательной среды школой установлено тесное сотрудничество с районными, <text:s/>региональными и федеральными организациями. <text:s/></text:span></text:span></text:p>
      <text:p text:style-name="P427"/>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427"/>
          </table:table-cell>
          <table:table-cell table:style-name="Таблица35.A1" office:value-type="string">
            <text:p text:style-name="Без_20_интервала"><text:span text:style-name="Основной_20_шрифт_20_абзаца"><text:span text:style-name="T47">Перечень партнеров</text:span></text:span></text:p>
          </table:table-cell>
          <table:table-cell table:style-name="Таблица35.A1" office:value-type="string">
            <text:p text:style-name="Без_20_интервала"><text:span text:style-name="Основной_20_шрифт_20_абзаца"><text:span text:style-name="T47">Совместные мероприятия</text:span></text:span></text:p>
          </table:table-cell>
        </table:table-row>
        <table:table-row table:style-name="Таблица35.2">
          <table:table-cell table:style-name="Таблица35.A1" office:value-type="string">
            <text:p text:style-name="Без_20_интервала"><text:span text:style-name="Основной_20_шрифт_20_абзаца"><text:span text:style-name="T47">Организации</text:span></text:span></text:p>
          </table:table-cell>
          <table:table-cell table:style-name="Таблица35.B2" office:value-type="string">
            <text:p text:style-name="Без_20_интервала"><text:span text:style-name="Основной_20_шрифт_20_абзаца"><text:span text:style-name="T47">1.По Западно-Карельские электрические сети Филиала Карелэнерго</text:span></text:span></text:p>
            <text:p text:style-name="Без_20_интервала"><text:span text:style-name="Основной_20_шрифт_20_абзаца"><text:span text:style-name="T47">2.Сортавальский хлебокомбинат</text:span></text:span></text:p>
            <text:p text:style-name="Без_20_интервала"><text:a xlink:type="simple" xlink:href="http://karelvodokanal.ru/water_drainage" office:target-frame-name="_top" xlink:show="replace" text:style-name="Internet_20_link" text:visited-style-name="Visited_20_Internet_20_Link"><text:span text:style-name="T41"/></text:a></text:p>
          </table:table-cell>
          <table:table-cell table:style-name="Таблица35.A1" office:value-type="string">
            <text:p text:style-name="Без_20_интервала"><text:span text:style-name="Основной_20_шрифт_20_абзаца"><text:span text:style-name="T47">1. Экскурсии</text:span></text:span></text:p>
            <text:p text:style-name="Без_20_интервала"><text:span text:style-name="Основной_20_шрифт_20_абзаца"><text:span text:style-name="T47">2. Профориентационные мероприятия</text:span></text:span></text:p>
          </table:table-cell>
        </table:table-row>
        <table:table-row table:style-name="Таблица35.3">
          <table:table-cell table:style-name="Таблица35.A1" office:value-type="string">
            <text:p text:style-name="Без_20_интервала"><text:span text:style-name="Основной_20_шрифт_20_абзаца"><text:span text:style-name="T47">Организации культуры и спорта</text:span></text:span></text:p>
          </table:table-cell>
          <table:table-cell table:style-name="Таблица35.A1" office:value-type="string">
            <text:p text:style-name="Без_20_интервала"><text:span text:style-name="Основной_20_шрифт_20_абзаца"><text:span text:style-name="T47">1. АУ СМР «Социально – культурный молодежный центр»</text:span></text:span></text:p>
            <text:p text:style-name="Без_20_интервала"><text:span text:style-name="Основной_20_шрифт_20_абзаца"><text:span text:style-name="T47">2. АУ СМР «ФОК»</text:span></text:span></text:p>
            <text:p text:style-name="Без_20_интервала"><text:span text:style-name="Основной_20_шрифт_20_абзаца"><text:span text:style-name="T47">3. МБУ «Сортавальская МРБ»</text:span></text:span></text:p>
            <text:p text:style-name="Без_20_интервала"><text:span text:style-name="Основной_20_шрифт_20_абзаца"><text:span text:style-name="T47">4. МБУ ДО Сортавальского <text:s/>МР РК МШ</text:span></text:span></text:p>
            <text:p text:style-name="Без_20_интервала"><text:soft-page-break/><text:span text:style-name="Основной_20_шрифт_20_абзаца"><text:span text:style-name="T47">5. Региональный музей северного Приладожья</text:span></text:span></text:p>
            <text:p text:style-name="Без_20_интервала"><text:span text:style-name="Основной_20_шрифт_20_абзаца"><text:span text:style-name="T47">6. МБУ Спортивная школа Олимпийского резерва СМР</text:span></text:span></text:p>
            <text:p text:style-name="Без_20_интервала"><text:span text:style-name="Основной_20_шрифт_20_абзаца"><text:span text:style-name="T47">7. МУ «Центр досуга»</text:span></text:span></text:p>
            <text:p text:style-name="Без_20_интервала"><text:span text:style-name="Основной_20_шрифт_20_абзаца"><text:span text:style-name="T47">8. Музей воинской славы г. Сортавала</text:span></text:span></text:p>
          </table:table-cell>
          <table:table-cell table:style-name="Таблица35.A1" office:value-type="string">
            <text:p text:style-name="Без_20_интервала"><text:span text:style-name="Основной_20_шрифт_20_абзаца"><text:span text:style-name="T47">1.Экскурсии</text:span></text:span></text:p>
            <text:p text:style-name="Без_20_интервала"><text:span text:style-name="Основной_20_шрифт_20_абзаца"><text:span text:style-name="T47">2.Музейные уроки</text:span></text:span></text:p>
            <text:p text:style-name="Без_20_интервала"><text:span text:style-name="Основной_20_шрифт_20_абзаца"><text:span text:style-name="T47">3.Научные конференции</text:span></text:span></text:p>
            <text:p text:style-name="Без_20_интервала"><text:span text:style-name="Основной_20_шрифт_20_абзаца"><text:span text:style-name="T47">4. Праздничные программы и концерты</text:span></text:span></text:p>
            <text:p text:style-name="Без_20_интервала"><text:soft-page-break/><text:span text:style-name="Основной_20_шрифт_20_абзаца"><text:span text:style-name="T47">5. Краеведческие чтения</text:span></text:span></text:p>
          </table:table-cell>
        </table:table-row>
        <table:table-row table:style-name="Таблица35.3">
          <table:table-cell table:style-name="Таблица35.A1" office:value-type="string">
            <text:p text:style-name="Без_20_интервала"><text:span text:style-name="Основной_20_шрифт_20_абзаца"><text:span text:style-name="T47">Ветеранские организации</text:span></text:span></text:p>
          </table:table-cell>
          <table:table-cell table:style-name="Таблица35.A1" office:value-type="string">
            <text:p text:style-name="Без_20_интервала"><text:span text:style-name="Основной_20_шрифт_20_абзаца"><text:span text:style-name="T47">1. Совет ветеранов</text:span></text:span></text:p>
            <text:p text:style-name="Без_20_интервала"><text:span text:style-name="Основной_20_шрифт_20_абзаца"><text:span text:style-name="T47">2. Поисковый отряд «Ладога»</text:span></text:span></text:p>
          </table:table-cell>
          <table:table-cell table:style-name="Таблица35.A1" office:value-type="string">
            <text:p text:style-name="Без_20_интервала"><text:span text:style-name="Основной_20_шрифт_20_абзаца"><text:span text:style-name="T47">1. Уроки Мужества</text:span></text:span></text:p>
            <text:p text:style-name="Без_20_интервала"><text:span text:style-name="Основной_20_шрифт_20_абзаца"><text:span text:style-name="T47">2. Фестиваль военно – патриотической песни</text:span></text:span></text:p>
            <text:p text:style-name="Без_20_интервала"><text:span text:style-name="Основной_20_шрифт_20_абзаца"><text:span text:style-name="T47">3. Классные часы и внеклассные мероприятия ко Дню Победы</text:span></text:span></text:p>
            <text:p text:style-name="Без_20_интервала"><text:span text:style-name="Основной_20_шрифт_20_абзаца"><text:span text:style-name="T47">4. Конкурс «А ну-ка, парни!»</text:span></text:span></text:p>
          </table:table-cell>
        </table:table-row>
        <table:table-row table:style-name="Таблица35.3">
          <table:table-cell table:style-name="Таблица35.A1" office:value-type="string">
            <text:p text:style-name="Без_20_интервала"><text:span text:style-name="Основной_20_шрифт_20_абзаца"><text:span text:style-name="T47">Правовые организации</text:span></text:span></text:p>
          </table:table-cell>
          <table:table-cell table:style-name="Таблица35.A1" office:value-type="string">
            <text:p text:style-name="Без_20_интервала"><text:span text:style-name="Основной_20_шрифт_20_абзаца"><text:span text:style-name="T47">1.ОМВД России по Сортавальскому району</text:span></text:span></text:p>
            <text:p text:style-name="Без_20_интервала"><text:span text:style-name="Основной_20_шрифт_20_абзаца"><text:span text:style-name="T47">2. ОГИБДД ОМВД России по Сортавальскому району</text:span></text:span></text:p>
            <text:p text:style-name="Без_20_интервала"><text:span text:style-name="Основной_20_шрифт_20_абзаца"><text:span text:style-name="T47">4. ПСО ФПС ГПС Главного управления МЧС России по Республике Карелия (г. Сортавала)</text:span></text:span></text:p>
            <text:p text:style-name="Без_20_интервала"><text:span text:style-name="Основной_20_шрифт_20_абзаца"><text:span text:style-name="T47">5. ГИМС</text:span></text:span></text:p>
            <text:p text:style-name="Без_20_интервала"><text:span text:style-name="Основной_20_шрифт_20_абзаца"><text:span text:style-name="T47">6. Комиссия по делам несовершеннолетних и защите их прав</text:span></text:span></text:p>
            <text:p text:style-name="Без_20_интервала"><text:span text:style-name="Основной_20_шрифт_20_абзаца"><text:span text:style-name="T47">7.ФСКН России в Сортавальском районе</text:span></text:span></text:p>
          </table:table-cell>
          <table:table-cell table:style-name="Таблица35.A1" office:value-type="string">
            <text:p text:style-name="Без_20_интервала"><text:span text:style-name="Основной_20_шрифт_20_абзаца"><text:span text:style-name="T47">1. Дни профилактики</text:span></text:span></text:p>
            <text:p text:style-name="Без_20_интервала"><text:span text:style-name="Основной_20_шрифт_20_абзаца"><text:span text:style-name="T47">2. Безопасное колесо</text:span></text:span></text:p>
            <text:p text:style-name="Без_20_интервала"><text:span text:style-name="Основной_20_шрифт_20_абзаца"><text:span text:style-name="T47">3. Общешкольные родительские собрания</text:span></text:span></text:p>
            <text:p text:style-name="Без_20_интервала"><text:span text:style-name="Основной_20_шрифт_20_абзаца"><text:span text:style-name="T47">4. Военно – патриотическая игра «Победа»</text:span></text:span></text:p>
          </table:table-cell>
        </table:table-row>
        <table:table-row table:style-name="Таблица35.3">
          <table:table-cell table:style-name="Таблица35.A1" office:value-type="string">
            <text:p text:style-name="Без_20_интервала"><text:span text:style-name="Основной_20_шрифт_20_абзаца"><text:span text:style-name="T47">Образовательные организации</text:span></text:span></text:p>
          </table:table-cell>
          <table:table-cell table:style-name="Таблица35.A1" office:value-type="string">
            <text:p text:style-name="Без_20_интервала"><text:span text:style-name="Основной_20_шрифт_20_абзаца"><text:span text:style-name="T47">1.ГАПОУ РК «Сортавальский колледж»</text:span></text:span></text:p>
            <text:p text:style-name="Без_20_интервала"><text:span text:style-name="Основной_20_шрифт_20_абзаца"><text:span text:style-name="T47">2.ПетрГУ</text:span></text:span></text:p>
            <text:p text:style-name="Без_20_интервала"><text:span text:style-name="Основной_20_шрифт_20_абзаца"><text:span text:style-name="T47">3.ГАПОУ РК</text:span></text:span></text:p>
            <text:p text:style-name="Без_20_интервала"><text:span text:style-name="Основной_20_шрифт_20_абзаца"><text:span text:style-name="T47">«Петрозаводский базовый медицинский колледж»</text:span></text:span></text:p>
            <text:p text:style-name="Без_20_интервала"><text:span text:style-name="Основной_20_шрифт_20_абзаца"><text:span text:style-name="T47">4.ГАПОУ РК</text:span></text:span></text:p>
            <text:p text:style-name="Без_20_интервала"><text:span text:style-name="Основной_20_шрифт_20_абзаца"><text:span text:style-name="T47">Петрозаводский автотранспортный техникум</text:span></text:span></text:p>
            <text:p text:style-name="Без_20_интервала"><text:span text:style-name="Основной_20_шрифт_20_абзаца"><text:span text:style-name="T47">5.Петрозаводский</text:span></text:span></text:p>
            <text:p text:style-name="Без_20_интервала"><text:span text:style-name="Основной_20_шрифт_20_абзаца"><text:span text:style-name="T47">филиал ПГУПС</text:span></text:span></text:p>
          </table:table-cell>
          <table:table-cell table:style-name="Таблица35.A1" office:value-type="string">
            <text:p text:style-name="Без_20_интервала"><text:span text:style-name="Основной_20_шрифт_20_абзаца"><text:span text:style-name="T47">1.Дни открытых дверей</text:span></text:span></text:p>
            <text:p text:style-name="Без_20_интервала"><text:span text:style-name="Основной_20_шрифт_20_абзаца"><text:span text:style-name="T47">2. «Путь в профессию»</text:span></text:span></text:p>
          </table:table-cell>
        </table:table-row>
        <table:table-row table:style-name="Таблица35.7">
          <table:table-cell table:style-name="Таблица35.A1" office:value-type="string">
            <text:p text:style-name="Без_20_интервала"><text:span text:style-name="Основной_20_шрифт_20_абзаца"><text:span text:style-name="T47">Организации здравоохранения</text:span></text:span></text:p>
          </table:table-cell>
          <table:table-cell table:style-name="Таблица35.A1" office:value-type="string">
            <text:p text:style-name="Без_20_интервала"><text:span text:style-name="Основной_20_шрифт_20_абзаца"><text:span text:style-name="T47">1. ГБУЗ ЦРБ им. Баранова</text:span></text:span></text:p>
            <text:p text:style-name="P427"/>
          </table:table-cell>
          <table:table-cell table:style-name="Таблица35.A1" office:value-type="string">
            <text:p text:style-name="Без_20_интервала"><text:span text:style-name="Основной_20_шрифт_20_абзаца"><text:span text:style-name="T47">1. Приглашение специалистов</text:span></text:span></text:p>
            <text:p text:style-name="Без_20_интервала"><text:span text:style-name="Основной_20_шрифт_20_абзаца"><text:span text:style-name="T47">2. Профосмотры</text:span></text:span></text:p>
            <text:p text:style-name="Без_20_интервала"><text:span text:style-name="Основной_20_шрифт_20_абзаца"><text:span text:style-name="T47">3. Профориентационные мероприятия</text:span></text:span></text:p>
          </table:table-cell>
        </table:table-row>
        <table:table-row table:style-name="Таблица35.2">
          <table:table-cell table:style-name="Таблица35.A1" office:value-type="string">
            <text:p text:style-name="Без_20_интервала"><text:span text:style-name="Основной_20_шрифт_20_абзаца"><text:span text:style-name="T47">Организации дополнительного образования</text:span></text:span></text:p>
          </table:table-cell>
          <table:table-cell table:style-name="Таблица35.A1" office:value-type="string">
            <text:p text:style-name="Без_20_интервала"><text:span text:style-name="Основной_20_шрифт_20_абзаца"><text:span text:style-name="T47">1. ГБОУ ДО РК РЦРДО "Ровесник".</text:span></text:span></text:p>
            <text:p text:style-name="Без_20_интервала"><text:span text:style-name="Основной_20_шрифт_20_абзаца"><text:span text:style-name="T47">2.СКМЦ г. Сортавала</text:span></text:span></text:p>
            <text:p text:style-name="Без_20_интервала"><text:span text:style-name="Основной_20_шрифт_20_абзаца"><text:span text:style-name="T47">3.Молодежный центр «Сердоболь»</text:span></text:span></text:p>
          </table:table-cell>
          <table:table-cell table:style-name="Таблица35.A1" office:value-type="string">
            <text:p text:style-name="Без_20_интервала"><text:span text:style-name="Основной_20_шрифт_20_абзаца"><text:span text:style-name="T47">1. Волонтерская работа</text:span></text:span></text:p>
            <text:p text:style-name="Без_20_интервала"><text:span text:style-name="Основной_20_шрифт_20_абзаца"><text:span text:style-name="T47">2. Мастер – классы</text:span></text:span></text:p>
            <text:p text:style-name="Без_20_интервала"><text:span text:style-name="Основной_20_шрифт_20_абзаца"><text:span text:style-name="T47">3. Интерактивные игры</text:span></text:span></text:p>
            <text:p text:style-name="Без_20_интервала"><text:span text:style-name="Основной_20_шрифт_20_абзаца"><text:span text:style-name="T47">4. Спектакли</text:span></text:span></text:p>
          </table:table-cell>
        </table:table-row>
        <table:table-row table:style-name="Таблица35.7">
          <table:table-cell table:style-name="Таблица35.A1" office:value-type="string">
            <text:p text:style-name="Без_20_интервала"><text:span text:style-name="Основной_20_шрифт_20_абзаца"><text:span text:style-name="T47">Общественные организации, церковь</text:span></text:span></text:p>
          </table:table-cell>
          <table:table-cell table:style-name="Таблица35.A1" office:value-type="string">
            <text:p text:style-name="Без_20_интервала"><text:span text:style-name="Основной_20_шрифт_20_абзаца"><text:span text:style-name="T47">1. Никольский храм г. Сортавала</text:span></text:span></text:p>
            <text:p text:style-name="Без_20_интервала"><text:span text:style-name="Основной_20_шрифт_20_абзаца"><text:span text:style-name="T47">2.Бессмертный полк г. Сортавала</text:span></text:span></text:p>
          </table:table-cell>
          <table:table-cell table:style-name="Таблица35.A1" office:value-type="string">
            <text:p text:style-name="Без_20_интервала"><text:span text:style-name="Основной_20_шрифт_20_абзаца"><text:span text:style-name="T47">1.Творческий конкурс «Пасхальная радость»</text:span></text:span></text:p>
            <text:p text:style-name="Без_20_интервала"><text:span text:style-name="Основной_20_шрифт_20_абзаца"><text:span text:style-name="T47">2. Акция «Бессмертный полк»</text:span></text:span></text:p>
            <text:p text:style-name="Без_20_интервала"><text:span text:style-name="Основной_20_шрифт_20_абзаца"><text:span text:style-name="T47">3. Акция «Свеча Памяти»</text:span></text:span></text:p>
          </table:table-cell>
        </table:table-row>
        <table:table-row table:style-name="Таблица35.10">
          <table:table-cell table:style-name="Таблица35.A1" office:value-type="string">
            <text:p text:style-name="Без_20_интервала"><text:span text:style-name="Основной_20_шрифт_20_абзаца"><text:span text:style-name="T47">Органы власти</text:span></text:span></text:p>
          </table:table-cell>
          <table:table-cell table:style-name="Таблица35.A1" office:value-type="string">
            <text:p text:style-name="Без_20_интервала"><text:span text:style-name="Основной_20_шрифт_20_абзаца"><text:span text:style-name="T47">1. Агентство занятости населения Сортавальского района ГКУ РК ЦЗН РК</text:span></text:span></text:p>
            <text:p text:style-name="Без_20_интервала"><text:span text:style-name="Основной_20_шрифт_20_абзаца"><text:span text:style-name="T47">2.Отдел ЗАГСа</text:span></text:span></text:p>
            <text:p text:style-name="Без_20_интервала"><text:span text:style-name="Основной_20_шрифт_20_абзаца"><text:span text:style-name="T47">3. Суд г. Сортавала</text:span></text:span></text:p>
            <text:p text:style-name="Без_20_интервала"><text:soft-page-break/><text:span text:style-name="Основной_20_шрифт_20_абзаца"><text:span text:style-name="T47">4. Миграционный пункт ОМВД Российской Федерации по Сортавальскому району</text:span></text:span></text:p>
          </table:table-cell>
          <table:table-cell table:style-name="Таблица35.A1" office:value-type="string">
            <text:p text:style-name="Без_20_интервала"><text:span text:style-name="Основной_20_шрифт_20_абзаца"><text:span text:style-name="T47">1. Профориентацинные занятия</text:span></text:span></text:p>
            <text:p text:style-name="Без_20_интервала"><text:span text:style-name="Основной_20_шрифт_20_абзаца"><text:span text:style-name="T47">2. Тестирование</text:span></text:span></text:p>
            <text:p text:style-name="Без_20_интервала"><text:span text:style-name="Основной_20_шрифт_20_абзаца"><text:span text:style-name="T47">3. Торжественное вручение</text:span></text:span></text:p>
          </table:table-cell>
        </table:table-row>
      </table:table>
      <text:p text:style-name="P427"/>
      <text:p text:style-name="P404"><text:span text:style-name="Основной_20_шрифт_20_абзаца"><text:span text:style-name="T47">При сотрудничестве с Сортавальской районной библиотекой реализован познавательный проект </text:span></text:span><text:a xlink:type="simple" xlink:href="https://vk.com/sortlib_mrb?w=wall-15689656_5369" office:target-frame-name="_top" xlink:show="replace" text:style-name="Internet_20_link" text:visited-style-name="Visited_20_Internet_20_Link"><text:span text:style-name="Основной_20_шрифт_20_абзаца"><text:span text:style-name="T48">"Путешествие в мир шахмат:"</text:span></text:span></text:a></text:p>
      <text:p text:style-name="P404"><text:span text:style-name="Основной_20_шрифт_20_абзаца"><text:span text:style-name="T48"/></text:span></text:p>
      <text:p text:style-name="P404"><text:span text:style-name="Основной_20_шрифт_20_абзаца"><text:span text:style-name="T47">Система внеурочной деятельности включает следующие направления:</text:span></text:span></text:p>
      <text:p text:style-name="Без_20_интервала"><text:span text:style-name="Основной_20_шрифт_20_абзаца"><text:span text:style-name="T47">- дополнительное образование</text:span></text:span></text:p>
      <text:p text:style-name="Без_20_интервала"><text:span text:style-name="Основной_20_шрифт_20_абзаца"><text:span text:style-name="T47">- работа кружков</text:span></text:span></text:p>
      <text:p text:style-name="Без_20_интервала"><text:span text:style-name="Основной_20_шрифт_20_абзаца"><text:span text:style-name="T47"><text:s text:c="3"/>В распоряжении учащихся тренажерный зал в школе, стол для игры в малый теннис (находится в актовом зале школы), а так же (в парке города) стадион с футбольной площадкой, уличными тренажерами и многое другое для проведения досуга с активностью и пользой для здоровья . В зимнее время, благодаря сотрудничеству со спортивной школой, <text:s/>реализуется возможность развития зимних видов спорта – хоккея, лыжного спорта; катания на коньках.</text:span></text:span></text:p>
      <text:p text:style-name="Без_20_интервала"><text:span text:style-name="Основной_20_шрифт_20_абзаца"><text:span text:style-name="T47"><text:s/>- внеурочная деятельность по предметам (в рамках методических декад подготовка к мероприятиям, конкурсам, индивидуальные консультации)</text:span></text:span></text:p>
      <text:p text:style-name="Без_20_интервала"><text:span text:style-name="Основной_20_шрифт_20_абзаца"><text:span text:style-name="T47">-внеурочная деятельность по трудовому воспитанию (участие в субботниках по благоустройству)</text:span></text:span></text:p>
      <text:p text:style-name="Без_20_интервала"><text:span text:style-name="Основной_20_шрифт_20_абзаца"><text:span text:style-name="T47">- проектная деятельность (выполнение долговременных творческих заданий, требующих от учеников самостоятельной и глубокой проработки материала)</text:span></text:span></text:p>
      <text:p text:style-name="Без_20_интервала"><text:span text:style-name="Основной_20_шрифт_20_абзаца"><text:span text:style-name="T47">- детское инициативная творческая группа (подготовка и проведение школьных праздников, конкурсов)</text:span></text:span></text:p>
      <text:p text:style-name="Без_20_интервала"><text:span text:style-name="Основной_20_шрифт_20_абзаца"><text:span text:style-name="T47">- внеклассная деятельность – классные часы, тренинги, беседы, участие в различных акциях</text:span></text:span></text:p>
      <text:p text:style-name="Без_20_интервала"><text:span text:style-name="Основной_20_шрифт_20_абзаца"><text:span text:style-name="T47">- регулярные пешие прогулки, экскурсии или походы выходного </text:span></text:span><text:span text:style-name="Основной_20_шрифт_20_абзаца"><text:span text:style-name="T47"><text:line-break/>дня</text:span></text:span></text:p>
      <text:p text:style-name="P404"><text:span text:style-name="Основной_20_шрифт_20_абзаца"><text:span text:style-name="T47">В 202</text:span></text:span><text:span text:style-name="Основной_20_шрифт_20_абзаца"><text:span text:style-name="T47">3</text:span></text:span><text:span text:style-name="Основной_20_шрифт_20_абзаца"><text:span text:style-name="T47"> году проводи</text:span></text:span><text:span text:style-name="Основной_20_шрифт_20_абзаца"><text:span text:style-name="T47">лись</text:span></text:span><text:span text:style-name="Основной_20_шрифт_20_абзаца"><text:span text:style-name="T47"> традиционные спортивные состязания среди обучающихся и учителей. Один раз в квартал проходят турниры по волейболу среди команд 9,10, 11 классов и <text:s/>команды учителей.</text:span></text:span></text:p>
      <text:p text:style-name="P427"/>
      <text:p text:style-name="P404"><text:span text:style-name="Основной_20_шрифт_20_абзаца"><text:span text:style-name="T47">Работа с родителями или законными представителями обучающихся осуществляется в рамках следующих видов и форм деятельности:</text:span></text:span></text:p>
      <text:p text:style-name="Без_20_интервала"><text:span text:style-name="Основной_20_шрифт_20_абзаца"><text:span text:style-name="T47">- выступление специалистов на родительских собраниях (беседы)</text:span></text:span></text:p>
      <text:p text:style-name="Без_20_интервала"><text:span text:style-name="Основной_20_шрифт_20_абзаца"><text:span text:style-name="T47">- анкетирование</text:span></text:span></text:p>
      <text:p text:style-name="Без_20_интервала"><text:span text:style-name="Основной_20_шрифт_20_абзаца"><text:span text:style-name="T47">- публикации на официальном сайте школы</text:span></text:span></text:p>
      <text:p text:style-name="P404"><text:span text:style-name="Основной_20_шрифт_20_абзаца"><text:span text:style-name="T47">Цель педагогического коллектива - максимальное привлечение родителей к учебно-воспитательному процессу, к общественной жизни школы, к совместному управлению школой. Работа с родителями ведется согласно плану работы, функционирует родительский комитет. Работа с родителями строится на:</text:span></text:span></text:p>
      <text:p text:style-name="Без_20_интервала"><text:span text:style-name="Основной_20_шрифт_20_абзаца"><text:span text:style-name="T47"><text:s/>- тесном контакте педагогов с родителями;</text:span></text:span></text:p>
      <text:p text:style-name="Без_20_интервала"><text:span text:style-name="Основной_20_шрифт_20_абзаца"><text:span text:style-name="T47"><text:s/>- психолого-педагогическом просвещении родителей;</text:span></text:span></text:p>
      <text:p text:style-name="Без_20_интервала"><text:span text:style-name="Основной_20_шрифт_20_абзаца"><text:span text:style-name="T47">- участие в работе классных родительских комитетов, общешкольного комитета;</text:span></text:span></text:p>
      <text:p text:style-name="Без_20_интервала"><text:span text:style-name="Основной_20_шрифт_20_абзаца"><text:span text:style-name="T47">- привлечение родителей к проведению совместных внеклассных мероприятий (экскурсии, походы, поездки).</text:span></text:span></text:p>
      <text:p text:style-name="P404"><text:span text:style-name="Основной_20_шрифт_20_абзаца"><text:span text:style-name="T47">На протяжении всего учебного года проводятся родительские собрания по параллелям, классные родительские собрания. На собраниях рассматриваются вопросы по ЗОЖ, профилактики и злоупотребления психоактивных веществ, духовно-нравственного воспитания, организации горячего питания и другие. В работе родительских собраний принимают участие представители психологи школы, социальный педагог, заместители директора по ВР, МЧС <text:s/>Сортавала, ГИМС, ЦРБ <text:s/>Сортавала, ОМВД <text:s/>Сортавала.</text:span></text:span></text:p>
      <text:p text:style-name="P407"/>
      <text:p text:style-name="P404"><text:soft-page-break/><text:span text:style-name="Основной_20_шрифт_20_абзаца"><text:span text:style-name="T47">В 202</text:span></text:span><text:span text:style-name="Основной_20_шрифт_20_абзаца"><text:span text:style-name="T47">3</text:span></text:span><text:span text:style-name="Основной_20_шрифт_20_абзаца"><text:span text:style-name="T47"> году в рамках патриотического воспитания осуществлялась работа по формированию представлений о </text:span></text:span><text:span text:style-name="Основной_20_шрифт_20_абзаца"><text:span text:style-name="T44">государственной символике РФ:</text:span></text:span><text:span text:style-name="Основной_20_шрифт_20_абзаца"><text:span text:style-name="T47"> изучение истории герба, флага и гимна РФ; изучение правил применения государственных символов; формирование ответственного отношения к государственным символам. Организованы еженедельные линейки по понедельникам перед уроками с выносом флага РФ, РК и исполнением гимнов.</text:span></text:span></text:p>
      <text:p text:style-name="P404"><text:span text:style-name="Основной_20_шрифт_20_абзаца"><text:span text:style-name="T47"><text:s text:c="3"/>В целях патриотического воспитания проведены тематические классные часы, посвящённые государственной символике, Всероссийским государственным праздникам, истории России, истории Республике Карелия, знаменитым людям и событиям и т.д.</text:span></text:span></text:p>
      <text:p text:style-name="P404"><text:span text:style-name="Основной_20_шрифт_20_абзаца"><text:span text:style-name="T47">Обучающиеся участвуют как в школьных, так и в городских мероприятиях, посвященных: Дню освобождения РК и г. Сортавала от фашистских захватчиков, Дню Победы в ВОВ, Дню защитника Отечества, Дню солидарности в борьбе с терроризмом, освобождению Сортавала и Карелии, снятию блокады Ленинграда, выводу советских войск из Афганистана, а также Дням воинской славы. В школе проводятся классные часы, беседы, уроки мужества, учителя истории проводят пятиминутки по Дням воинской славы.</text:span></text:span></text:p>
      <text:p text:style-name="P404"><text:span text:style-name="Основной_20_шрифт_20_абзаца"><text:span text:style-name="T47">3 сентября в Сортавала отметили День Воинской славы России – День окончания Второй мировой войны. День солидарности в борьбе с терроризмом.</text:span></text:span></text:p>
      <text:p text:style-name="P404"><text:span text:style-name="Основной_20_шрифт_20_абзаца"><text:span text:style-name="T47">В музе</text:span></text:span><text:span text:style-name="Основной_20_шрифт_20_абзаца"><text:span text:style-name="T47">е</text:span></text:span><text:span text:style-name="Основной_20_шрифт_20_абзаца"><text:span text:style-name="T47"> школы оформлены выставки печатных материалов, помогающие больше понять, осмыслить значение проводимых мероприятий. В школе были организованы выставки <text:s/>рисунков, плакатов: «Война глазами детей», «Путь мужества и славы».</text:span></text:span></text:p>
      <text:p text:style-name="P407">Трогательным и памятным событием 2023 года было открытие у входа в школьный музей мемориальной доски бывшему ученику школы Евстигнееву Сергею Сергеевичу, награждённому орденом Мужества, погибшему в ходе СВО. В митинге приняли участие старшеклассники, учителя, представители администрации города.</text:p>
      <text:p text:style-name="P427"/>
      <text:p text:style-name="P404"><text:span text:style-name="Основной_20_шрифт_20_абзаца"><text:span text:style-name="T47">В школе действует ученическое самоуправление. В состав детского самоуправления на выборной основе входят учащиеся 5-11 классов школы. Высшим органом ученического самоуправления является Ученическая Конференция. В конференции участвуют: педагоги консультанты, Совет Старшеклассников, Совет старшеклассников 5-11 классов, и выбранные представители от каждого класса по 5 человек, имеющие желание работать и быть в центре школьной жизни. Ученическая Конференция собирается 2 раза в год в конце учебного года (май) и в начале учебного года.</text:span></text:span></text:p>
      <text:p text:style-name="P404"><text:span text:style-name="Основной_20_шрифт_20_абзаца"><text:span text:style-name="T47">По инициативе Совета Старшеклассников были проведены следующие мероприятия: День самоуправления, танцевальный флешмоб «Неделя добра», праздничная программа ко Дню учителя и 8 Марта, торжественные линейки, посвященные Дням воинской славы, Дню Победы, «Бессмертный полк», субботники в рамках акции «Чистый школьный двор-чистый город».</text:span></text:span></text:p>
      <text:p text:style-name="P555"/>
      <text:p text:style-name="P429">Организация питания.</text:p>
      <text:p text:style-name="P430"/>
      <text:p text:style-name="P404"><text:span text:style-name="Основной_20_шрифт_20_абзаца"><text:span text:style-name="T47"><text:s/>С целью улучшения качества питания, формирования правильного отношения к своему здоровью через употребление здоровой пищи и соблюдение правильного режима питания в 2023 году была реализована следующая задача:</text:span></text:span></text:p>
      <text:p text:style-name="P404"><text:span text:style-name="Основной_20_шрифт_20_абзаца"><text:span text:style-name="T47">– повышение эффективности организации и регулирования школьного питания;</text:span></text:span></text:p>
      <text:p text:style-name="P404"><text:span text:style-name="Основной_20_шрифт_20_абзаца"><text:span text:style-name="T47"><text:s/>модернизация школьного пищеблока в соответствии с требованиями санитарных норм и правил, современных технологий. За лето сделан ремонт в школьной столовой. Поменяли обеденные столы и посадочные скамейки на новые.</text:span></text:span></text:p>
      <text:p text:style-name="P404"><text:span text:style-name="Основной_20_шрифт_20_абзаца"><text:span text:style-name="T47">Школьная столовая обеспечивает сбалансированное питание детей в соответствии с их возрастом и временем пребывания в учреждении по нормам, утвержденным Министерством здравоохранения. Питание детей осуществляется в соответствии с меню, представленным ООО «Кулинар».</text:span></text:span></text:p>
      <text:p text:style-name="P404"><text:span text:style-name="Основной_20_шрифт_20_абзаца"><text:span text:style-name="T47"><text:s/>Мониторинг охвата горячим питанием ведётся ежемесячно.</text:span></text:span></text:p>
      <text:p text:style-name="P404"><text:soft-page-break/><text:span text:style-name="Основной_20_шрифт_20_абзаца"><text:span text:style-name="T47">Организация питания в школьной столовой осуществляется по классам в соответствии с утвержденным директором графиком, помещенном на информационном стенде в обеденном зале.</text:span></text:span></text:p>
      <text:p text:style-name="P404"><text:span text:style-name="Основной_20_шрифт_20_абзаца"><text:span text:style-name="T47">На протяжении всего учебного года в классах проводятся классные часы по темам:</text:span></text:span></text:p>
      <text:p text:style-name="P404"><text:span text:style-name="Основной_20_шрифт_20_абзаца"><text:span text:style-name="T47">-Режим дня и его значение;</text:span></text:span></text:p>
      <text:p text:style-name="P404"><text:span text:style-name="Основной_20_шрифт_20_абзаца"><text:span text:style-name="T47">-Культура приема пищи;</text:span></text:span></text:p>
      <text:p text:style-name="P404"><text:span text:style-name="Основной_20_шрифт_20_абзаца"><text:span text:style-name="T47">-Острые кишечные заболевания и их профилактика;</text:span></text:span></text:p>
      <text:p text:style-name="P404"><text:span text:style-name="Основной_20_шрифт_20_абзаца"><text:span text:style-name="T47">-Витамины – наши друзья;</text:span></text:span></text:p>
      <text:p text:style-name="P404"><text:span text:style-name="Основной_20_шрифт_20_абзаца"><text:span text:style-name="T47">-Правила поведения за столом.</text:span></text:span></text:p>
      <text:p text:style-name="P407"/>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rows-spanned="2" office:value-type="string">
            <text:p text:style-name="Без_20_интервала"><text:span text:style-name="Основной_20_шрифт_20_абзаца"><text:span text:style-name="T47">Показатель</text:span></text:span></text:p>
          </table:table-cell>
          <table:table-cell table:style-name="Таблица36.A1" office:value-type="string">
            <text:p text:style-name="P430"><text:span text:style-name="Основной_20_шрифт_20_абзаца"><text:span text:style-name="T47">2022 год</text:span></text:span></text:p>
          </table:table-cell>
          <table:table-cell table:style-name="Таблица36.C1" office:value-type="string">
            <text:p text:style-name="P430"><text:span text:style-name="Основной_20_шрифт_20_абзаца"><text:span text:style-name="T47">2023 год</text:span></text:span></text:p>
          </table:table-cell>
        </table:table-row>
        <table:table-row>
          <table:covered-table-cell/>
          <table:table-cell table:style-name="Таблица36.A1" office:value-type="string">
            <text:p text:style-name="P430"><text:span text:style-name="Основной_20_шрифт_20_абзаца"><text:span text:style-name="T47">Среднее количество человек</text:span></text:span></text:p>
          </table:table-cell>
          <table:table-cell table:style-name="Таблица36.C1" office:value-type="string">
            <text:p text:style-name="P430"><text:span text:style-name="Основной_20_шрифт_20_абзаца"><text:span text:style-name="T47">Среднее количество человек</text:span></text:span></text:p>
          </table:table-cell>
        </table:table-row>
        <table:table-row>
          <table:table-cell table:style-name="Таблица36.A1" office:value-type="string">
            <text:p text:style-name="Без_20_интервала"><text:span text:style-name="Основной_20_шрифт_20_абзаца"><text:span text:style-name="T47">Охвачено горячим питанием</text:span></text:span></text:p>
          </table:table-cell>
          <table:table-cell table:style-name="Таблица36.A1" office:value-type="string">
            <text:p text:style-name="P430"><text:span text:style-name="Основной_20_шрифт_20_абзаца"><text:span text:style-name="T47">730</text:span></text:span></text:p>
          </table:table-cell>
          <table:table-cell table:style-name="Таблица36.C1" office:value-type="string">
            <text:p text:style-name="P428">708</text:p>
          </table:table-cell>
        </table:table-row>
        <table:table-row>
          <table:table-cell table:style-name="Таблица36.A1" table:number-rows-spanned="2" office:value-type="string">
            <text:p text:style-name="Без_20_интервала"><text:span text:style-name="Основной_20_шрифт_20_абзаца"><text:span text:style-name="T47">Получают бесплатное питание в том числе:</text:span></text:span></text:p>
            <text:p text:style-name="Без_20_интервала"><text:span text:style-name="Основной_20_шрифт_20_абзаца"><text:span text:style-name="T47">Адресная социальная помощь</text:span></text:span></text:p>
          </table:table-cell>
          <table:table-cell table:style-name="Таблица36.A1" office:value-type="string">
            <text:p text:style-name="P428"/>
          </table:table-cell>
          <table:table-cell table:style-name="Таблица36.C1" office:value-type="string">
            <text:p text:style-name="P428"/>
          </table:table-cell>
        </table:table-row>
        <table:table-row>
          <table:covered-table-cell/>
          <table:table-cell table:style-name="Таблица36.A1" office:value-type="string">
            <text:p text:style-name="P428"/>
            <text:p text:style-name="P430"><text:span text:style-name="Основной_20_шрифт_20_абзаца"><text:span text:style-name="T47">196</text:span></text:span></text:p>
          </table:table-cell>
          <table:table-cell table:style-name="Таблица36.C1" office:value-type="string">
            <text:p text:style-name="P428"/>
            <text:p text:style-name="P428">162</text:p>
          </table:table-cell>
        </table:table-row>
        <table:table-row>
          <table:table-cell table:style-name="Таблица36.A1" office:value-type="string">
            <text:p text:style-name="Без_20_интервала"><text:span text:style-name="Основной_20_шрифт_20_абзаца"><text:span text:style-name="T47">ОВЗ</text:span></text:span></text:p>
          </table:table-cell>
          <table:table-cell table:style-name="Таблица36.A1" office:value-type="string">
            <text:p text:style-name="P430"><text:span text:style-name="Основной_20_шрифт_20_абзаца"><text:span text:style-name="T47">147</text:span></text:span></text:p>
          </table:table-cell>
          <table:table-cell table:style-name="Таблица36.C1" office:value-type="string">
            <text:p text:style-name="P428">154</text:p>
          </table:table-cell>
        </table:table-row>
        <table:table-row>
          <table:table-cell table:style-name="Таблица36.A1" office:value-type="string">
            <text:p text:style-name="Без_20_интервала"><text:span text:style-name="Основной_20_шрифт_20_абзаца"><text:span text:style-name="T47">1 – 4 классы</text:span></text:span></text:p>
          </table:table-cell>
          <table:table-cell table:style-name="Таблица36.A1" office:value-type="string">
            <text:p text:style-name="P430"><text:span text:style-name="Основной_20_шрифт_20_абзаца"><text:span text:style-name="T47">385</text:span></text:span></text:p>
          </table:table-cell>
          <table:table-cell table:style-name="Таблица36.C1" office:value-type="string">
            <text:p text:style-name="P428">381</text:p>
          </table:table-cell>
        </table:table-row>
        <table:table-row>
          <table:table-cell table:style-name="Таблица36.A1" office:value-type="string">
            <text:p text:style-name="Без_20_интервала"><text:span text:style-name="Основной_20_шрифт_20_абзаца"><text:span text:style-name="T47">Дети, мобилизованных родителей</text:span></text:span></text:p>
          </table:table-cell>
          <table:table-cell table:style-name="Таблица36.A1" office:value-type="string">
            <text:p text:style-name="P430"><text:span text:style-name="Основной_20_шрифт_20_абзаца"><text:span text:style-name="T47">2</text:span></text:span></text:p>
          </table:table-cell>
          <table:table-cell table:style-name="Таблица36.C1" office:value-type="string">
            <text:p text:style-name="P428">11</text:p>
          </table:table-cell>
        </table:table-row>
      </table:table>
      <text:p text:style-name="P431"/>
      <text:p text:style-name="P257"> В Школе созданы условия для приёма пищи обучающимися с ОВЗ  на бесплатной основе два раза в день. Родители обучающихся, находящихся на индивидуальном обучении на дому, получают денежную компенсацию за питание.</text:p>
      <text:p text:style-name="P49"><text:s text:c="4"/></text:p>
      <text:p text:style-name="P49"><text:s/><text:span text:style-name="Основной_20_шрифт_20_абзаца"><text:span text:style-name="T12">Социальный паспорт школы: </text:span></text:span></text:p>
      <text:p text:style-name="P49"><text:s text:c="51"/></text:p>
      <table:table table:name="Таблица37" table:style-name="Таблица37">
        <table:table-column table:style-name="Таблица37.A"/>
        <table:table-column table:style-name="Таблица37.B"/>
        <table:table-column table:style-name="Таблица37.C" table:number-columns-repeated="2"/>
        <table:table-row table:style-name="Таблица37.1">
          <table:table-cell table:style-name="Таблица37.A1" office:value-type="string">
            <text:p text:style-name="P17"/>
          </table:table-cell>
          <table:table-cell table:style-name="Таблица37.A1" office:value-type="string">
            <text:p text:style-name="P50">2021 – 2022 учебный год</text:p>
            <text:p text:style-name="P20"><text:s/>(2 полугодие)</text:p>
          </table:table-cell>
          <table:table-cell table:style-name="Таблица37.A1" office:value-type="string">
            <text:p text:style-name="P51">2022-2023 учебный год</text:p>
            <text:p text:style-name="P20"><text:s/>(1 полугодие)</text:p>
          </table:table-cell>
          <table:table-cell table:style-name="Таблица37.D1" office:value-type="string">
            <text:p text:style-name="P51">2023-2024 учебный год</text:p>
            <text:p text:style-name="P51"><text:s/>(1 полугодие)</text:p>
          </table:table-cell>
        </table:table-row>
        <table:table-row table:style-name="Таблица37.2">
          <table:table-cell table:style-name="Таблица37.A1" office:value-type="string">
            <text:p text:style-name="P20">Всего семей <text:s/></text:p>
          </table:table-cell>
          <table:table-cell table:style-name="Таблица37.A1" office:value-type="string">
            <text:p text:style-name="P432">806</text:p>
          </table:table-cell>
          <table:table-cell table:style-name="Таблица37.A1" office:value-type="string">
            <text:p text:style-name="P432">815</text:p>
          </table:table-cell>
          <table:table-cell table:style-name="Таблица37.D1" office:value-type="string">
            <text:p text:style-name="P432">854</text:p>
          </table:table-cell>
        </table:table-row>
        <table:table-row table:style-name="Таблица37.2">
          <table:table-cell table:style-name="Таблица37.A1" office:value-type="string">
            <text:p text:style-name="P5">Число полных семей</text:p>
          </table:table-cell>
          <table:table-cell table:style-name="Таблица37.A1" office:value-type="string">
            <text:p text:style-name="P433">619</text:p>
          </table:table-cell>
          <table:table-cell table:style-name="Таблица37.A1" office:value-type="string">
            <text:p text:style-name="P433">602</text:p>
          </table:table-cell>
          <table:table-cell table:style-name="Таблица37.D1" office:value-type="string">
            <text:p text:style-name="P433">642</text:p>
          </table:table-cell>
        </table:table-row>
        <table:table-row table:style-name="Таблица37.2">
          <table:table-cell table:style-name="Таблица37.A1" office:value-type="string">
            <text:p text:style-name="P5">Число неполных семей</text:p>
          </table:table-cell>
          <table:table-cell table:style-name="Таблица37.A1" office:value-type="string">
            <text:p text:style-name="P433">187</text:p>
          </table:table-cell>
          <table:table-cell table:style-name="Таблица37.A1" office:value-type="string">
            <text:p text:style-name="P433">213</text:p>
          </table:table-cell>
          <table:table-cell table:style-name="Таблица37.D1" office:value-type="string">
            <text:p text:style-name="P433">208</text:p>
          </table:table-cell>
        </table:table-row>
        <table:table-row table:style-name="Таблица37.2">
          <table:table-cell table:style-name="Таблица37.A1" office:value-type="string">
            <text:p text:style-name="P5">Число многодетных семей</text:p>
          </table:table-cell>
          <table:table-cell table:style-name="Таблица37.A1" office:value-type="string">
            <text:p text:style-name="P433">151</text:p>
          </table:table-cell>
          <table:table-cell table:style-name="Таблица37.A1" office:value-type="string">
            <text:p text:style-name="P433">197</text:p>
          </table:table-cell>
          <table:table-cell table:style-name="Таблица37.D1" office:value-type="string">
            <text:p text:style-name="P433">100</text:p>
          </table:table-cell>
        </table:table-row>
        <table:table-row table:style-name="Таблица37.2">
          <table:table-cell table:style-name="Таблица37.A1" office:value-type="string">
            <text:p text:style-name="P5">Число детей из многодетных семей</text:p>
          </table:table-cell>
          <table:table-cell table:style-name="Таблица37.A1" office:value-type="string">
            <text:p text:style-name="P433">98</text:p>
          </table:table-cell>
          <table:table-cell table:style-name="Таблица37.A1" office:value-type="string">
            <text:p text:style-name="P433">108</text:p>
          </table:table-cell>
          <table:table-cell table:style-name="Таблица37.D1" office:value-type="string">
            <text:p text:style-name="P433">168</text:p>
          </table:table-cell>
        </table:table-row>
        <table:table-row table:style-name="Таблица37.1">
          <table:table-cell table:style-name="Таблица37.A1" office:value-type="string">
            <text:p text:style-name="P5">Число детей из малообеспеченных семей</text:p>
          </table:table-cell>
          <table:table-cell table:style-name="Таблица37.A1" office:value-type="string">
            <text:p text:style-name="P433">242</text:p>
          </table:table-cell>
          <table:table-cell table:style-name="Таблица37.A1" office:value-type="string">
            <text:p text:style-name="P433">167</text:p>
          </table:table-cell>
          <table:table-cell table:style-name="Таблица37.D1" office:value-type="string">
            <text:p text:style-name="P433">192</text:p>
          </table:table-cell>
        </table:table-row>
        <table:table-row table:style-name="Таблица37.2">
          <table:table-cell table:style-name="Таблица37.A1" office:value-type="string">
            <text:p text:style-name="P5">Число социально – опасных семей</text:p>
          </table:table-cell>
          <table:table-cell table:style-name="Таблица37.A1" office:value-type="string">
            <text:p text:style-name="P433">3</text:p>
          </table:table-cell>
          <table:table-cell table:style-name="Таблица37.A1" office:value-type="string">
            <text:p text:style-name="P433">2</text:p>
          </table:table-cell>
          <table:table-cell table:style-name="Таблица37.D1" office:value-type="string">
            <text:p text:style-name="P433">2</text:p>
          </table:table-cell>
        </table:table-row>
        <table:table-row table:style-name="Таблица37.2">
          <table:table-cell table:style-name="Таблица37.A1" office:value-type="string">
            <text:p text:style-name="P5">Число детей под опекой <text:s/></text:p>
          </table:table-cell>
          <table:table-cell table:style-name="Таблица37.A1" office:value-type="string">
            <text:p text:style-name="P433">1</text:p>
          </table:table-cell>
          <table:table-cell table:style-name="Таблица37.A1" office:value-type="string">
            <text:p text:style-name="P433">3</text:p>
          </table:table-cell>
          <table:table-cell table:style-name="Таблица37.D1" office:value-type="string">
            <text:p text:style-name="P433">5</text:p>
          </table:table-cell>
        </table:table-row>
        <table:table-row table:style-name="Таблица37.2">
          <table:table-cell table:style-name="Таблица37.A1" office:value-type="string">
            <text:p text:style-name="P5">Число детей из приемных семей <text:s/></text:p>
          </table:table-cell>
          <table:table-cell table:style-name="Таблица37.A1" office:value-type="string">
            <text:p text:style-name="P433">3</text:p>
          </table:table-cell>
          <table:table-cell table:style-name="Таблица37.A1" office:value-type="string">
            <text:p text:style-name="P433">0</text:p>
          </table:table-cell>
          <table:table-cell table:style-name="Таблица37.D1" office:value-type="string">
            <text:p text:style-name="P433">0</text:p>
          </table:table-cell>
        </table:table-row>
        <table:table-row table:style-name="Таблица37.11">
          <table:table-cell table:style-name="Таблица37.A1" office:value-type="string">
            <text:p text:style-name="P5">Число детей с хроническими заболеваниями <text:s/></text:p>
          </table:table-cell>
          <table:table-cell table:style-name="Таблица37.A1" office:value-type="string">
            <text:p text:style-name="P433">13</text:p>
          </table:table-cell>
          <table:table-cell table:style-name="Таблица37.A1" office:value-type="string">
            <text:p text:style-name="P433">13</text:p>
          </table:table-cell>
          <table:table-cell table:style-name="Таблица37.D1" office:value-type="string">
            <text:p text:style-name="P433">19</text:p>
          </table:table-cell>
        </table:table-row>
        <table:table-row table:style-name="Таблица37.2">
          <table:table-cell table:style-name="Таблица37.A1" office:value-type="string">
            <text:p text:style-name="P5">Число детей группы риска</text:p>
          </table:table-cell>
          <table:table-cell table:style-name="Таблица37.A1" office:value-type="string">
            <text:p text:style-name="P433">10</text:p>
          </table:table-cell>
          <table:table-cell table:style-name="Таблица37.A1" office:value-type="string">
            <text:p text:style-name="P433">10</text:p>
          </table:table-cell>
          <table:table-cell table:style-name="Таблица37.D1" office:value-type="string">
            <text:p text:style-name="P433">16</text:p>
          </table:table-cell>
        </table:table-row>
        <text:soft-page-break/>
        <table:table-row table:style-name="Таблица37.13">
          <table:table-cell table:style-name="Таблица37.A1" office:value-type="string">
            <text:p text:style-name="P5">Число детей из социального приюта</text:p>
          </table:table-cell>
          <table:table-cell table:style-name="Таблица37.A1" office:value-type="string">
            <text:p text:style-name="P433">6</text:p>
          </table:table-cell>
          <table:table-cell table:style-name="Таблица37.A1" office:value-type="string">
            <text:p text:style-name="P433">0</text:p>
          </table:table-cell>
          <table:table-cell table:style-name="Таблица37.D1" office:value-type="string">
            <text:p text:style-name="P433">0</text:p>
          </table:table-cell>
        </table:table-row>
        <table:table-row table:style-name="Таблица37.11">
          <table:table-cell table:style-name="Таблица37.A1" office:value-type="string">
            <text:p text:style-name="P5">Число детей и «Центра помощи детям №7»</text:p>
          </table:table-cell>
          <table:table-cell table:style-name="Таблица37.A1" office:value-type="string">
            <text:p text:style-name="P433">6</text:p>
          </table:table-cell>
          <table:table-cell table:style-name="Таблица37.A1" office:value-type="string">
            <text:p text:style-name="P433">8</text:p>
          </table:table-cell>
          <table:table-cell table:style-name="Таблица37.D1" office:value-type="string">
            <text:p text:style-name="P433">4</text:p>
          </table:table-cell>
        </table:table-row>
        <table:table-row table:style-name="Таблица37.11">
          <table:table-cell table:style-name="Таблица37.A1" office:value-type="string">
            <text:p text:style-name="P5">Число детей, посещающие дополнительные занятия, кружки</text:p>
          </table:table-cell>
          <table:table-cell table:style-name="Таблица37.A1" office:value-type="string">
            <text:p text:style-name="P433">504</text:p>
          </table:table-cell>
          <table:table-cell table:style-name="Таблица37.A1" office:value-type="string">
            <text:p text:style-name="P433">680</text:p>
          </table:table-cell>
          <table:table-cell table:style-name="Таблица37.D1" office:value-type="string">
            <text:p text:style-name="P433">565</text:p>
          </table:table-cell>
        </table:table-row>
        <table:table-row table:style-name="Таблица37.11">
          <table:table-cell table:style-name="Таблица37.A1" office:value-type="string">
            <text:p text:style-name="P52">Число детей, состоящих на учете</text:p>
            <text:p text:style-name="P5">ВШУ</text:p>
          </table:table-cell>
          <table:table-cell table:style-name="Таблица37.A1" office:value-type="string">
            <text:p text:style-name="P433">5</text:p>
          </table:table-cell>
          <table:table-cell table:style-name="Таблица37.A1" office:value-type="string">
            <text:p text:style-name="P433">7</text:p>
          </table:table-cell>
          <table:table-cell table:style-name="Таблица37.D1" office:value-type="string">
            <text:p text:style-name="P433">2</text:p>
          </table:table-cell>
        </table:table-row>
      </table:table>
      <text:p text:style-name="P2"><text:s/></text:p>
      <text:p text:style-name="P53"><text:span text:style-name="Основной_20_шрифт_20_абзаца"><text:span text:style-name="T67"><text:s/></text:span></text:span></text:p>
      <text:p text:style-name="P198"><text:s text:c="8"/><text:span text:style-name="T13"><text:s/>Основными направлениями работы социального педагога школы являются:</text:span></text:p>
      <text:p text:style-name="P198">1. Профилактика правонарушений, безнадзорности, бродяжничества среди обучающихся;</text:p>
      <text:p text:style-name="P198">2. Профилактика наркомании, негативных привычек;</text:p>
      <text:p text:style-name="P197">3. Работа с педагогическими кадрами по организации социальной защиты несовершеннолетних;</text:p>
      <text:p text:style-name="P197">4. Профилактическая работа с родителями, ранняя профилактика семейного неблагополучия, жестокого обращения с детьми;</text:p>
      <text:p text:style-name="P198">5. Организация совместной работы с КДН и ЗП, инспекторами ГДН ОУУП и ПДН ОМВД России по Сортавальскому району, органами опеки и попечительства.</text:p>
      <text:p text:style-name="P198"><text:s text:c="3"/>В целях реализации поставленных школой и обществом задач, социальным педагогом в рамках вышеуказанных направлений применяются различные формы и методы работы, такие как групповые и индивидуальные беседы и консультации c родительской общественностью и обучающимися. Организация социальной помощи несовершеннолетним, рейды по семьям, требующими особого педагогического внимания, заседания Совета профилактики, просветительская работа среди учащихся и родителей. Приглашения специалистов различных ведомств, составление и анализ картотеки на обучающихся, состоящих на внутришкольном учёте и профилактическом учёте КДН и ЗП, ГДН ОУУП и ПДН ОМВД России по Сортавальскому району, контроль за их посещаемостью и успеваемостью. Осуществляется сбор информации о занятости обучающихся, состоящих на разных формах учета.</text:p>
      <text:p text:style-name="P203"><text:span text:style-name="Основной_20_шрифт_20_абзаца"><text:span text:style-name="T21">Ежегодно проводится день правовых знаний, которые направленные на профилактику правонарушений среди детей и подростков, профилактику табакокурения, алкоголизма, наркомании в подростковой среде, пропаганду здорового образа жизни, профориентацию, профилактику дорожно-транспортного травматизма, пропаганды правил дорожного движения, расширение и углубление знаний правил поведения на железной дороге, правил поведения на льду и на воде, основ пожарной безопасности. <text:s text:c="2"/></text:span></text:span><text:span text:style-name="Основной_20_шрифт_20_абзаца"><text:span text:style-name="T21">Ежегодно</text:span></text:span><text:span text:style-name="Основной_20_шрифт_20_абзаца"><text:span text:style-name="T21"> в школе про</text:span></text:span><text:span text:style-name="Основной_20_шрифт_20_абзаца"><text:span text:style-name="T21">водятся</text:span></text:span><text:span text:style-name="Основной_20_шрифт_20_абзаца"><text:span text:style-name="T21"> </text:span></text:span><text:soft-page-break/><text:span text:style-name="Основной_20_шрифт_20_абзаца"><text:span text:style-name="T21">Дни профилактики, во время которых организ</text:span></text:span><text:span text:style-name="Основной_20_шрифт_20_абзаца"><text:span text:style-name="T21">уются</text:span></text:span><text:span text:style-name="Основной_20_шрифт_20_абзаца"><text:span text:style-name="T21"> мероприятия направленные на: профилактику правонарушений среди детей и подростков, профилактику табакокурения, алкоголизма, наркомании в подростковой среде, пропаганду здорового образа жизни, профориентацию, профилактику дорожно-транспортного травматизма, пропаганды правил дорожного движения, расширение и углубление знаний правил поведения на железной дороге, правил поведения на льду и на воде, основ пожарной безопасности.</text:span></text:span></text:p>
      <text:p text:style-name="P197">Цель проведения данных мероприятий - повышение эффективности профилактической работы по предупреждению безнадзорности и правонарушений несовершеннолетними, углубление правовых знаний обучающихся, а также знаний по правилам поведения в чрезвычайных и экстремальных ситуациях, формирование сознательного и ответственного отношения к личной безопасности, профилактика вредных привычек, влияющих на здоровье подростков.</text:p>
      <text:p text:style-name="P197">В рамках единых дней профилактики было охвачено 506 обучающихся 1 – 11 классов.</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99">Специалист , организация</text:p>
          </table:table-cell>
          <table:table-cell table:style-name="Таблица38.A1" office:value-type="string">
            <text:p text:style-name="P199">Тема</text:p>
          </table:table-cell>
        </table:table-row>
        <table:table-row>
          <table:table-cell table:style-name="Таблица38.A1" office:value-type="string">
            <text:p text:style-name="P197">МЧС</text:p>
          </table:table-cell>
          <table:table-cell table:style-name="Таблица38.A1" office:value-type="string">
            <text:p text:style-name="P197"><text:s/>Правила пожарной безопасности – 96 чел.</text:p>
          </table:table-cell>
        </table:table-row>
        <table:table-row table:style-name="Таблица38.3">
          <table:table-cell table:style-name="Таблица38.A1" office:value-type="string">
            <text:p text:style-name="P197">ГИМС</text:p>
          </table:table-cell>
          <table:table-cell table:style-name="Таблица38.A1" office:value-type="string">
            <text:p text:style-name="P197">Безопасность в зимний период – 165 чел.</text:p>
          </table:table-cell>
        </table:table-row>
        <table:table-row table:style-name="Таблица38.4">
          <table:table-cell table:style-name="Таблица38.A1" office:value-type="string">
            <text:p text:style-name="P197">Инспектор ГИБДД</text:p>
          </table:table-cell>
          <table:table-cell table:style-name="Таблица38.A1" office:value-type="string">
            <text:p text:style-name="P197">ПДД <text:s/>50 чел</text:p>
          </table:table-cell>
        </table:table-row>
        <table:table-row table:style-name="Таблица38.5">
          <table:table-cell table:style-name="Таблица38.A1" office:value-type="string">
            <text:p text:style-name="P202"><text:span text:style-name="Основной_20_шрифт_20_абзаца"><text:span text:style-name="T21">Линейная полиция</text:span></text:span></text:p>
          </table:table-cell>
          <table:table-cell table:style-name="Таблица38.A1" office:value-type="string">
            <text:p text:style-name="P197">Безопасность на ж/д путях</text:p>
          </table:table-cell>
        </table:table-row>
        <table:table-row table:style-name="Таблица38.6">
          <table:table-cell table:style-name="Таблица38.A1" office:value-type="string">
            <text:p text:style-name="P197">КДН <text:s/></text:p>
          </table:table-cell>
          <table:table-cell table:style-name="Таблица38.A1" office:value-type="string">
            <text:p text:style-name="P197">Правонарушение. Проступок. Ответственность.</text:p>
          </table:table-cell>
        </table:table-row>
        <table:table-row table:style-name="Таблица38.7">
          <table:table-cell table:style-name="Таблица38.A1" office:value-type="string">
            <text:p text:style-name="P197">Инспектор ПДН <text:s/></text:p>
          </table:table-cell>
          <table:table-cell table:style-name="Таблица38.A1" office:value-type="string">
            <text:p text:style-name="P197">Правонарушение. Проступок. Ответственность. 48 чел.</text:p>
          </table:table-cell>
        </table:table-row>
        <table:table-row table:style-name="Таблица38.8">
          <table:table-cell table:style-name="Таблица38.A1" office:value-type="string">
            <text:p text:style-name="P197">Инспектор ПДН <text:s/></text:p>
          </table:table-cell>
          <table:table-cell table:style-name="Таблица38.A1" office:value-type="string">
            <text:p text:style-name="P197">Правонарушение. Проступок. Ответственность. -50 чел.</text:p>
          </table:table-cell>
        </table:table-row>
        <table:table-row table:style-name="Таблица38.9">
          <table:table-cell table:style-name="Таблица38.A1" office:value-type="string">
            <text:p text:style-name="P197">Суд</text:p>
          </table:table-cell>
          <table:table-cell table:style-name="Таблица38.A1" office:value-type="string">
            <text:p text:style-name="P197">Административная и уголовная ответственность -50 чел</text:p>
          </table:table-cell>
        </table:table-row>
        <table:table-row table:style-name="Таблица38.9">
          <table:table-cell table:style-name="Таблица38.A1" office:value-type="string">
            <text:p text:style-name="P197">Прокурор</text:p>
          </table:table-cell>
          <table:table-cell table:style-name="Таблица38.A1" office:value-type="string">
            <text:p text:style-name="P197">Правонарушение. Уголовная ответственность.</text:p>
          </table:table-cell>
        </table:table-row>
        <table:table-row table:style-name="Таблица38.9">
          <table:table-cell table:style-name="Таблица38.A1" office:value-type="string">
            <text:p text:style-name="P197">Психолог ЦПМСС</text:p>
          </table:table-cell>
          <table:table-cell table:style-name="Таблица38.A1" office:value-type="string">
            <text:p text:style-name="P197">«Как сдать ЕГЭ без стресса» (тренинг) 27 чел.</text:p>
          </table:table-cell>
        </table:table-row>
        <table:table-row table:style-name="Таблица38.12">
          <table:table-cell table:style-name="Таблица38.A1" office:value-type="string">
            <text:p text:style-name="P197">Паспортный стол</text:p>
          </table:table-cell>
          <table:table-cell table:style-name="Таблица38.A1" office:value-type="string">
            <text:p text:style-name="P197">Мои документы 19 чел.</text:p>
          </table:table-cell>
        </table:table-row>
        <table:table-row table:style-name="Таблица38.13">
          <table:table-cell table:style-name="Таблица38.A1" office:value-type="string">
            <text:p text:style-name="P197">Уголовно- исполнительная инспекция</text:p>
          </table:table-cell>
          <table:table-cell table:style-name="Таблица38.A1" office:value-type="string">
            <text:p text:style-name="P197">Уголовная ответственность -50 чел.</text:p>
          </table:table-cell>
        </table:table-row>
      </table:table>
      <text:p text:style-name="P21"/>
      <text:p text:style-name="P21">Проведение профилактики негативных явлений среди подростков:</text:p>
      <text:p text:style-name="P5"><text:span text:style-name="Основной_20_шрифт_20_абзаца"><text:span text:style-name="T69"><text:s/></text:span></text:span><text:span text:style-name="Основной_20_шрифт_20_абзаца"><text:span text:style-name="T69">Классные часы, проведенные приглашенным специалистом - старшим оперуполномоченным по особо важным делам Управления по контролю за оборотом наркотиков МВД по Республике Карелия,</text:span></text:span><text:span text:style-name="Основной_20_шрифт_20_абзаца"><text:span text:style-name="T71"> </text:span></text:span><text:span text:style-name="Основной_20_шрифт_20_абзаца"><text:span text:style-name="T69">с обучающимися 9 - 11 классов, на тему "Профилактика совершения подростками правонарушений и преступлений в сфере незаконного оборота наркотиков" и многие другие.</text:span></text:span></text:p>
      <text:p text:style-name="P545"><text:span text:style-name="Основной_20_шрифт_20_абзаца"><text:span text:style-name="T29">Заседания Совета профилактики в 2023 году – проведено 10 заседаний.</text:span></text:span></text:p>
      <text:p text:style-name="P545"><text:span text:style-name="Основной_20_шрифт_20_абзаца"><text:span text:style-name="T26"/></text:span></text:p>
      <text:p text:style-name="P213"><text:soft-page-break/><text:span text:style-name="Основной_20_шрифт_20_абзаца"><text:span text:style-name="T97">Профориентация несовершеннолетних проведено 37 мероприятий за 2023 год, среди которых, например </text:span></text:span><text:span text:style-name="Основной_20_шрифт_20_абзаца"><text:span text:style-name="T72">Профориентационные занятия - «Россия цифровая: узнаю достижения страны в области цифровых технологий», занятие-рефлексия «Моя страна — мои достижения — моё будущее».</text:span></text:span> <text:span text:style-name="Основной_20_шрифт_20_абзаца"><text:span text:style-name="T72">Профориентационная диагностика «Мой профиль».</text:span></text:span></text:p>
      <text:p text:style-name="P213"><text:span text:style-name="Основной_20_шрифт_20_абзаца"><text:span text:style-name="T97"/></text:span></text:p>
      <text:p text:style-name="P213"><text:span text:style-name="Основной_20_шрифт_20_абзаца"><text:span text:style-name="T97">Проведение профилактики негативных явлений среди подростков:</text:span></text:span><text:span text:style-name="Основной_20_шрифт_20_абзаца"><text:span text:style-name="T17"> </text:span></text:span><text:span text:style-name="Основной_20_шрифт_20_абзаца"><text:span text:style-name="T72">Участие обучающихся в региональном этапе Всероссийского конкурса социальной рекламы антинаркотической направленности и пропаганды здорового образа жизни «Спасем жизнь вместе».</text:span></text:span> <text:span text:style-name="Основной_20_шрифт_20_абзаца"><text:span text:style-name="T39">Профилактические беседы с обучающимися 7-9 классов на тему: «Ответственность несовершеннолетних за употребление алкогольной и табачной продукции».</text:span></text:span><text:span text:style-name="Основной_20_шрифт_20_абзаца"><text:span text:style-name="T72">Интерактивное занятие для 7 классов «О дружбе, отношениях и конфликтах» с психологом службы кризисной помощи при Уполномоченном по правам ребенка – Натальей Полкановой.</text:span></text:span></text:p>
      <text:p text:style-name="P554"/>
      <text:p text:style-name="P9">Проведение родительских собраний по темам: <text:span text:style-name="Основной_20_шрифт_20_абзаца"><text:span text:style-name="T70">«Социально – психологическое тестирование», «Возрастные особенности подросткового периода», презентация «Вредные привычки в жизни подростков», «Устав школы. Правила поведения обучающихся в школе»,«Профилактика правонарушений», «Стили семейного воспитания».</text:span></text:span></text:p>
      <text:p text:style-name="P525"/>
      <text:p text:style-name="P504"/>
      <text:p text:style-name="Standard"><text:span text:style-name="Основной_20_шрифт_20_абзаца"><text:span text:style-name="T15">Реализация новых профстандартов:</text:span></text:span></text:p>
      <text:p text:style-name="P177"/>
      <text:p text:style-name="P3"><text:span text:style-name="Основной_20_шрифт_20_абзаца"><text:span text:style-name="T14">Советник директора по воспитанию и взаимодействию</text:span></text:span></text:p>
      <text:p text:style-name="P3"><text:span text:style-name="Основной_20_шрифт_20_абзаца"><text:span text:style-name="T14">с детскими общественными объединениями</text:span></text:span></text:p>
      <text:p text:style-name="P18"/>
      <text:p text:style-name="P420">В последнее время в стране активизировалась работа по патриотическому и гражданскому воспитанию подрастающего поколения. </text:p>
      <text:p text:style-name="P223">Введение должности советника по воспитанию позволило систематизировать работу классных руководителей и снять излишнюю нагрузку с заместителя директора по учебно-воспитательной работе.</text:p>
      <text:p text:style-name="P424"><text:span text:style-name="Основной_20_шрифт_20_абзаца"><text:span text:style-name="T42">Всероссийский проект «Навигаторы детства» проходит в рамках федерального проекта «Патриотическое воспитание граждан Российской Федерации» национального проекта «Образование» и реализуется ФГБУ «Росдетцентр» под эгидой Министерства просвещения Российской Федерации.</text:span></text:span></text:p>
      <text:p text:style-name="P424"><text:span text:style-name="Основной_20_шрифт_20_абзаца"><text:span text:style-name="T42">Главная цель советника директора по воспитанию и взаимодействию с детскими общественными объединениями – решение широкого спектра задач, направленных на развитие личности подростков путем правильного формирования духовных, нравственных ценностей и установления правильных социальных ориентиров. Проще говоря, специалист поможет детям заниматься активным досугом, который расширит их культурный диапазон.</text:span></text:span></text:p>
      <text:p text:style-name="P424"><text:span text:style-name="Основной_20_шрифт_20_абзаца"><text:span text:style-name="T42">В нашей школе 28.07.2023 открылось первичное отделение «Движения Первых», и школьники активно принимают участие в различных акциях.</text:span></text:span></text:p>
      <text:p text:style-name="P293"><text:bookmark text:name="_GoBack"/><text:span text:style-name="Основной_20_шрифт_20_абзаца"><text:span text:style-name="T24">Советником директора по воспитанию реализуются мероприятия, приуроченные к Дням Единых Действий. Проведение мероприятий в Дни Единых Действий помогают сформировать у детей понимание ключевых календарных дат и системы ценностей современной России, привычные календарные даты становятся интересными и осмысленными для школьников,</text:span></text:span><text:span text:style-name="Основной_20_шрифт_20_абзаца"><text:span text:style-name="T42"> </text:span></text:span><text:span text:style-name="Основной_20_шрифт_20_абзаца"><text:span text:style-name="T24">а участие в акциях дает возможность детям проявить свои организаторские и творческие способности.</text:span></text:span></text:p>
      <text:p text:style-name="P295"><text:span text:style-name="Основной_20_шрифт_20_абзаца"><text:span text:style-name="T42">В</text:span></text:span><text:span text:style-name="Основной_20_шрифт_20_абзаца"><text:span text:style-name="T42"> 2023 году в</text:span></text:span><text:span text:style-name="Основной_20_шрифт_20_абзаца"><text:span text:style-name="T42">месте с советником директора по воспитанию и взаимодействию с детскими общественными объединениями школьники приняли участие:</text:span></text:span></text:p>
      <text:p text:style-name="P296"/>
      <text:p text:style-name="P295"><text:soft-page-break/><text:span text:style-name="Основной_20_шрифт_20_абзаца"><text:span text:style-name="T42">23.01.23 - в преддверии Дня Российского студенчества, советники директора по воспитанию провели игру "Крокодил: Угадай профессию" с обучающимися 2-8 классов. Подготовили видеоинтервью "Глазами маленьких", организовали флешмоб «Когда я был студентом». </text:span></text:span></text:p>
      <text:p text:style-name="P295"><text:span text:style-name="Основной_20_шрифт_20_абзаца"><text:span text:style-name="T42">26.01.23 - обучающиеся 5 "Б", 6 "А", 7 "В", 9 "Б", 10 и 11 класса приняли участие в эстафете хорового чтения "Читаем вместе", приуроченной к 79-летию со Дня полного освобождения Ленинграда от фашистской блокады. Обучающиеся прочли стихотворение Ольги Берггольц «Ленинградский салют».</text:span></text:span></text:p>
      <text:p text:style-name="P295"><text:span text:style-name="Основной_20_шрифт_20_абзаца"><text:span text:style-name="T42">27.01.23 – обучающиеся 7 «А» класса </text:span></text:span><text:span text:style-name="Основной_20_шрифт_20_абзаца"><text:span text:style-name="T42">п</text:span></text:span><text:span text:style-name="Основной_20_шрифт_20_абзаца"><text:span text:style-name="T42">осетили памятный митинг, приуроченный к 79-й годовщине со дня освобождения Ленинграда от фашистской блокады.</text:span></text:span></text:p>
      <text:p text:style-name="P295"><text:span text:style-name="Основной_20_шрифт_20_абзаца"><text:span text:style-name="T42">27.01.23 – обучающиеся 5-7 классов приняли участие в акциях «Гвоздика памяти» и «Свеча памяти», приуроченных к 79-й годовщине со дня освобождения Ленинграда от фашистской блокады.</text:span></text:span></text:p>
      <text:p text:style-name="P295"><text:span text:style-name="Основной_20_шрифт_20_абзаца"><text:span text:style-name="T42">27.01.23 - обучающиеся 8 "Б", 8 "В" и 9 "А" класса приняли участие в эстафете хорового чтения "Читаем вместе", приуроченной ко Дню освобождения Красной армией крупнейшего "лагеря смерти" Аушвиц-Биркенау (Освенцима) - Дню памяти жертв Холокоста.</text:span></text:span><text:span text:style-name="Основной_20_шрифт_20_абзаца"><text:span text:style-name="T24"> Школьники прочли </text:span></text:span><text:span text:style-name="Основной_20_шрифт_20_абзаца"><text:span text:style-name="T42">стихотворение о войне Мусы Джамиля - "Чулочки".</text:span></text:span></text:p>
      <text:p text:style-name="P295"><text:span text:style-name="Основной_20_шрифт_20_абзаца"><text:span text:style-name="T42">14.02.23 – для о обучающихся 7-8 классов состоялся урок Мужества «Живая память», посвященный выводу советских войск из Афганистана (с участниками военных действий Лаппо Евгенем Дмитриевичем и Шлюнкиным Валерием Степановичем); оформлен информационный стенд "День памяти о россиянах, исполнявших служебный долг за пределами Отечества".</text:span></text:span></text:p>
      <text:p text:style-name="P295"><text:span text:style-name="Основной_20_шрифт_20_абзаца"><text:span text:style-name="T42">01.02.23 - для обучающихся 7, 8, 10 и 11 классов был проведен мультимедийный квест "Великие битвы Победы".</text:span></text:span></text:p>
      <text:p text:style-name="P295"><text:span text:style-name="Основной_20_шрифт_20_абзаца"><text:span text:style-name="T42">02.02.23 - для обучающих 7 "Б", 7 "В" и 8 "Б" классов был проведен кинолекторий «Сталинградская битва. Чуйков против Паулюса», посвящённый Сталинградской битве; для</text:span></text:span><text:span text:style-name="Основной_20_шрифт_20_абзаца"><text:span text:style-name="T73"> </text:span></text:span><text:span text:style-name="Основной_20_шрифт_20_абзаца"><text:span text:style-name="T42">5 и 6 классов была организована виртуальная экскурсия по мемориальному комплексу на Мамаевом Кургане "Героям Сталинградской битвы".</text:span></text:span></text:p>
      <text:p text:style-name="P295"><text:span text:style-name="Основной_20_шрифт_20_абзаца"><text:span text:style-name="T42">07.02.23 – для обучающихся 7-8 классов состоялась интеллектуальная игра "Умный, ещё умнее", приуроченная ко Дню Российской науки.</text:span></text:span></text:p>
      <text:p text:style-name="P295"><text:span text:style-name="Основной_20_шрифт_20_абзаца"><text:span text:style-name="T42">09.02.23 – обучающиеся 5-6 классов приняли участие в челлендже "Чудеса открытий", приуроченном ко Дню Российской науки.</text:span></text:span></text:p>
      <text:p text:style-name="P295"><text:span text:style-name="Основной_20_шрифт_20_абзаца"><text:span text:style-name="T42">21.02.23 – для 5-6 классов состоялось мероприятие "Литературный квартирник", приуроченное к Международному дню родного языка.</text:span></text:span></text:p>
      <text:p text:style-name="P295"><text:span text:style-name="Основной_20_шрифт_20_абзаца"><text:span text:style-name="T42">22.02.23 – в рамках празднования Дня Защитника Отечества прошла интерактивная игра "Один в поле не воин" для 5-х классов, для 7-9 классов проведена "Своя игра"; подготовлено </text:span></text:span><text:span text:style-name="Основной_20_шрифт_20_абзаца"><text:span text:style-name="T37">«Поздравление военнослужащих с 23 февраля».</text:span></text:span></text:p>
      <text:p text:style-name="P295"><text:span text:style-name="Основной_20_шрифт_20_абзаца"><text:span text:style-name="T37">03.03.23 - обучающиеся приняли участие в акции "Читаем вместе", приуроченной к 200-летию со дня рождения русского педагога, замечательного писателя и основоположника научной педагогики в России Константина Дмитриевича Ушинского; для обучающихся 9-10 классов была проведена интеллектуальная игра "Константин Ушинский - флагман педагогики ".</text:span></text:span></text:p>
      <text:p text:style-name="P295"><text:span text:style-name="Основной_20_шрифт_20_абзаца"><text:span text:style-name="T42">07.03.23 -для обучающихся 7- 9 классов была проведена интеллектуальная игра "И сколько нежности в женщине"; обучающиеся 7-10 классов приняли участие в проекте "Тем, кто вдохновляет" (поздравили с наступающим Международным женским днем прекрасных женщин на улицах города, специалистов РКО, КДН, органов опеки и попечительства, комитета культуры и спорта, сотрудников МФЦ).</text:span></text:span></text:p>
      <text:p text:style-name="P295"><text:span text:style-name="Основной_20_шрифт_20_абзаца"><text:span text:style-name="T42">13.03.23 - обучающиеся 8 "В" класса приняли участие в акции "Читаем вместе", приуроченной к 135-летию со дня рождения Сергея Владимировича Михалкова. Для учеников начальной школы они прочли одно из самых известных произведений писателя - "Дядя Степа"; был оформлен информационно-просветительский стенд.</text:span></text:span></text:p>
      <text:p text:style-name="P295"><text:soft-page-break/><text:span text:style-name="Основной_20_шрифт_20_абзаца"><text:span text:style-name="T42">17.03.23 - для обучающихся 8-11 классов были проведены открытые уроки «Крым - моя история», посвященные Дню воссоединения Крыма с Россией; для 6-х классов были организованы исторические часы «Воссоединение Крыма и России».</text:span></text:span></text:p>
      <text:p text:style-name="P295"><text:span text:style-name="Основной_20_шрифт_20_абзаца"><text:span text:style-name="T42">11.04.23 – ко Дню космонавтики была организована выставка детских рисунков "Мой спутник"(5-7 классы); для обучающихся 8-10 классов прошёл кинолекторий «Эра».</text:span></text:span></text:p>
      <text:p text:style-name="P295"><text:span text:style-name="Основной_20_шрифт_20_абзаца"><text:span text:style-name="T42">18.04.23 – 19.04.23 – в 6 и10 классах были проведены Всероссийские уроки "Без срока давности", которые посвящены памятной дате 19 апреля - Дню единых действий в память о геноциде советского народа нацистами и их пособниками в годы Великой Отечественной войны.</text:span></text:span></text:p>
      <text:p text:style-name="P295"><text:span text:style-name="Основной_20_шрифт_20_абзаца"><text:span text:style-name="T42">19.04.23 - ЮнАрмейский отряд принял в акции "Мы помним", приуроченной ко Дню единых действий в память о геноциде советского народа нацистами и их пособниками в годы Великой Отечественной войны.</text:span></text:span></text:p>
      <text:p text:style-name="P295"><text:span text:style-name="Основной_20_шрифт_20_абзаца"><text:span text:style-name="T42">22.04.23 – обучающиеся 7-9 классов приняли участие в экологической акции "Земля - наш общий дом", приуроченной к Международному дню Земли; оформлена фотозона.</text:span></text:span></text:p>
      <text:p text:style-name="P295"><text:span text:style-name="Основной_20_шрифт_20_абзаца"><text:span text:style-name="T42">26.04.24 - проведена интеллектуальная игра "Парламентарии" для обучающихся 9 класса, </text:span></text:span></text:p>
      <text:p text:style-name="P295"><text:span text:style-name="Основной_20_шрифт_20_абзаца"><text:span text:style-name="T42">приуроченная ко Дню Российского парламентаризма.</text:span></text:span></text:p>
      <text:p text:style-name="P295"><text:span text:style-name="Основной_20_шрифт_20_абзаца"><text:span text:style-name="T42">03.05.23 - посещение музея Воинской Славы с 7 классами в преддверии Дня Победы. </text:span></text:span></text:p>
      <text:p text:style-name="P295"><text:span text:style-name="Основной_20_шрифт_20_абзаца"><text:span text:style-name="T42">04.05.24 – для 9-классников проведен квиз "История Великой Отечественной войны».</text:span></text:span></text:p>
      <text:p text:style-name="P295"><text:span text:style-name="Основной_20_шрифт_20_абзаца"><text:span text:style-name="T42">05.05.23 – обучающиеся приняли участие во Всероссийской акции "Георгиевская ленточка", «Окна Победы»; Оформлены информационно-просветительские стенды "Победа в цифрах" и "Полководцы Великой Отечественной войны".</text:span></text:span></text:p>
      <text:p text:style-name="P295"><text:span text:style-name="Основной_20_шрифт_20_абзаца"><text:span text:style-name="T42">06.05.23 - создание плакатов, приуроченных к Дню Победы.</text:span></text:span></text:p>
      <text:p text:style-name="P295"><text:span text:style-name="Основной_20_шрифт_20_абзаца"><text:span text:style-name="T42">23.05.23 - для обучающихся 7 - 8 классов проведена интеллектуальная игра "Что бы это значило?", приуроченная ко Дню славянской письменности и культуры.</text:span></text:span></text:p>
      <text:p text:style-name="P295"><text:span text:style-name="Основной_20_шрифт_20_абзаца"><text:span text:style-name="T42">25.05.23 – акция «Самолетик будущего» на последних звонках 9,11 классов.</text:span></text:span></text:p>
      <text:p text:style-name="P295"><text:span text:style-name="Основной_20_шрифт_20_абзаца"><text:span text:style-name="T42">06.06.23 – школьники приняли участие в акции "Читаем любимые стихи А.С. Пушкина", приуроченной ко Дню русского языка.</text:span></text:span></text:p>
      <text:p text:style-name="P295"><text:span text:style-name="Основной_20_шрифт_20_абзаца"><text:span text:style-name="T42">22.06.23 - тематическая беседа, приуроченная ко Дню памяти и скорби - "Память пылающих лет", изготовили белых журавлей, возложение цветов к братской могиле, акция «свеча памяти».</text:span></text:span></text:p>
      <text:p text:style-name="P295"><text:span text:style-name="Основной_20_шрифт_20_абзаца"><text:span text:style-name="T42">08.09.23 – прошла игра «Интеллектуальное лото», приуроченная к Международному дню распространения грамотности. </text:span></text:span></text:p>
      <text:p text:style-name="P295"><text:span text:style-name="Основной_20_шрифт_20_абзаца"><text:span text:style-name="T42">13.09.23 – прошли уроки мужества, приуроченные к 100-летию со дня рождения Зои Космодемьянской. </text:span></text:span></text:p>
      <text:p text:style-name="P295"><text:span text:style-name="Основной_20_шрифт_20_абзаца"><text:span text:style-name="T42">21.09.23 – создан видеоролик к Международному Дню Мира.</text:span></text:span></text:p>
      <text:p text:style-name="P295"><text:span text:style-name="Основной_20_шрифт_20_абзаца"><text:span text:style-name="T42">27.09.23 – в рамках Всемирного Дня туризма для обучающихся 6,8 классов состоялись экскурсии по «Маршруту Первых»; для 9 классов прошли уроки по ориентированию на местности.</text:span></text:span></text:p>
      <text:p text:style-name="P295"><text:span text:style-name="Основной_20_шрифт_20_абзаца"><text:span text:style-name="T42">27.09.23 - участие во Всероссийской акции "Спасибо воспитателю!", приуроченной ко Дню воспитателя и всех дошкольных работников. </text:span></text:span></text:p>
      <text:p text:style-name="P295"><text:span text:style-name="Основной_20_шрифт_20_абзаца"><text:span text:style-name="T42">29.09.23 - был проведен кинолекторий «Человек дороже золота», приуроченный ко Дню пожилых людей. </text:span></text:span></text:p>
      <text:p text:style-name="P295"><text:span text:style-name="Основной_20_шрифт_20_абзаца"><text:span text:style-name="T42">04.10.23 - К Всемирному дню защиты животных проведена акция "Отвечаю за хвост"; организован сбор корма для «Инициативной группы помощи животным г. Сортавала».</text:span></text:span></text:p>
      <text:p text:style-name="P295"><text:soft-page-break/><text:span text:style-name="Основной_20_шрифт_20_абзаца"><text:span text:style-name="T42">05.10.23 – школьники приняли участие в праздничном концерте, посвященном Дню учителя.</text:span></text:span></text:p>
      <text:p text:style-name="P295"><text:span text:style-name="Основной_20_шрифт_20_абзаца"><text:span text:style-name="T42">13.10.23 – участие школьников в профориентационной акции «Неделя без турникетов»: экскурсия в медицинский центр «Жемчужина», филиал ПАО «Россети Северо-Запада «Карелэнерго», Сортавальский колледж.</text:span></text:span></text:p>
      <text:p text:style-name="P295"><text:span text:style-name="Основной_20_шрифт_20_абзаца"><text:span text:style-name="T42">15.10.23 – в рамках празднования Дня отца проведена викторину "Папин день календаря" для 7 классов; организована выставка детских работ «Мой папа».</text:span></text:span></text:p>
      <text:p text:style-name="P295"><text:span text:style-name="Основной_20_шрифт_20_абзаца"><text:span text:style-name="T42">25.10.23 – в рамках Международного дня школьных библиотек состоялась интеллектуальная игра "Лучший среди лучших"; была организована акция "Великие люди о книгах и библиотеках". </text:span></text:span></text:p>
      <text:p text:style-name="P295"><text:span text:style-name="Основной_20_шрифт_20_абзаца"><text:span text:style-name="T42">01.11.23 - проведена настольная игра "Что я знаю о России" для 8 -11 классов, приуроченная ко Дню Народного единства.</text:span></text:span></text:p>
      <text:p text:style-name="P295"><text:span text:style-name="Основной_20_шрифт_20_абзаца"><text:span text:style-name="T42">08.11.23 – встреча с ветераном ОВД, майором юстиции в отставке - Чежиным Александром Леонидовичем «На страже родины моей», приуроченная ко Дню памяти погибших при выполнении служебных обязанностей сотрудников органов внутренних дел Российской Федерации.</text:span></text:span></text:p>
      <text:p text:style-name="P295"><text:span text:style-name="Основной_20_шрифт_20_абзаца"><text:span text:style-name="T42">16.11.23 – оформление информационного стенда к Международному дню толерантности.</text:span></text:span></text:p>
      <text:p text:style-name="P295"><text:span text:style-name="Основной_20_шрифт_20_абзаца"><text:span text:style-name="T42">16.11.23 – для обучающихся 8-9 классов организовано профориентационное мероприятие «Путь в профессию» на базе Сортавальского колледжа.</text:span></text:span></text:p>
      <text:p text:style-name="P295"><text:span text:style-name="Основной_20_шрифт_20_абзаца"><text:span text:style-name="T42">25.11.23 – в рамках празднования Дня Матери организована выставка детских рисунков «Моя мама – самая, самая» среди обучающихся 5-7 классов; также для 5-8, 10 классов проведена интеллектуальная игра «Мамы разные бывают»; с активистами школы записано поздравительное видео для мам.</text:span></text:span></text:p>
      <text:p text:style-name="P295"><text:span text:style-name="Основной_20_шрифт_20_абзаца"><text:span text:style-name="T42">30.11.23 – в рамках Дня Государственного герба Российской Федерации для 6 и 8 классов организованна настольная игра «История Российского герба», для 10 и 11 интеллектуальная игра «Герб Отечества».</text:span></text:span></text:p>
      <text:p text:style-name="P295"><text:span text:style-name="Основной_20_шрифт_20_абзаца"><text:span text:style-name="T42">30.11.23 – в рамках профориентации организована онлайн-конференция с Санкт-Петербургским Государственным университетом промышленных технологий и дизайна для 11 класса.</text:span></text:span></text:p>
      <text:p text:style-name="P295"><text:span text:style-name="Основной_20_шрифт_20_абзаца"><text:span text:style-name="T42">06.12.23 – в рамках просветительского воспитательного проекта «Всероссийские детские кинопремьеры» состоялся показ фильма «Быть» для 6-8 классов.</text:span></text:span></text:p>
      <text:p text:style-name="P295"><text:span text:style-name="Основной_20_шрифт_20_абзаца"><text:span text:style-name="T42">22.12.23 – участие в акции «внуки по переписке» от БФ «Старость в радость». В Тульскую и Мурманскую область отправлены поздравительные открытки с Новым годом и Рождеством.</text:span></text:span></text:p>
      <text:p text:style-name="P295"><text:span text:style-name="Основной_20_шрифт_20_абзаца"><text:span text:style-name="T42">25.12.23 – проведена интеллектуальная игра «Своя игра», посвященная государственным символам Российской Федерации.</text:span></text:span></text:p>
      <text:p text:style-name="P296"/>
      <text:p text:style-name="Standard"/>
      <text:p text:style-name="P214"><text:s text:c="10"/>В нашей школе в рамках военно-патриотического воспитания школьников действует юнармейское движение. В состав отряда входят обучающиеся 1 – 9 классов, руководит отрядом советник директора по воспитанию.</text:p>
      <text:p text:style-name="P423">Цель движения — возрождение старых добрых традиций детских и молодежных организаций. Движение прикладывает усилия, чтобы будущее поколение граждан выросли доброжелательными и отзывчивыми, бережно относящимися к истории и традициям России, готовые строить светлое будущее для себя и своей страны.</text:p>
      <text:p text:style-name="P421"><text:span text:style-name="Основной_20_шрифт_20_абзаца"><text:span text:style-name="T21">Всероссийское детско-юношеское военно-патриотическое движение «Юнармия» для наших ребят является настоящей школой будущего. Здесь воспитывается характер, смелость, целеустремлённость, патриотизм и воля к победе. Юнармейцы школы подают пример в сохранении исторической памяти и в приобщении к духовным традициям своего народа.</text:span></text:span></text:p>
      <text:p text:style-name="P422"><text:soft-page-break/><text:span text:style-name="Основной_20_шрифт_20_абзаца"><text:span text:style-name="T21">Сегодня отмечается подъём роли патриотизма, он призван дать новый импульс духовному оздоровлению народа. Мероприятия гражданско-патриотической направленности во всех уголках страны обретают государственную значимость.</text:span></text:span></text:p>
      <text:p text:style-name="P54"/>
      <text:p text:style-name="P189"><text:span text:style-name="Основной_20_шрифт_20_абзаца"><text:span text:style-name="T12">Востребованность выпускников</text:span></text:span><text:span text:style-name="Основной_20_шрифт_20_абзаца"><text:span text:style-name="T65"> <text:s/></text:span></text:span></text:p>
      <text:p text:style-name="P163">Выпускники 9-х классов:</text:p>
      <text:p text:style-name="P16"><text:s/></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column table:style-name="Таблица42.G"/>
        <table:table-column table:style-name="Таблица42.H"/>
        <table:table-row table:style-name="Таблица42.1">
          <table:table-cell table:style-name="Таблица42.A1" table:number-rows-spanned="2" office:value-type="string">
            <text:p text:style-name="P434">Колво</text:p>
            <text:p text:style-name="P435">выпу</text:p>
            <text:p text:style-name="P55">скник ов</text:p>
            <text:p text:style-name="P71"><text:s/>9 кл.</text:p>
          </table:table-cell>
          <table:table-cell table:style-name="Таблица42.A1" table:number-rows-spanned="2" office:value-type="string">
            <text:p text:style-name="P436">Колич ество не</text:p>
            <text:p text:style-name="P437">сдавш их</text:p>
            <text:p text:style-name="P439">ГИА</text:p>
          </table:table-cell>
          <table:table-cell table:style-name="Таблица42.A1" table:number-rows-spanned="2" office:value-type="string">
            <text:p text:style-name="P22">Кол<text:span text:style-name="Основной_20_шрифт_20_абзаца"><text:span text:style-name="T12">-</text:span></text:span>во выпус</text:p>
            <text:p text:style-name="P263">кников</text:p>
            <text:p text:style-name="P440">,</text:p>
            <text:p text:style-name="P442">продол живши х</text:p>
            <text:p text:style-name="P260">обучен</text:p>
            <text:p text:style-name="P3">ие в 10 классе</text:p>
          </table:table-cell>
          <table:table-cell table:style-name="Таблица42.A1" table:number-columns-spanned="2" office:value-type="string">
            <text:p text:style-name="P6">Кол-во выпускников. поступивших в ССУЗ</text:p>
          </table:table-cell>
          <table:covered-table-cell/>
          <table:table-cell table:style-name="Таблица42.A1" table:number-rows-spanned="2" office:value-type="string">
            <text:p text:style-name="P443">Поступи ли в</text:p>
            <text:p text:style-name="P386">ССУЗ</text:p>
            <text:p text:style-name="P3">других регионов <text:s/></text:p>
          </table:table-cell>
          <table:table-cell table:style-name="Таблица42.A1" table:number-rows-spanned="2" office:value-type="string">
            <text:p text:style-name="P444">Поступили в ССУЗ <text:s/>За пределы РФ</text:p>
          </table:table-cell>
          <table:table-cell table:style-name="Таблица42.A1" office:value-type="string">
            <text:p text:style-name="P23">Кол-во выпускников не</text:p>
            <text:p text:style-name="P445">приступивши х к занятиям <text:s/></text:p>
          </table:table-cell>
        </table:table-row>
        <table:table-row table:style-name="Таблица42.1">
          <table:covered-table-cell/>
          <table:covered-table-cell/>
          <table:covered-table-cell/>
          <table:table-cell table:style-name="Таблица42.A1" office:value-type="string">
            <text:p text:style-name="P446"><text:s/></text:p>
            <text:p text:style-name="P447">Петрозавод</text:p>
            <text:p text:style-name="P446">ск</text:p>
          </table:table-cell>
          <table:table-cell table:style-name="Таблица42.A1" office:value-type="string">
            <text:p text:style-name="P56"/>
            <text:p text:style-name="P3">Сортавала</text:p>
          </table:table-cell>
          <table:covered-table-cell/>
          <table:covered-table-cell/>
          <table:table-cell table:style-name="Таблица42.A1" office:value-type="string">
            <text:p text:style-name="P433"><text:s/></text:p>
          </table:table-cell>
        </table:table-row>
        <table:table-row table:style-name="Таблица42.3">
          <table:table-cell table:style-name="Таблица42.A1" office:value-type="string">
            <text:p text:style-name="P133">69</text:p>
          </table:table-cell>
          <table:table-cell table:style-name="Таблица42.A1" office:value-type="string">
            <text:p text:style-name="P448">0</text:p>
          </table:table-cell>
          <table:table-cell table:style-name="Таблица42.A1" office:value-type="string">
            <text:p text:style-name="P449">25 чел.</text:p>
          </table:table-cell>
          <table:table-cell table:style-name="Таблица42.A1" office:value-type="string">
            <text:p text:style-name="P448">7</text:p>
          </table:table-cell>
          <table:table-cell table:style-name="Таблица42.A1" office:value-type="string">
            <text:p text:style-name="P441">29</text:p>
          </table:table-cell>
          <table:table-cell table:style-name="Таблица42.A1" office:value-type="string">
            <text:p text:style-name="P450">6</text:p>
          </table:table-cell>
          <table:table-cell table:style-name="Таблица42.A1" office:value-type="string">
            <text:p text:style-name="P451">0</text:p>
          </table:table-cell>
          <table:table-cell table:style-name="Таблица42.A1" office:value-type="string">
            <text:p text:style-name="P452">2</text:p>
          </table:table-cell>
        </table:table-row>
      </table:table>
      <text:p text:style-name="P122"><text:s/></text:p>
      <text:p text:style-name="P115">В 10 классе продолжили обучение 25 человек (2 из которых продолжили обучение в других школах города). В средние профессиональные организации Республики Карелия поступили: 29 обучающихся (ГАПОУ РК «Сортавальский колледж»), 7 человек в <text:s/>Петрозаводск, 6 из обучающихся в С-Петербурге. </text:p>
      <text:p text:style-name="P119"><text:s/></text:p>
      <text:p text:style-name="P164">Выпускники 11-ого класса:</text:p>
      <text:p text:style-name="P16"><text:s/></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column table:style-name="Таблица43.G"/>
        <table:table-row table:style-name="Таблица43.1">
          <table:table-cell table:style-name="Таблица43.A1" office:value-type="string">
            <text:p text:style-name="P133">Кол-во</text:p>
          </table:table-cell>
          <table:table-cell table:style-name="Таблица43.A1" office:value-type="string">
            <text:p text:style-name="P5">Кол-</text:p>
          </table:table-cell>
          <table:table-cell table:style-name="Таблица43.A1" table:number-columns-spanned="2" office:value-type="string">
            <text:p text:style-name="P112">Кол-во выпускников.</text:p>
          </table:table-cell>
          <table:covered-table-cell/>
          <table:table-cell table:style-name="Таблица43.A1" table:number-columns-spanned="2" office:value-type="string">
            <text:p text:style-name="P133">Количество поступивших в</text:p>
          </table:table-cell>
          <table:covered-table-cell/>
          <table:table-cell table:style-name="Таблица43.G1" office:value-type="string">
            <text:p text:style-name="Standard"/>
          </table:table-cell>
        </table:table-row>
        <table:table-row table:style-name="Таблица43.2">
          <table:table-cell table:style-name="Таблица43.A1" office:value-type="string">
            <text:p text:style-name="P133">выпускников 11 класса</text:p>
          </table:table-cell>
          <table:table-cell table:style-name="Таблица43.A1" office:value-type="string">
            <text:p text:style-name="P453">во не сдав ших ГИА</text:p>
          </table:table-cell>
          <table:table-cell table:style-name="Таблица43.A1" table:number-columns-spanned="2" office:value-type="string">
            <text:p text:style-name="P454">поступивших в ОО высшего образования</text:p>
          </table:table-cell>
          <table:covered-table-cell/>
          <table:table-cell table:style-name="Таблица43.A1" table:number-columns-spanned="2" office:value-type="string">
            <text:p text:style-name="P133">профессиональные организации РК</text:p>
          </table:table-cell>
          <table:covered-table-cell/>
          <table:table-cell table:style-name="Таблица43.G1" office:value-type="string">
            <text:p text:style-name="Standard"/>
          </table:table-cell>
        </table:table-row>
        <table:table-row table:style-name="Таблица43.3">
          <table:table-cell table:style-name="Таблица43.A1" table:number-rows-spanned="2" office:value-type="string">
            <text:p text:style-name="P134">13</text:p>
          </table:table-cell>
          <table:table-cell table:style-name="Таблица43.A1" table:number-rows-spanned="2" office:value-type="string">
            <text:p text:style-name="P438">0</text:p>
          </table:table-cell>
          <table:table-cell table:style-name="Таблица43.A1" office:value-type="string">
            <text:p text:style-name="P455"/>
            <text:p text:style-name="P6">Петрозаво дск</text:p>
          </table:table-cell>
          <table:table-cell table:style-name="Таблица43.A1" office:value-type="string">
            <text:p text:style-name="P57">В другие регионы РФ</text:p>
            <text:p text:style-name="P2"><text:s/></text:p>
          </table:table-cell>
          <table:table-cell table:style-name="Таблица43.A1" office:value-type="string">
            <text:p text:style-name="P6"><text:s/>Петрозаводск</text:p>
          </table:table-cell>
          <table:table-cell table:style-name="Таблица43.A1" office:value-type="string">
            <text:p text:style-name="P22"><text:s/>другие регионы РФ</text:p>
            <text:p text:style-name="P3"/>
          </table:table-cell>
          <table:table-cell office:value-type="string">
            <text:p text:style-name="P3"/>
          </table:table-cell>
        </table:table-row>
        <table:table-row table:style-name="Таблица43.4">
          <table:covered-table-cell/>
          <table:covered-table-cell/>
          <table:table-cell table:style-name="Таблица43.A1" office:value-type="string">
            <text:p text:style-name="P354">3</text:p>
          </table:table-cell>
          <table:table-cell table:style-name="Таблица43.A1" office:value-type="string">
            <text:p text:style-name="P6">2</text:p>
          </table:table-cell>
          <table:table-cell table:style-name="Таблица43.A1" office:value-type="string">
            <text:p text:style-name="P438">4</text:p>
          </table:table-cell>
          <table:table-cell table:style-name="Таблица43.A1" office:value-type="string">
            <text:p text:style-name="P134">3</text:p>
          </table:table-cell>
          <table:table-cell office:value-type="string">
            <text:p text:style-name="P134"/>
          </table:table-cell>
        </table:table-row>
      </table:table>
      <text:p text:style-name="P293"><text:s/><text:span text:style-name="Основной_20_шрифт_20_абзаца"><text:span text:style-name="T42">В 2023 году процент поступивших в ВУЗы стал ниже</text:span></text:span><text:span text:style-name="Основной_20_шрифт_20_абзаца"><text:span text:style-name="T42">:</text:span></text:span></text:p>
      <text:p text:style-name="P120"/>
      <text:p text:style-name="P160">В 2022 году 72,2 % выпускников поступили в высшие учебные заведения (С-Петербург, Петрозаводск), 27,8% поступили в колледжи (Петрозаводск, <text:s/>С-Петербург).</text:p>
      <text:p text:style-name="P293"><text:span text:style-name="Основной_20_шрифт_20_абзаца"><text:span text:style-name="T42">В 2023 году 38 % выпускников поступили в высшие учебные заведения (г.Санкт-Петербург, Петрозаводск), 54% поступили в колледжи (г.Петрозаводск,г.Санкт-Петербург</text:span></text:span><text:span text:style-name="Основной_20_шрифт_20_абзаца"><text:span text:style-name="T24">).</text:span></text:span></text:p>
      <text:p text:style-name="P2"/>
      <text:p text:style-name="P172"><text:soft-page-break/>Для сравнения:</text:p>
      <text:p text:style-name="P157"><text:span text:style-name="Основной_20_шрифт_20_абзаца"><text:span text:style-name="T13"><text:s/>В 2021 году</text:span></text:span> 62,0 % выпускников поступили в высшие учебные заведения (СанктПетербург, Петрозаводск), 38,0% поступили в колледжи (Петрозаводск, <text:s/>СанктПетербург, Усти-над-Лабем (Чехия).</text:p>
      <text:p text:style-name="P76"><text:span text:style-name="Основной_20_шрифт_20_абзаца"><text:span text:style-name="T12"><text:s text:c="3"/>В 2020 году: </text:span></text:span>60,0 % выпускников поступили в высшие учебные заведения (С-Петербург, Петрозаводск, Вологда, Чебоксары, Псков), 16,0 % поступили в <text:span text:style-name="Основной_20_шрифт_20_абзаца"><text:span text:style-name="T76">колледжи Петрозаводска и</text:span></text:span></text:p>
      <text:p text:style-name="P25"><text:span text:style-name="Основной_20_шрифт_20_абзаца"><text:span text:style-name="T76">С-Петербурга.. 6 человек (24%) устроились на работу.</text:span></text:span></text:p>
      <text:p text:style-name="P76"><text:span text:style-name="Основной_20_шрифт_20_абзаца"><text:span text:style-name="T12"><text:s text:c="3"/>В 2019 году </text:span></text:span>56,5 % выпускников поступили в высшие учебные заведения (С-Петербург,</text:p>
      <text:p text:style-name="P76">Петрозаводск, Москва), 43,5 % поступили в <text:span text:style-name="Основной_20_шрифт_20_абзаца"><text:span text:style-name="T76">колледжи Петрозаводска и С-Петербурга.</text:span></text:span></text:p>
      <text:p text:style-name="P122"/>
      <text:p text:style-name="P150">Организация предпрофильной подготовки и профильного обучения в школе.</text:p>
      <text:p text:style-name="P172"><text:span text:style-name="Основной_20_шрифт_20_абзаца"><text:span text:style-name="T21">Профориентация включает в себя профессиональное просвещение обучающихся; диагностику и консультирование по проблемам профориентации, организацию профессиональных проб обучающихся.</text:span></text:span></text:p>
      <text:p text:style-name="P404"><text:span text:style-name="Основной_20_шрифт_20_абзаца"><text:span text:style-name="T50">Эта работа осуществляется через:</text:span></text:span></text:p>
      <text:p text:style-name="P404"><text:span text:style-name="Основной_20_шрифт_20_абзаца"><text:span text:style-name="T47">- циклы профориентационных часов общения;</text:span></text:span></text:p>
      <text:p text:style-name="P404"><text:span text:style-name="Основной_20_шрифт_20_абзаца"><text:span text:style-name="T47">- профориентационные игры: симуляции, деловые игры, квесты, решение кейсов (ситуаций, в которых необходимо принять решение, занять определенную позицию;</text:span></text:span></text:p>
      <text:p text:style-name="P404"><text:span text:style-name="Основной_20_шрифт_20_абзаца"><text:span text:style-name="T47">- экскурсии на предприятия города;</text:span></text:span></text:p>
      <text:p text:style-name="P404"><text:span text:style-name="Основной_20_шрифт_20_абзаца"><text:span text:style-name="T47">- посещение профориентационных выставок, ярмарок профессий, тематических профориентационных парков, дней открытых дверей в профессиональные образовательные организации и организации высшего образования;</text:span></text:span></text:p>
      <text:p text:style-name="P404"><text:span text:style-name="Основной_20_шрифт_20_абзаца"><text:span text:style-name="T47">- организация на базе школы летней трудовой бригады; </text:span></text:span></text:p>
      <text:p text:style-name="P404"><text:span text:style-name="Основной_20_шрифт_20_абзаца"><text:span text:style-name="T47">- изучение интернет ресурсов, посвященных выбору профессий;</text:span></text:span></text:p>
      <text:p text:style-name="P404"><text:span text:style-name="Основной_20_шрифт_20_абзаца"><text:span text:style-name="T47">- участие в работе всероссийских профориентационных проектов;</text:span></text:span></text:p>
      <text:p text:style-name="P404"><text:span text:style-name="Основной_20_шрифт_20_абзаца"><text:span text:style-name="T47">- индивидуальные консультации психолога для обучающихся и их родителей (законных представителей;</text:span></text:span></text:p>
      <text:p text:style-name="P404"><text:span text:style-name="Основной_20_шрифт_20_абзаца"><text:span text:style-name="T47">- освоение обучающимися основ профессии в рамках различных курсов </text:span></text:span><text:span text:style-name="Основной_20_шрифт_20_абзаца"><text:span text:style-name="T47"><text:line-break/>по выбору. <text:s/></text:span></text:span></text:p>
      <text:p text:style-name="P456"/>
      <text:p text:style-name="P404"><text:span text:style-name="Основной_20_шрифт_20_абзаца"><text:span text:style-name="T47"><text:s/>«Шоу профессий» – это серия профориентационных уроков для школьников, которые проходят в рамках федерального проекта «Успех каждого ребёнка» национального проекта «Образование»». Данные уроки проходят в онлайн формате. Классные руководители и дети активно подключаются к данному проекту (публикации в группах класса, просмотр и обсуждение <text:s/>урока на классных часах).</text:span></text:span></text:p>
      <text:p text:style-name="P457"/>
      <text:p text:style-name="Без_20_интервала"><text:span text:style-name="Основной_20_шрифт_20_абзаца"><text:span text:style-name="T47">Традиционно в школе проходит <text:s/>«Урок цифры». Проект адресован учащимся 1-11 классов, направлен на развитие ключевых компетенций цифровой экономики у а  также их раннюю профориентацию в сфере информационных технологий.</text:span></text:span></text:p>
      <text:p text:style-name="Без_20_интервала"><text:span text:style-name="Основной_20_шрифт_20_абзаца"><text:span text:style-name="T47">В данных уроках принимают участие  обучающиеся с 1 по 11 классы.</text:span></text:span></text:p>
      <text:p text:style-name="Без_20_интервала"><text:span text:style-name="Основной_20_шрифт_20_абзаца"><text:span text:style-name="T47">Все мероприятия <text:s/>направлены на достижение следующих целей и задач:</text:span></text:span></text:p>
      <text:p text:style-name="Без_20_интервала"><text:span text:style-name="Основной_20_шрифт_20_абзаца"><text:span text:style-name="T47">Цели урока: привлечь внимание детей к сфере современных технологий и связанных  с ними профессиях.</text:span></text:span></text:p>
      <text:p text:style-name="Без_20_интервала"><text:span text:style-name="Основной_20_шрифт_20_абзаца"><text:span text:style-name="T47">Уроки разбиты на два блока:</text:span></text:span></text:p>
      <text:p text:style-name="Без_20_интервала"><text:span text:style-name="Основной_20_шрифт_20_абзаца"><text:span text:style-name="T47">Просмотр видеолекции;</text:span></text:span></text:p>
      <text:p text:style-name="Без_20_интервала"><text:span text:style-name="Основной_20_шрифт_20_абзаца"><text:span text:style-name="T47">Работа в тренажере.</text:span></text:span></text:p>
      <text:p text:style-name="P19"><text:s/></text:p>
      <text:p text:style-name="P76"><text:span text:style-name="Основной_20_шрифт_20_абзаца"><text:span text:style-name="T12">Вывод:</text:span></text:span> В целях создания благоприятных условий для сплочения учащихся, педагогов и социума, и всестороннего развития личности ребенка коллектив школы ведет поиск новых подходов к воспитанию, пониманию его роли и функции в изменившихся условиях общественного развития.</text:p>
      <text:p text:style-name="P174"><text:soft-page-break/>Все мероприятия являлись звеньями в цепи процесса создания личностно- ориентированной образовательной и воспитательной среды. Работа с обучающимися <text:s/>нацелена на формирование у детей гражданской ответственности и правового самосознания, духовности, культуры и трудолюбия, инициативности, самостоятельности, толерантности, любви к окружающей природе, Родине, семье, формированию здорового образа жизни, способности к успешной социализации в обществе и активной адаптации на рынке труда.</text:p>
      <text:p text:style-name="P276"/>
      <text:p text:style-name="P277"><text:span text:style-name="Основной_20_шрифт_20_абзаца"><text:span text:style-name="T12"><text:s text:c="2"/>Оценка функционирования внутренней системы оценки качества образования</text:span></text:span></text:p>
      <text:p text:style-name="P25"><text:s/></text:p>
      <text:p text:style-name="P196"><text:s text:c="3"/>Внутришкольный мониторинг качества образования построен в соответствии с действующим в школе Положением и реализуется по трем направлениям:</text:p>
      <text:p text:style-name="P215">- содержание и реализация образовательной деятельности;</text:p>
      <text:p text:style-name="P215">- условия обучения;</text:p>
      <text:p text:style-name="P215">- итоги освоения ООП.</text:p>
      <text:p text:style-name="P196"/>
      <text:p text:style-name="P196"><text:s text:c="3"/>В образовательной организации осуществляется контроль за ведением школьной документации; уровнем преподавания предметов; выполнением учебных программ; контроль за подготовкой к ГИА; контроль за работой с обучающимися, испытывающими трудности в освоении программы; контроль за воспитательной работой классных руководителей. Объектами особого контроля являются обучающиеся, испытывающие трудности в освоении образовательных программ по различным причинам, классы с низкими образовательными результатами, педагоги и молодые специалисты, которым необходима методическая помощь.</text:p>
      <text:p text:style-name="P196"/>
      <text:p text:style-name="P196"><text:s text:c="3"/>Используемые формы мониторинга: посещение и анализ уроков; прогнозирование успеваемости и проведение сравнительного анализа успеваемости обучающихся; проведение диагностических и контрольных работ; проверка рабочих тетрадей обучающихся (выборочно), тетрадей для контрольных работ; проведение анализа участия обучающихся в интеллектуальных и творческих конкурсах на уровне школы и города; мониторинг реализации образовательных программ.</text:p>
      <text:p text:style-name="P196">Итоги контроля отражены в справках, составленных заместителем директора школы, руководителями МО, заседаниях МО, в приказах директора.</text:p>
      <text:p text:style-name="P196"/>
      <text:p text:style-name="P196"><text:s text:c="2"/>Проведение диагностических и контрольных работ регламентируется Графиком оценочных процедур по дисциплинам учебного цикла, который составляется на полугодие и размещается на сайте образовательной организации.</text:p>
      <text:p text:style-name="P201"><text:span text:style-name="Основной_20_шрифт_20_абзаца"><text:span text:style-name="T21">По итогам оценки качества образования в 2022 году выявлено, что уровень метапредметных результатов соответствуют среднему уровню, сформированность личностных результатов </text:span></text:span><text:span text:style-name="Основной_20_шрифт_20_абзаца"><text:span text:style-name="T54">выше среднего.</text:span></text:span></text:p>
      <text:p text:style-name="P196"/>
      <text:p text:style-name="P4"><text:span text:style-name="Основной_20_шрифт_20_абзаца"><text:span text:style-name="T79"><text:s text:c="4"/></text:span></text:span><text:span text:style-name="Основной_20_шрифт_20_абзаца"><text:span text:style-name="T21">По результатам анкетирования родителей и обучающихся в 2022 году выявлено, что количество родителей, которые удовлетворены общим качеством образования в Школе, — </text:span></text:span><text:span text:style-name="Основной_20_шрифт_20_абзаца"><text:span text:style-name="T54">63%,</text:span></text:span><text:span text:style-name="Основной_20_шрифт_20_абзаца"><text:span text:style-name="T21"> количество обучающихся, удовлетворенных образовательным процессом, — </text:span></text:span><text:span text:style-name="Основной_20_шрифт_20_абзаца"><text:span text:style-name="T54">68%.</text:span></text:span><text:span text:style-name="Основной_20_шрифт_20_абзаца"><text:span text:style-name="T21"> Школа в 2022 году проводила мониторинг удовлетворенности родителей и учеников дистанционным обучением посредством опросов и анкетирования. К основным сложностям респонденты относят затрудненную коммуникацию с учителем и освоение нового материала. 50% родителей отметили, что во время дистанционного обучения оценки ребенка не изменились, у третьей части - улучшились. Хотя в целом формальная успеваемость осталась прежней, 45% опрошенных считают, что переход на дистанционное образование негативно отразится на уровне знаний школьников.</text:span></text:span></text:p>
      <text:p text:style-name="P458"/>
      <text:p text:style-name="P458"><text:soft-page-break/><text:s/></text:p>
      <text:p text:style-name="P459"><text:span text:style-name="Основной_20_шрифт_20_абзаца"><text:span text:style-name="T78">Всероссийская проверочная работа 2023 год:</text:span></text:span><text:span text:style-name="Основной_20_шрифт_20_абзаца"><text:span text:style-name="T80"><text:line-break/></text:span></text:span><text:span text:style-name="Основной_20_шрифт_20_абзаца"><text:span text:style-name="T15">«Статистика по отметкам»</text:span></text:span></text:p>
      <text:p text:style-name="P204"/>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column table:style-name="Таблица44.G"/>
        <table:table-row>
          <table:table-cell table:style-name="Таблица44.A1" office:value-type="string">
            <text:p text:style-name="P205">Класс</text:p>
          </table:table-cell>
          <table:table-cell table:style-name="Таблица44.A1" office:value-type="string">
            <text:p text:style-name="P205">Предмет</text:p>
          </table:table-cell>
          <table:table-cell table:style-name="Таблица44.A1" office:value-type="string">
            <text:p text:style-name="P205">Кол-во<text:line-break/>участников</text:p>
          </table:table-cell>
          <table:table-cell table:style-name="Таблица44.A1" office:value-type="string">
            <text:p text:style-name="P205">«2»<text:line-break/>%</text:p>
          </table:table-cell>
          <table:table-cell table:style-name="Таблица44.A1" office:value-type="string">
            <text:p text:style-name="P205">«3»<text:line-break/>%</text:p>
          </table:table-cell>
          <table:table-cell table:style-name="Таблица44.A1" office:value-type="string">
            <text:p text:style-name="P205">«4»<text:line-break/>%</text:p>
          </table:table-cell>
          <table:table-cell table:style-name="Таблица44.A1" office:value-type="string">
            <text:p text:style-name="P205">«5»<text:line-break/>%</text:p>
          </table:table-cell>
        </table:table-row>
        <table:table-row>
          <table:table-cell table:style-name="Таблица44.A1" office:value-type="string">
            <text:p text:style-name="P207">4кл.</text:p>
          </table:table-cell>
          <table:table-cell table:style-name="Таблица44.A1" office:value-type="string">
            <text:p text:style-name="P206">Русский язык</text:p>
          </table:table-cell>
          <table:table-cell table:style-name="Таблица44.A1" office:value-type="string">
            <text:p text:style-name="P207">66</text:p>
          </table:table-cell>
          <table:table-cell table:style-name="Таблица44.A1" office:value-type="string">
            <text:p text:style-name="P207">9,09</text:p>
          </table:table-cell>
          <table:table-cell table:style-name="Таблица44.A1" office:value-type="string">
            <text:p text:style-name="P207">36,36</text:p>
          </table:table-cell>
          <table:table-cell table:style-name="Таблица44.A1" office:value-type="string">
            <text:p text:style-name="P207">39,39</text:p>
          </table:table-cell>
          <table:table-cell table:style-name="Таблица44.A1" office:value-type="string">
            <text:p text:style-name="P207">15,15</text:p>
          </table:table-cell>
        </table:table-row>
        <table:table-row>
          <table:table-cell table:style-name="Таблица44.A1" office:value-type="string">
            <text:p text:style-name="P207">4кл.</text:p>
          </table:table-cell>
          <table:table-cell table:style-name="Таблица44.A1" office:value-type="string">
            <text:p text:style-name="P206">Математика</text:p>
          </table:table-cell>
          <table:table-cell table:style-name="Таблица44.A1" office:value-type="string">
            <text:p text:style-name="P207">68</text:p>
          </table:table-cell>
          <table:table-cell table:style-name="Таблица44.A1" office:value-type="string">
            <text:p text:style-name="P207">8,82</text:p>
          </table:table-cell>
          <table:table-cell table:style-name="Таблица44.A1" office:value-type="string">
            <text:p text:style-name="P207">26,47</text:p>
          </table:table-cell>
          <table:table-cell table:style-name="Таблица44.A1" office:value-type="string">
            <text:p text:style-name="P207">45,59</text:p>
          </table:table-cell>
          <table:table-cell table:style-name="Таблица44.A1" office:value-type="string">
            <text:p text:style-name="P207">19,12</text:p>
          </table:table-cell>
        </table:table-row>
        <table:table-row>
          <table:table-cell table:style-name="Таблица44.A1" office:value-type="string">
            <text:p text:style-name="P207">4кл.</text:p>
          </table:table-cell>
          <table:table-cell table:style-name="Таблица44.A1" office:value-type="string">
            <text:p text:style-name="P206">Окружающий мир</text:p>
          </table:table-cell>
          <table:table-cell table:style-name="Таблица44.A1" office:value-type="string">
            <text:p text:style-name="P207">69</text:p>
          </table:table-cell>
          <table:table-cell table:style-name="Таблица44.A1" office:value-type="string">
            <text:p text:style-name="P207">0</text:p>
          </table:table-cell>
          <table:table-cell table:style-name="Таблица44.A1" office:value-type="string">
            <text:p text:style-name="P207">30,43</text:p>
          </table:table-cell>
          <table:table-cell table:style-name="Таблица44.A1" office:value-type="string">
            <text:p text:style-name="P207">50,72</text:p>
          </table:table-cell>
          <table:table-cell table:style-name="Таблица44.A1" office:value-type="string">
            <text:p text:style-name="P207">18,84</text:p>
          </table:table-cell>
        </table:table-row>
        <table:table-row>
          <table:table-cell table:style-name="Таблица44.A1" office:value-type="string">
            <text:p text:style-name="P207">5кл.</text:p>
          </table:table-cell>
          <table:table-cell table:style-name="Таблица44.A1" office:value-type="string">
            <text:p text:style-name="P208">Русский язык</text:p>
          </table:table-cell>
          <table:table-cell table:style-name="Таблица44.A1" office:value-type="string">
            <text:p text:style-name="P207">67</text:p>
          </table:table-cell>
          <table:table-cell table:style-name="Таблица44.A1" office:value-type="string">
            <text:p text:style-name="P207">19,4</text:p>
          </table:table-cell>
          <table:table-cell table:style-name="Таблица44.A1" office:value-type="string">
            <text:p text:style-name="P207">38,81</text:p>
          </table:table-cell>
          <table:table-cell table:style-name="Таблица44.A1" office:value-type="string">
            <text:p text:style-name="P207">32,84</text:p>
          </table:table-cell>
          <table:table-cell table:style-name="Таблица44.A1" office:value-type="string">
            <text:p text:style-name="P207">8,96</text:p>
          </table:table-cell>
        </table:table-row>
        <table:table-row>
          <table:table-cell table:style-name="Таблица44.A1" office:value-type="string">
            <text:p text:style-name="P207">5кл.</text:p>
          </table:table-cell>
          <table:table-cell table:style-name="Таблица44.A1" office:value-type="string">
            <text:p text:style-name="P206">Математика</text:p>
          </table:table-cell>
          <table:table-cell table:style-name="Таблица44.C6" office:value-type="string">
            <text:p text:style-name="P207">63</text:p>
          </table:table-cell>
          <table:table-cell table:style-name="Таблица44.A1" office:value-type="string">
            <text:p text:style-name="P207">4,76</text:p>
          </table:table-cell>
          <table:table-cell table:style-name="Таблица44.A1" office:value-type="string">
            <text:p text:style-name="P207">15,87</text:p>
          </table:table-cell>
          <table:table-cell table:style-name="Таблица44.A1" office:value-type="string">
            <text:p text:style-name="P207">63,49</text:p>
          </table:table-cell>
          <table:table-cell table:style-name="Таблица44.A1" office:value-type="string">
            <text:p text:style-name="P207">15,87</text:p>
          </table:table-cell>
        </table:table-row>
        <table:table-row>
          <table:table-cell table:style-name="Таблица44.A1" office:value-type="string">
            <text:p text:style-name="P207">5кл.</text:p>
          </table:table-cell>
          <table:table-cell table:style-name="Таблица44.A1" office:value-type="string">
            <text:p text:style-name="P206">Биология</text:p>
          </table:table-cell>
          <table:table-cell table:style-name="Таблица44.C6" office:value-type="string">
            <text:p text:style-name="P207">68</text:p>
          </table:table-cell>
          <table:table-cell table:style-name="Таблица44.A1" office:value-type="string">
            <text:p text:style-name="P207">10.29</text:p>
          </table:table-cell>
          <table:table-cell table:style-name="Таблица44.A1" office:value-type="string">
            <text:p text:style-name="P207">35.29</text:p>
          </table:table-cell>
          <table:table-cell table:style-name="Таблица44.A1" office:value-type="string">
            <text:p text:style-name="P207">47.06</text:p>
          </table:table-cell>
          <table:table-cell table:style-name="Таблица44.A1" office:value-type="string">
            <text:p text:style-name="P207">7.35</text:p>
          </table:table-cell>
        </table:table-row>
        <table:table-row>
          <table:table-cell table:style-name="Таблица44.A1" office:value-type="string">
            <text:p text:style-name="P207">5кл.</text:p>
          </table:table-cell>
          <table:table-cell table:style-name="Таблица44.A1" office:value-type="string">
            <text:p text:style-name="P206">История</text:p>
          </table:table-cell>
          <table:table-cell table:style-name="Таблица44.C6" office:value-type="string">
            <text:p text:style-name="P207">66</text:p>
          </table:table-cell>
          <table:table-cell table:style-name="Таблица44.A1" office:value-type="string">
            <text:p text:style-name="P207">10.61</text:p>
          </table:table-cell>
          <table:table-cell table:style-name="Таблица44.A1" office:value-type="string">
            <text:p text:style-name="P207">31.82</text:p>
          </table:table-cell>
          <table:table-cell table:style-name="Таблица44.A1" office:value-type="string">
            <text:p text:style-name="P207">43.94</text:p>
          </table:table-cell>
          <table:table-cell table:style-name="Таблица44.A1" office:value-type="string">
            <text:p text:style-name="P207">13.64</text:p>
          </table:table-cell>
        </table:table-row>
        <table:table-row>
          <table:table-cell table:style-name="Таблица44.A1" office:value-type="string">
            <text:p text:style-name="P207">6 кл.</text:p>
          </table:table-cell>
          <table:table-cell table:style-name="Таблица44.A1" office:value-type="string">
            <text:p text:style-name="P208">Русский язык</text:p>
          </table:table-cell>
          <table:table-cell table:style-name="Таблица44.C6" office:value-type="string">
            <text:p text:style-name="P207">69</text:p>
          </table:table-cell>
          <table:table-cell table:style-name="Таблица44.A1" office:value-type="string">
            <text:p text:style-name="P207">26.09</text:p>
          </table:table-cell>
          <table:table-cell table:style-name="Таблица44.A1" office:value-type="string">
            <text:p text:style-name="P207">42.03</text:p>
          </table:table-cell>
          <table:table-cell table:style-name="Таблица44.A1" office:value-type="string">
            <text:p text:style-name="P207">27.54</text:p>
          </table:table-cell>
          <table:table-cell table:style-name="Таблица44.A1" office:value-type="string">
            <text:p text:style-name="P207">4.35</text:p>
          </table:table-cell>
        </table:table-row>
        <table:table-row>
          <table:table-cell table:style-name="Таблица44.A1" office:value-type="string">
            <text:p text:style-name="P207">6кл.</text:p>
          </table:table-cell>
          <table:table-cell table:style-name="Таблица44.A1" office:value-type="string">
            <text:p text:style-name="P208">Математика</text:p>
          </table:table-cell>
          <table:table-cell table:style-name="Таблица44.C6" office:value-type="string">
            <text:p text:style-name="P207">69</text:p>
          </table:table-cell>
          <table:table-cell table:style-name="Таблица44.A1" office:value-type="string">
            <text:p text:style-name="P207">28.99</text:p>
          </table:table-cell>
          <table:table-cell table:style-name="Таблица44.A1" office:value-type="string">
            <text:p text:style-name="P207">40.58</text:p>
          </table:table-cell>
          <table:table-cell table:style-name="Таблица44.A1" office:value-type="string">
            <text:p text:style-name="P207">30.43</text:p>
          </table:table-cell>
          <table:table-cell table:style-name="Таблица44.A1" office:value-type="string">
            <text:p text:style-name="P207">0.00</text:p>
          </table:table-cell>
        </table:table-row>
        <table:table-row>
          <table:table-cell table:style-name="Таблица44.A11" office:value-type="string">
            <text:p text:style-name="P207">6кл.</text:p>
          </table:table-cell>
          <table:table-cell table:style-name="Таблица44.A11" office:value-type="string">
            <text:p text:style-name="P208">История</text:p>
          </table:table-cell>
          <table:table-cell table:style-name="Таблица44.C11" office:value-type="string">
            <text:p text:style-name="P207">45</text:p>
          </table:table-cell>
          <table:table-cell table:style-name="Таблица44.A11" office:value-type="string">
            <text:p text:style-name="P207">6.67</text:p>
          </table:table-cell>
          <table:table-cell table:style-name="Таблица44.A11" office:value-type="string">
            <text:p text:style-name="P207">68.89</text:p>
          </table:table-cell>
          <table:table-cell table:style-name="Таблица44.A11" office:value-type="string">
            <text:p text:style-name="P207">24.44</text:p>
          </table:table-cell>
          <table:table-cell table:style-name="Таблица44.A11" office:value-type="string">
            <text:p text:style-name="P207">0.00</text:p>
          </table:table-cell>
        </table:table-row>
        <table:table-row>
          <table:table-cell table:style-name="Таблица44.A11" office:value-type="string">
            <text:p text:style-name="P207">6кл.</text:p>
          </table:table-cell>
          <table:table-cell table:style-name="Таблица44.A11" office:value-type="string">
            <text:p text:style-name="P208">География</text:p>
          </table:table-cell>
          <table:table-cell table:style-name="Таблица44.C11" office:value-type="string">
            <text:p text:style-name="P207">22</text:p>
          </table:table-cell>
          <table:table-cell table:style-name="Таблица44.A11" office:value-type="string">
            <text:p text:style-name="P207">22.73</text:p>
          </table:table-cell>
          <table:table-cell table:style-name="Таблица44.A11" office:value-type="string">
            <text:p text:style-name="P207">50.00</text:p>
          </table:table-cell>
          <table:table-cell table:style-name="Таблица44.A11" office:value-type="string">
            <text:p text:style-name="P207">27.27</text:p>
          </table:table-cell>
          <table:table-cell table:style-name="Таблица44.A11" office:value-type="string">
            <text:p text:style-name="P207">0.00</text:p>
          </table:table-cell>
        </table:table-row>
        <table:table-row>
          <table:table-cell table:style-name="Таблица44.A11" office:value-type="string">
            <text:p text:style-name="P207">6кл.</text:p>
          </table:table-cell>
          <table:table-cell table:style-name="Таблица44.A11" office:value-type="string">
            <text:p text:style-name="P208">Обществознание</text:p>
          </table:table-cell>
          <table:table-cell table:style-name="Таблица44.C11" office:value-type="string">
            <text:p text:style-name="P207">25</text:p>
          </table:table-cell>
          <table:table-cell table:style-name="Таблица44.A11" office:value-type="string">
            <text:p text:style-name="P207">8.00</text:p>
          </table:table-cell>
          <table:table-cell table:style-name="Таблица44.A11" office:value-type="string">
            <text:p text:style-name="P207">52.00</text:p>
          </table:table-cell>
          <table:table-cell table:style-name="Таблица44.A11" office:value-type="string">
            <text:p text:style-name="P207">36.00</text:p>
          </table:table-cell>
          <table:table-cell table:style-name="Таблица44.A11" office:value-type="string">
            <text:p text:style-name="P207">4.00</text:p>
          </table:table-cell>
        </table:table-row>
        <table:table-row>
          <table:table-cell table:style-name="Таблица44.A1" office:value-type="string">
            <text:p text:style-name="P207">6кл.</text:p>
          </table:table-cell>
          <table:table-cell table:style-name="Таблица44.A1" office:value-type="string">
            <text:p text:style-name="P208">Биология</text:p>
          </table:table-cell>
          <table:table-cell table:style-name="Таблица44.C6" office:value-type="string">
            <text:p text:style-name="P207">37</text:p>
          </table:table-cell>
          <table:table-cell table:style-name="Таблица44.A1" office:value-type="string">
            <text:p text:style-name="P207">48.65</text:p>
          </table:table-cell>
          <table:table-cell table:style-name="Таблица44.A1" office:value-type="string">
            <text:p text:style-name="P207">35.14</text:p>
          </table:table-cell>
          <table:table-cell table:style-name="Таблица44.A1" office:value-type="string">
            <text:p text:style-name="P207">16.22</text:p>
          </table:table-cell>
          <table:table-cell table:style-name="Таблица44.A1" office:value-type="string">
            <text:p text:style-name="P207">0.00</text:p>
          </table:table-cell>
        </table:table-row>
        <table:table-row>
          <table:table-cell table:style-name="Таблица44.A1" office:value-type="string">
            <text:p text:style-name="P207">7кл.</text:p>
          </table:table-cell>
          <table:table-cell table:style-name="Таблица44.A1" office:value-type="string">
            <text:p text:style-name="P206">Русский язык</text:p>
          </table:table-cell>
          <table:table-cell table:style-name="Таблица44.C6" office:value-type="string">
            <text:p text:style-name="P207">71</text:p>
          </table:table-cell>
          <table:table-cell table:style-name="Таблица44.A1" office:value-type="string">
            <text:p text:style-name="P207">19.72</text:p>
          </table:table-cell>
          <table:table-cell table:style-name="Таблица44.A1" office:value-type="string">
            <text:p text:style-name="P207">43.66</text:p>
          </table:table-cell>
          <table:table-cell table:style-name="Таблица44.A1" office:value-type="string">
            <text:p text:style-name="P207">32.39</text:p>
          </table:table-cell>
          <table:table-cell table:style-name="Таблица44.A1" office:value-type="string">
            <text:p text:style-name="P207">4.23</text:p>
          </table:table-cell>
        </table:table-row>
        <table:table-row>
          <table:table-cell table:style-name="Таблица44.A1" office:value-type="string">
            <text:p text:style-name="P207">7кл.</text:p>
          </table:table-cell>
          <table:table-cell table:style-name="Таблица44.A1" office:value-type="string">
            <text:p text:style-name="P206">Математика</text:p>
          </table:table-cell>
          <table:table-cell table:style-name="Таблица44.C6" office:value-type="string">
            <text:p text:style-name="P207">74</text:p>
          </table:table-cell>
          <table:table-cell table:style-name="Таблица44.A1" office:value-type="string">
            <text:p text:style-name="P207">12.16</text:p>
          </table:table-cell>
          <table:table-cell table:style-name="Таблица44.A1" office:value-type="string">
            <text:p text:style-name="P207">40.54</text:p>
          </table:table-cell>
          <table:table-cell table:style-name="Таблица44.A1" office:value-type="string">
            <text:p text:style-name="P207">44.59</text:p>
          </table:table-cell>
          <table:table-cell table:style-name="Таблица44.A1" office:value-type="string">
            <text:p text:style-name="P207">2.70</text:p>
          </table:table-cell>
        </table:table-row>
        <table:table-row>
          <table:table-cell table:style-name="Таблица44.A1" office:value-type="string">
            <text:p text:style-name="P207">7кл.</text:p>
          </table:table-cell>
          <table:table-cell table:style-name="Таблица44.A1" office:value-type="string">
            <text:p text:style-name="P206">Физика</text:p>
          </table:table-cell>
          <table:table-cell table:style-name="Таблица44.C6" office:value-type="string">
            <text:p text:style-name="P207">43</text:p>
          </table:table-cell>
          <table:table-cell table:style-name="Таблица44.A1" office:value-type="string">
            <text:p text:style-name="P207">83.72</text:p>
          </table:table-cell>
          <table:table-cell table:style-name="Таблица44.A1" office:value-type="string">
            <text:p text:style-name="P207">9.30</text:p>
          </table:table-cell>
          <table:table-cell table:style-name="Таблица44.A1" office:value-type="string">
            <text:p text:style-name="P207">6.98</text:p>
          </table:table-cell>
          <table:table-cell table:style-name="Таблица44.A1" office:value-type="string">
            <text:p text:style-name="P207">0</text:p>
          </table:table-cell>
        </table:table-row>
        <table:table-row>
          <table:table-cell table:style-name="Таблица44.A11" office:value-type="string">
            <text:p text:style-name="P207">7кл.</text:p>
          </table:table-cell>
          <table:table-cell table:style-name="Таблица44.A11" office:value-type="string">
            <text:p text:style-name="P206">Биология</text:p>
          </table:table-cell>
          <table:table-cell table:style-name="Таблица44.A11" office:value-type="string">
            <text:p text:style-name="P207">26</text:p>
          </table:table-cell>
          <table:table-cell table:style-name="Таблица44.A11" office:value-type="string">
            <text:p text:style-name="P207">7.69</text:p>
          </table:table-cell>
          <table:table-cell table:style-name="Таблица44.A11" office:value-type="string">
            <text:p text:style-name="P207">30.77</text:p>
          </table:table-cell>
          <table:table-cell table:style-name="Таблица44.A11" office:value-type="string">
            <text:p text:style-name="P207">38.46</text:p>
          </table:table-cell>
          <table:table-cell table:style-name="Таблица44.A11" office:value-type="string">
            <text:p text:style-name="P207">23.08</text:p>
          </table:table-cell>
        </table:table-row>
        <table:table-row>
          <table:table-cell table:style-name="Таблица44.A11" office:value-type="string">
            <text:p text:style-name="P207">7кл.</text:p>
          </table:table-cell>
          <table:table-cell table:style-name="Таблица44.A11" office:value-type="string">
            <text:p text:style-name="P206">География</text:p>
          </table:table-cell>
          <table:table-cell table:style-name="Таблица44.A11" office:value-type="string">
            <text:p text:style-name="P207">25</text:p>
          </table:table-cell>
          <table:table-cell table:style-name="Таблица44.A11" office:value-type="string">
            <text:p text:style-name="P207">16.00</text:p>
          </table:table-cell>
          <table:table-cell table:style-name="Таблица44.A11" office:value-type="string">
            <text:p text:style-name="P207">36.00</text:p>
          </table:table-cell>
          <table:table-cell table:style-name="Таблица44.A11" office:value-type="string">
            <text:p text:style-name="P207">44.00</text:p>
          </table:table-cell>
          <table:table-cell table:style-name="Таблица44.A11" office:value-type="string">
            <text:p text:style-name="P207">4.00</text:p>
          </table:table-cell>
        </table:table-row>
        <table:table-row>
          <table:table-cell table:style-name="Таблица44.A11" office:value-type="string">
            <text:p text:style-name="P207">7кл.</text:p>
          </table:table-cell>
          <table:table-cell table:style-name="Таблица44.A11" office:value-type="string">
            <text:p text:style-name="P206">Обществознание</text:p>
          </table:table-cell>
          <table:table-cell table:style-name="Таблица44.C11" office:value-type="string">
            <text:p text:style-name="P207">20</text:p>
          </table:table-cell>
          <table:table-cell table:style-name="Таблица44.A11" office:value-type="string">
            <text:p text:style-name="P207">10.00</text:p>
          </table:table-cell>
          <table:table-cell table:style-name="Таблица44.A11" office:value-type="string">
            <text:p text:style-name="P207">45.00</text:p>
          </table:table-cell>
          <table:table-cell table:style-name="Таблица44.A11" office:value-type="string">
            <text:p text:style-name="P207">45.00</text:p>
          </table:table-cell>
          <table:table-cell table:style-name="Таблица44.A11" office:value-type="string">
            <text:p text:style-name="P207">0.00</text:p>
          </table:table-cell>
        </table:table-row>
        <table:table-row>
          <table:table-cell table:style-name="Таблица44.A11" office:value-type="string">
            <text:p text:style-name="P207">7кл.</text:p>
          </table:table-cell>
          <table:table-cell table:style-name="Таблица44.A11" office:value-type="string">
            <text:p text:style-name="P206">История</text:p>
          </table:table-cell>
          <table:table-cell table:style-name="Таблица44.A11" office:value-type="string">
            <text:p text:style-name="P207">22</text:p>
          </table:table-cell>
          <table:table-cell table:style-name="Таблица44.A11" office:value-type="string">
            <text:p text:style-name="P207">18.18</text:p>
          </table:table-cell>
          <table:table-cell table:style-name="Таблица44.A11" office:value-type="string">
            <text:p text:style-name="P207">50.00</text:p>
          </table:table-cell>
          <table:table-cell table:style-name="Таблица44.A11" office:value-type="string">
            <text:p text:style-name="P207">31.82</text:p>
          </table:table-cell>
          <table:table-cell table:style-name="Таблица44.A11" office:value-type="string">
            <text:p text:style-name="P207">0.00</text:p>
          </table:table-cell>
        </table:table-row>
        <table:table-row>
          <table:table-cell table:style-name="Таблица44.A11" office:value-type="string">
            <text:p text:style-name="P207">7кл.</text:p>
          </table:table-cell>
          <table:table-cell table:style-name="Таблица44.A11" office:value-type="string">
            <text:p text:style-name="P206">Английский язык</text:p>
          </table:table-cell>
          <table:table-cell table:style-name="Таблица44.A11" office:value-type="string">
            <text:p text:style-name="P207">65</text:p>
          </table:table-cell>
          <table:table-cell table:style-name="Таблица44.A11" office:value-type="string">
            <text:p text:style-name="P207">27.69</text:p>
          </table:table-cell>
          <table:table-cell table:style-name="Таблица44.A11" office:value-type="string">
            <text:p text:style-name="P207">44.62</text:p>
          </table:table-cell>
          <table:table-cell table:style-name="Таблица44.A11" office:value-type="string">
            <text:p text:style-name="P207">21.54</text:p>
          </table:table-cell>
          <table:table-cell table:style-name="Таблица44.A11" office:value-type="string">
            <text:p text:style-name="P207">6.15</text:p>
          </table:table-cell>
        </table:table-row>
        <table:table-row>
          <table:table-cell table:style-name="Таблица44.A11" office:value-type="string">
            <text:p text:style-name="P207">8кл.</text:p>
          </table:table-cell>
          <table:table-cell table:style-name="Таблица44.A11" office:value-type="string">
            <text:p text:style-name="P208">Русский язык</text:p>
          </table:table-cell>
          <table:table-cell table:style-name="Таблица44.C11" office:value-type="string">
            <text:p text:style-name="P207">71</text:p>
          </table:table-cell>
          <table:table-cell table:style-name="Таблица44.A11" office:value-type="string">
            <text:p text:style-name="P207">33.80</text:p>
          </table:table-cell>
          <table:table-cell table:style-name="Таблица44.A11" office:value-type="string">
            <text:p text:style-name="P207">25.35</text:p>
          </table:table-cell>
          <table:table-cell table:style-name="Таблица44.A11" office:value-type="string">
            <text:p text:style-name="P207">36.62</text:p>
          </table:table-cell>
          <table:table-cell table:style-name="Таблица44.A11" office:value-type="string">
            <text:p text:style-name="P207">4.23</text:p>
          </table:table-cell>
        </table:table-row>
        <table:table-row>
          <table:table-cell table:style-name="Таблица44.A11" office:value-type="string">
            <text:p text:style-name="P207">8кл.</text:p>
          </table:table-cell>
          <table:table-cell table:style-name="Таблица44.A11" office:value-type="string">
            <text:p text:style-name="P208">Математика</text:p>
          </table:table-cell>
          <table:table-cell table:style-name="Таблица44.A11" office:value-type="string">
            <text:p text:style-name="P207">72</text:p>
          </table:table-cell>
          <table:table-cell table:style-name="Таблица44.A11" office:value-type="string">
            <text:p text:style-name="P207">11.11</text:p>
          </table:table-cell>
          <table:table-cell table:style-name="Таблица44.A11" office:value-type="string">
            <text:p text:style-name="P207">65.28</text:p>
          </table:table-cell>
          <table:table-cell table:style-name="Таблица44.A11" office:value-type="string">
            <text:p text:style-name="P207">23.61</text:p>
          </table:table-cell>
          <table:table-cell table:style-name="Таблица44.A11" office:value-type="string">
            <text:p text:style-name="P207">0.00</text:p>
          </table:table-cell>
        </table:table-row>
        <table:table-row>
          <table:table-cell table:style-name="Таблица44.A11" office:value-type="string">
            <text:p text:style-name="P207">8кл.</text:p>
          </table:table-cell>
          <table:table-cell table:style-name="Таблица44.A11" office:value-type="string">
            <text:p text:style-name="P206">География</text:p>
          </table:table-cell>
          <table:table-cell table:style-name="Таблица44.A11" office:value-type="string">
            <text:p text:style-name="P207">21</text:p>
          </table:table-cell>
          <table:table-cell table:style-name="Таблица44.A11" office:value-type="string">
            <text:p text:style-name="P207">14.29</text:p>
          </table:table-cell>
          <table:table-cell table:style-name="Таблица44.A11" office:value-type="string">
            <text:p text:style-name="P207">52.38</text:p>
          </table:table-cell>
          <table:table-cell table:style-name="Таблица44.A11" office:value-type="string">
            <text:p text:style-name="P207">33.33</text:p>
          </table:table-cell>
          <table:table-cell table:style-name="Таблица44.A11" office:value-type="string">
            <text:p text:style-name="P207">0.00</text:p>
          </table:table-cell>
        </table:table-row>
        <table:table-row>
          <table:table-cell table:style-name="Таблица44.A11" office:value-type="string">
            <text:p text:style-name="P207">8кл.</text:p>
          </table:table-cell>
          <table:table-cell table:style-name="Таблица44.A11" office:value-type="string">
            <text:p text:style-name="P206">Биология</text:p>
          </table:table-cell>
          <table:table-cell table:style-name="Таблица44.A11" office:value-type="string">
            <text:p text:style-name="P207">23</text:p>
          </table:table-cell>
          <table:table-cell table:style-name="Таблица44.A11" office:value-type="string">
            <text:p text:style-name="P207">0.00</text:p>
          </table:table-cell>
          <table:table-cell table:style-name="Таблица44.A11" office:value-type="string">
            <text:p text:style-name="P207">43.48</text:p>
          </table:table-cell>
          <table:table-cell table:style-name="Таблица44.A11" office:value-type="string">
            <text:p text:style-name="P207">52.17</text:p>
          </table:table-cell>
          <table:table-cell table:style-name="Таблица44.A11" office:value-type="string">
            <text:p text:style-name="P207">4.35</text:p>
          </table:table-cell>
        </table:table-row>
        <table:table-row>
          <table:table-cell table:style-name="Таблица44.A11" office:value-type="string">
            <text:p text:style-name="P207">8кл.</text:p>
          </table:table-cell>
          <table:table-cell table:style-name="Таблица44.A11" office:value-type="string">
            <text:p text:style-name="P206">Физика</text:p>
          </table:table-cell>
          <table:table-cell table:style-name="Таблица44.C11" office:value-type="string">
            <text:p text:style-name="P207">22</text:p>
          </table:table-cell>
          <table:table-cell table:style-name="Таблица44.A11" office:value-type="string">
            <text:p text:style-name="P207">13.64</text:p>
          </table:table-cell>
          <table:table-cell table:style-name="Таблица44.A11" office:value-type="string">
            <text:p text:style-name="P207">36.36</text:p>
          </table:table-cell>
          <table:table-cell table:style-name="Таблица44.A11" office:value-type="string">
            <text:p text:style-name="P207">36.36</text:p>
          </table:table-cell>
          <table:table-cell table:style-name="Таблица44.A11" office:value-type="string">
            <text:p text:style-name="P207">13.64</text:p>
          </table:table-cell>
        </table:table-row>
        <table:table-row>
          <table:table-cell table:style-name="Таблица44.A11" office:value-type="string">
            <text:p text:style-name="P207">8кл.</text:p>
          </table:table-cell>
          <table:table-cell table:style-name="Таблица44.A11" office:value-type="string">
            <text:p text:style-name="P206">Химия</text:p>
          </table:table-cell>
          <table:table-cell table:style-name="Таблица44.C11" office:value-type="string">
            <text:p text:style-name="P207">26</text:p>
          </table:table-cell>
          <table:table-cell table:style-name="Таблица44.A11" office:value-type="string">
            <text:p text:style-name="P207">0.00</text:p>
          </table:table-cell>
          <table:table-cell table:style-name="Таблица44.A11" office:value-type="string">
            <text:p text:style-name="P207">26.92</text:p>
          </table:table-cell>
          <table:table-cell table:style-name="Таблица44.A11" office:value-type="string">
            <text:p text:style-name="P207">50.00</text:p>
          </table:table-cell>
          <table:table-cell table:style-name="Таблица44.A11" office:value-type="string">
            <text:p text:style-name="P207">23.08</text:p>
          </table:table-cell>
        </table:table-row>
        <table:table-row>
          <table:table-cell table:style-name="Таблица44.A11" office:value-type="string">
            <text:p text:style-name="P207">8кл.</text:p>
          </table:table-cell>
          <table:table-cell table:style-name="Таблица44.A11" office:value-type="string">
            <text:p text:style-name="P206">Обществознание</text:p>
          </table:table-cell>
          <table:table-cell table:style-name="Таблица44.C11" office:value-type="string">
            <text:p text:style-name="P207">20</text:p>
          </table:table-cell>
          <table:table-cell table:style-name="Таблица44.A11" office:value-type="string">
            <text:p text:style-name="P207">10.00</text:p>
          </table:table-cell>
          <table:table-cell table:style-name="Таблица44.A11" office:value-type="string">
            <text:p text:style-name="P207">65.00</text:p>
          </table:table-cell>
          <table:table-cell table:style-name="Таблица44.A11" office:value-type="string">
            <text:p text:style-name="P207">25.00</text:p>
          </table:table-cell>
          <table:table-cell table:style-name="Таблица44.A11" office:value-type="string">
            <text:p text:style-name="P207">0.00</text:p>
          </table:table-cell>
        </table:table-row>
        <table:table-row>
          <table:table-cell table:style-name="Таблица44.A11" office:value-type="string">
            <text:p text:style-name="P207">8кл.</text:p>
          </table:table-cell>
          <table:table-cell table:style-name="Таблица44.A11" office:value-type="string">
            <text:p text:style-name="P206">История</text:p>
          </table:table-cell>
          <table:table-cell table:style-name="Таблица44.C11" office:value-type="string">
            <text:p text:style-name="P207">21</text:p>
          </table:table-cell>
          <table:table-cell table:style-name="Таблица44.A11" office:value-type="string">
            <text:p text:style-name="P207">4.76</text:p>
          </table:table-cell>
          <table:table-cell table:style-name="Таблица44.A11" office:value-type="string">
            <text:p text:style-name="P207">4.76</text:p>
          </table:table-cell>
          <table:table-cell table:style-name="Таблица44.A11" office:value-type="string">
            <text:p text:style-name="P207">61.90</text:p>
          </table:table-cell>
          <table:table-cell table:style-name="Таблица44.A11" office:value-type="string">
            <text:p text:style-name="P207">28.57</text:p>
          </table:table-cell>
        </table:table-row>
        <table:table-row>
          <table:table-cell table:style-name="Таблица44.A11" office:value-type="string">
            <text:p text:style-name="P207">11кл.</text:p>
          </table:table-cell>
          <table:table-cell table:style-name="Таблица44.A11" office:value-type="string">
            <text:p text:style-name="P208">География</text:p>
          </table:table-cell>
          <table:table-cell table:style-name="Таблица44.C11" office:value-type="string">
            <text:p text:style-name="P207">9</text:p>
          </table:table-cell>
          <table:table-cell table:style-name="Таблица44.D31" office:value-type="string">
            <text:p text:style-name="P207"><text:line-break/>0.00</text:p>
          </table:table-cell>
          <table:table-cell table:style-name="Таблица44.D31" office:value-type="string">
            <text:p text:style-name="P207">0.00</text:p>
          </table:table-cell>
          <table:table-cell table:style-name="Таблица44.D31" office:value-type="string">
            <text:p text:style-name="P209">66.67</text:p>
          </table:table-cell>
          <table:table-cell table:style-name="Таблица44.D31" office:value-type="string">
            <text:p text:style-name="P209">33.33</text:p>
          </table:table-cell>
        </table:table-row>
      </table:table>
      <text:p text:style-name="P409"/>
      <text:p text:style-name="P410">Цель Всероссийских проверочных работ (далее ВПР) – обеспечение единства образовательного пространства Российской Федерации и поддержки ведения Федерального государственного стандарта за счет предоставления образовательным организациям единых проверочных материалов и единых критериев оценивания учебных достижений.</text:p>
      <text:p text:style-name="P410">ВПР не является государственной итоговой аттестацией. ВПР – это итоговые контрольные работы, результаты которых не должны учитываться при выставлении годовых отметок по предметам.</text:p>
      <text:p text:style-name="P410">Таким образом, ВПР позволяют осуществить диагностику достижения предметных и метапредметных результатов, в т.ч. уровня сформированности универсальных учебных действий (УУД) и овладения межпредметными понятиями, а также оценку личностных результатов обучения.</text:p>
      <text:p text:style-name="P410">Результаты ВПР могут быть использованы образовательными организациями для совершенствования методики преподавания соответствующего предмета в школе.</text:p>
      <text:p text:style-name="P411">Проведение Всероссийских проверочных работ осуществлялось в соответствии с Инструкцией для образовательной организации по проведению работ и системой оценивания их результатов.</text:p>
      <text:p text:style-name="P226">На основании приказа Рособрнадзора от 23.12.2022 № 1282"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3 году",.<text:span text:style-name="Основной_20_шрифт_20_абзаца"><text:span text:style-name="T21">Всероссийские проверочные работы (далее ВПР) для обучающихся 4-х, </text:span></text:span><text:soft-page-break/><text:span text:style-name="Основной_20_шрифт_20_абзаца"><text:span text:style-name="T21">5-х, 6-х, 7-х, 8-х классов были проведены в штатном режиме, </text:span></text:span>для обучающихся 11-х классов в режиме апробации в соответствии со сроками, установленными Федеральной службой по надзору в сфере образования. <text:s/></text:p>
      <text:p text:style-name="P140">ВПР в параллели 6-8 классах проводились для каждого класса по двум предметам на основе случайного выбора. Распределение конкретных предметов на основе случайного выбора по конкретным классам предоставляется ОО на неделе, предшествующей проведению работы по этим предметам.</text:p>
      <text:p text:style-name="P142"/>
      <text:p text:style-name="P142">«Сравнение отметок с отметками по журналу»</text:p>
      <text:p text:style-name="P142"/>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number-columns-repeated="2"/>
        <table:table-row>
          <table:table-cell table:style-name="Таблица45.A1" office:value-type="string">
            <text:p text:style-name="P205">Класс</text:p>
          </table:table-cell>
          <table:table-cell table:style-name="Таблица45.A1" office:value-type="string">
            <text:p text:style-name="P205">Кол-во<text:line-break/>участников</text:p>
          </table:table-cell>
          <table:table-cell table:style-name="Таблица45.A1" office:value-type="string">
            <text:p text:style-name="P205">Предмет</text:p>
          </table:table-cell>
          <table:table-cell table:style-name="Таблица45.A1" office:value-type="string">
            <text:p text:style-name="P205">Понизили (Отметка <text:line-break/>&lt; Отметка по журналу) %</text:p>
          </table:table-cell>
          <table:table-cell table:style-name="Таблица45.A1" office:value-type="string">
            <text:p text:style-name="P205">Подтвердили (Отметка = Отметке по журналу) %</text:p>
          </table:table-cell>
          <table:table-cell table:style-name="Таблица45.A1" office:value-type="string">
            <text:p text:style-name="P205">Повысили (Отметка &gt; Отметка по журналу) %</text:p>
          </table:table-cell>
        </table:table-row>
        <table:table-row>
          <table:table-cell table:style-name="Таблица45.A1" office:value-type="string">
            <text:p text:style-name="P207">4кл.</text:p>
          </table:table-cell>
          <table:table-cell table:style-name="Таблица45.A1" office:value-type="string">
            <text:p text:style-name="P207">66</text:p>
          </table:table-cell>
          <table:table-cell table:style-name="Таблица45.A1" office:value-type="string">
            <text:p text:style-name="P206">Русский язык</text:p>
          </table:table-cell>
          <table:table-cell table:style-name="Таблица45.A1" office:value-type="string">
            <text:p text:style-name="P207">31,82</text:p>
          </table:table-cell>
          <table:table-cell table:style-name="Таблица45.A1" office:value-type="string">
            <text:p text:style-name="P207">50</text:p>
          </table:table-cell>
          <table:table-cell table:style-name="Таблица45.A1" office:value-type="string">
            <text:p text:style-name="P207">18,18</text:p>
          </table:table-cell>
        </table:table-row>
        <table:table-row table:style-name="Таблица45.3">
          <table:table-cell table:style-name="Таблица45.A1" office:value-type="string">
            <text:p text:style-name="P207">4кл.</text:p>
          </table:table-cell>
          <table:table-cell table:style-name="Таблица45.A1" office:value-type="string">
            <text:p text:style-name="P207">68</text:p>
          </table:table-cell>
          <table:table-cell table:style-name="Таблица45.A1" office:value-type="string">
            <text:p text:style-name="P206">Математика</text:p>
          </table:table-cell>
          <table:table-cell table:style-name="Таблица45.A1" office:value-type="string">
            <text:p text:style-name="P207">26,47</text:p>
          </table:table-cell>
          <table:table-cell table:style-name="Таблица45.A1" office:value-type="string">
            <text:p text:style-name="P207">55,88</text:p>
            <text:p text:style-name="P207"/>
          </table:table-cell>
          <table:table-cell table:style-name="Таблица45.A1" office:value-type="string">
            <text:p text:style-name="P207">17,65</text:p>
          </table:table-cell>
        </table:table-row>
        <table:table-row>
          <table:table-cell table:style-name="Таблица45.A1" office:value-type="string">
            <text:p text:style-name="P207">4кл.</text:p>
          </table:table-cell>
          <table:table-cell table:style-name="Таблица45.A1" office:value-type="string">
            <text:p text:style-name="P207">69</text:p>
          </table:table-cell>
          <table:table-cell table:style-name="Таблица45.A1" office:value-type="string">
            <text:p text:style-name="P206">Окружающий мир</text:p>
          </table:table-cell>
          <table:table-cell table:style-name="Таблица45.A1" office:value-type="string">
            <text:p text:style-name="P207">23,19</text:p>
          </table:table-cell>
          <table:table-cell table:style-name="Таблица45.A1" office:value-type="string">
            <text:p text:style-name="P207">66,67</text:p>
          </table:table-cell>
          <table:table-cell table:style-name="Таблица45.A1" office:value-type="string">
            <text:p text:style-name="P207">10,14</text:p>
          </table:table-cell>
        </table:table-row>
        <table:table-row>
          <table:table-cell table:style-name="Таблица45.A1" office:value-type="string">
            <text:p text:style-name="P207">5кл.</text:p>
          </table:table-cell>
          <table:table-cell table:style-name="Таблица45.A1" office:value-type="string">
            <text:p text:style-name="P207">67</text:p>
          </table:table-cell>
          <table:table-cell table:style-name="Таблица45.A1" office:value-type="string">
            <text:p text:style-name="P208">Русский язык</text:p>
          </table:table-cell>
          <table:table-cell table:style-name="Таблица45.A1" office:value-type="string">
            <text:p text:style-name="P207">40,30</text:p>
          </table:table-cell>
          <table:table-cell table:style-name="Таблица45.A1" office:value-type="string">
            <text:p text:style-name="P207">49,25</text:p>
          </table:table-cell>
          <table:table-cell table:style-name="Таблица45.A1" office:value-type="string">
            <text:p text:style-name="P207">10,45</text:p>
          </table:table-cell>
        </table:table-row>
        <table:table-row>
          <table:table-cell table:style-name="Таблица45.A1" office:value-type="string">
            <text:p text:style-name="P207">5кл.</text:p>
          </table:table-cell>
          <table:table-cell table:style-name="Таблица45.B6" office:value-type="string">
            <text:p text:style-name="P207">63</text:p>
          </table:table-cell>
          <table:table-cell table:style-name="Таблица45.A1" office:value-type="string">
            <text:p text:style-name="P206">Математика</text:p>
          </table:table-cell>
          <table:table-cell table:style-name="Таблица45.A1" office:value-type="string">
            <text:p text:style-name="P207">17,46</text:p>
          </table:table-cell>
          <table:table-cell table:style-name="Таблица45.A1" office:value-type="string">
            <text:p text:style-name="P207">76,19</text:p>
          </table:table-cell>
          <table:table-cell table:style-name="Таблица45.A1" office:value-type="string">
            <text:p text:style-name="P207">6,35</text:p>
          </table:table-cell>
        </table:table-row>
        <table:table-row>
          <table:table-cell table:style-name="Таблица45.A1" office:value-type="string">
            <text:p text:style-name="P207">5кл.</text:p>
          </table:table-cell>
          <table:table-cell table:style-name="Таблица45.B6" office:value-type="string">
            <text:p text:style-name="P207">68</text:p>
          </table:table-cell>
          <table:table-cell table:style-name="Таблица45.A1" office:value-type="string">
            <text:p text:style-name="P206">Биология</text:p>
          </table:table-cell>
          <table:table-cell table:style-name="Таблица45.A1" office:value-type="string">
            <text:p text:style-name="P207">58,82</text:p>
          </table:table-cell>
          <table:table-cell table:style-name="Таблица45.A1" office:value-type="string">
            <text:p text:style-name="P207">39,71</text:p>
          </table:table-cell>
          <table:table-cell table:style-name="Таблица45.A1" office:value-type="string">
            <text:p text:style-name="P207">1,47</text:p>
          </table:table-cell>
        </table:table-row>
        <table:table-row>
          <table:table-cell table:style-name="Таблица45.A1" office:value-type="string">
            <text:p text:style-name="P207">5 кл.</text:p>
          </table:table-cell>
          <table:table-cell table:style-name="Таблица45.B6" office:value-type="string">
            <text:p text:style-name="P207">66</text:p>
          </table:table-cell>
          <table:table-cell table:style-name="Таблица45.A1" office:value-type="string">
            <text:p text:style-name="P206">История</text:p>
          </table:table-cell>
          <table:table-cell table:style-name="Таблица45.A1" office:value-type="string">
            <text:p text:style-name="P207">62.12</text:p>
          </table:table-cell>
          <table:table-cell table:style-name="Таблица45.A1" office:value-type="string">
            <text:p text:style-name="P207">31,82</text:p>
          </table:table-cell>
          <table:table-cell table:style-name="Таблица45.A1" office:value-type="string">
            <text:p text:style-name="P207">6,06</text:p>
          </table:table-cell>
        </table:table-row>
        <table:table-row>
          <table:table-cell table:style-name="Таблица45.A1" office:value-type="string">
            <text:p text:style-name="P207">6 кл.</text:p>
          </table:table-cell>
          <table:table-cell table:style-name="Таблица45.B6" office:value-type="string">
            <text:p text:style-name="P207">69</text:p>
          </table:table-cell>
          <table:table-cell table:style-name="Таблица45.A1" office:value-type="string">
            <text:p text:style-name="P208">Русский язык</text:p>
          </table:table-cell>
          <table:table-cell table:style-name="Таблица45.A1" office:value-type="string">
            <text:p text:style-name="P207">50,72</text:p>
          </table:table-cell>
          <table:table-cell table:style-name="Таблица45.A1" office:value-type="string">
            <text:p text:style-name="P207">46,38</text:p>
          </table:table-cell>
          <table:table-cell table:style-name="Таблица45.A1" office:value-type="string">
            <text:p text:style-name="P207">2,90</text:p>
          </table:table-cell>
        </table:table-row>
        <table:table-row>
          <table:table-cell table:style-name="Таблица45.A1" office:value-type="string">
            <text:p text:style-name="P207">6кл.</text:p>
          </table:table-cell>
          <table:table-cell table:style-name="Таблица45.B6" office:value-type="string">
            <text:p text:style-name="P207">69</text:p>
          </table:table-cell>
          <table:table-cell table:style-name="Таблица45.A1" office:value-type="string">
            <text:p text:style-name="P208">Математика</text:p>
          </table:table-cell>
          <table:table-cell table:style-name="Таблица45.A1" office:value-type="string">
            <text:p text:style-name="P207">50,72</text:p>
          </table:table-cell>
          <table:table-cell table:style-name="Таблица45.A1" office:value-type="string">
            <text:p text:style-name="P207">49,28</text:p>
          </table:table-cell>
          <table:table-cell table:style-name="Таблица45.A1" office:value-type="string">
            <text:p text:style-name="P207">0</text:p>
          </table:table-cell>
        </table:table-row>
        <table:table-row>
          <table:table-cell table:style-name="Таблица45.A11" office:value-type="string">
            <text:p text:style-name="P207">6кл.</text:p>
          </table:table-cell>
          <table:table-cell table:style-name="Таблица45.A11" office:value-type="string">
            <text:p text:style-name="P207">45</text:p>
          </table:table-cell>
          <table:table-cell table:style-name="Таблица45.A11" office:value-type="string">
            <text:p text:style-name="P208">История</text:p>
          </table:table-cell>
          <table:table-cell table:style-name="Таблица45.A11" office:value-type="string">
            <text:p text:style-name="P207">20.00</text:p>
          </table:table-cell>
          <table:table-cell table:style-name="Таблица45.A11" office:value-type="string">
            <text:p text:style-name="P207">77,78</text:p>
          </table:table-cell>
          <table:table-cell table:style-name="Таблица45.A11" office:value-type="string">
            <text:p text:style-name="P207">2,22</text:p>
          </table:table-cell>
        </table:table-row>
        <table:table-row>
          <table:table-cell table:style-name="Таблица45.A11" office:value-type="string">
            <text:p text:style-name="P207">6кл.</text:p>
          </table:table-cell>
          <table:table-cell table:style-name="Таблица45.A11" office:value-type="string">
            <text:p text:style-name="P207">22</text:p>
          </table:table-cell>
          <table:table-cell table:style-name="Таблица45.A11" office:value-type="string">
            <text:p text:style-name="P208">География</text:p>
          </table:table-cell>
          <table:table-cell table:style-name="Таблица45.A11" office:value-type="string">
            <text:p text:style-name="P207">72,73</text:p>
          </table:table-cell>
          <table:table-cell table:style-name="Таблица45.A11" office:value-type="string">
            <text:p text:style-name="P207">18,18</text:p>
          </table:table-cell>
          <table:table-cell table:style-name="Таблица45.A11" office:value-type="string">
            <text:p text:style-name="P207">9,09</text:p>
          </table:table-cell>
        </table:table-row>
        <table:table-row>
          <table:table-cell table:style-name="Таблица45.A11" office:value-type="string">
            <text:p text:style-name="P207">6кл.</text:p>
          </table:table-cell>
          <table:table-cell table:style-name="Таблица45.A11" office:value-type="string">
            <text:p text:style-name="P207">25</text:p>
          </table:table-cell>
          <table:table-cell table:style-name="Таблица45.A11" office:value-type="string">
            <text:p text:style-name="P208">Обществознание</text:p>
          </table:table-cell>
          <table:table-cell table:style-name="Таблица45.A11" office:value-type="string">
            <text:p text:style-name="P207">44,00</text:p>
          </table:table-cell>
          <table:table-cell table:style-name="Таблица45.A11" office:value-type="string">
            <text:p text:style-name="P207">52,00</text:p>
          </table:table-cell>
          <table:table-cell table:style-name="Таблица45.A11" office:value-type="string">
            <text:p text:style-name="P207">4,00</text:p>
          </table:table-cell>
        </table:table-row>
        <table:table-row>
          <table:table-cell table:style-name="Таблица45.A1" office:value-type="string">
            <text:p text:style-name="P207">6кл.</text:p>
          </table:table-cell>
          <table:table-cell table:style-name="Таблица45.B6" office:value-type="string">
            <text:p text:style-name="P207">37</text:p>
          </table:table-cell>
          <table:table-cell table:style-name="Таблица45.A1" office:value-type="string">
            <text:p text:style-name="P208">Биология</text:p>
          </table:table-cell>
          <table:table-cell table:style-name="Таблица45.A1" office:value-type="string">
            <text:p text:style-name="P207">81,08</text:p>
          </table:table-cell>
          <table:table-cell table:style-name="Таблица45.A1" office:value-type="string">
            <text:p text:style-name="P207">18,92</text:p>
          </table:table-cell>
          <table:table-cell table:style-name="Таблица45.A1" office:value-type="string">
            <text:p text:style-name="P207">0</text:p>
          </table:table-cell>
        </table:table-row>
        <table:table-row>
          <table:table-cell table:style-name="Таблица45.A1" office:value-type="string">
            <text:p text:style-name="P207">7кл.</text:p>
          </table:table-cell>
          <table:table-cell table:style-name="Таблица45.B6" office:value-type="string">
            <text:p text:style-name="P207">71</text:p>
          </table:table-cell>
          <table:table-cell table:style-name="Таблица45.A1" office:value-type="string">
            <text:p text:style-name="P206">Русский язык</text:p>
          </table:table-cell>
          <table:table-cell table:style-name="Таблица45.A1" office:value-type="string">
            <text:p text:style-name="P207">50,70</text:p>
          </table:table-cell>
          <table:table-cell table:style-name="Таблица45.A1" office:value-type="string">
            <text:p text:style-name="P207">43,66</text:p>
          </table:table-cell>
          <table:table-cell table:style-name="Таблица45.A1" office:value-type="string">
            <text:p text:style-name="P207">5,63</text:p>
          </table:table-cell>
        </table:table-row>
        <table:table-row>
          <table:table-cell table:style-name="Таблица45.A1" office:value-type="string">
            <text:p text:style-name="P207">7кл.</text:p>
          </table:table-cell>
          <table:table-cell table:style-name="Таблица45.B6" office:value-type="string">
            <text:p text:style-name="P207">74</text:p>
          </table:table-cell>
          <table:table-cell table:style-name="Таблица45.A1" office:value-type="string">
            <text:p text:style-name="P206">Математика</text:p>
          </table:table-cell>
          <table:table-cell table:style-name="Таблица45.A1" office:value-type="string">
            <text:p text:style-name="P207">51,35</text:p>
          </table:table-cell>
          <table:table-cell table:style-name="Таблица45.A1" office:value-type="string">
            <text:p text:style-name="P207">47,30</text:p>
          </table:table-cell>
          <table:table-cell table:style-name="Таблица45.A1" office:value-type="string">
            <text:p text:style-name="P207">1,35</text:p>
          </table:table-cell>
        </table:table-row>
        <table:table-row>
          <table:table-cell table:style-name="Таблица45.A1" office:value-type="string">
            <text:p text:style-name="P207">7кл.</text:p>
          </table:table-cell>
          <table:table-cell table:style-name="Таблица45.B6" office:value-type="string">
            <text:p text:style-name="P207">43</text:p>
          </table:table-cell>
          <table:table-cell table:style-name="Таблица45.A1" office:value-type="string">
            <text:p text:style-name="P206">Физика</text:p>
          </table:table-cell>
          <table:table-cell table:style-name="Таблица45.A1" office:value-type="string">
            <text:p text:style-name="P207">95,35</text:p>
          </table:table-cell>
          <table:table-cell table:style-name="Таблица45.A1" office:value-type="string">
            <text:p text:style-name="P207">4,65</text:p>
          </table:table-cell>
          <table:table-cell table:style-name="Таблица45.A1" office:value-type="string">
            <text:p text:style-name="P207">0</text:p>
          </table:table-cell>
        </table:table-row>
        <table:table-row>
          <table:table-cell table:style-name="Таблица45.A11" office:value-type="string">
            <text:p text:style-name="P207">7кл.</text:p>
          </table:table-cell>
          <table:table-cell table:style-name="Таблица45.A11" office:value-type="string">
            <text:p text:style-name="P207">26</text:p>
          </table:table-cell>
          <table:table-cell table:style-name="Таблица45.A11" office:value-type="string">
            <text:p text:style-name="P206">Биология</text:p>
          </table:table-cell>
          <table:table-cell table:style-name="Таблица45.A11" office:value-type="string">
            <text:p text:style-name="P207">42,31</text:p>
          </table:table-cell>
          <table:table-cell table:style-name="Таблица45.A11" office:value-type="string">
            <text:p text:style-name="P207">46,15</text:p>
          </table:table-cell>
          <table:table-cell table:style-name="Таблица45.A11" office:value-type="string">
            <text:p text:style-name="P207">11,54</text:p>
          </table:table-cell>
        </table:table-row>
        <table:table-row>
          <table:table-cell table:style-name="Таблица45.A11" office:value-type="string">
            <text:p text:style-name="P207">7кл.</text:p>
          </table:table-cell>
          <table:table-cell table:style-name="Таблица45.A11" office:value-type="string">
            <text:p text:style-name="P207">25</text:p>
          </table:table-cell>
          <table:table-cell table:style-name="Таблица45.A11" office:value-type="string">
            <text:p text:style-name="P206">География</text:p>
          </table:table-cell>
          <table:table-cell table:style-name="Таблица45.A11" office:value-type="string">
            <text:p text:style-name="P207">80,00</text:p>
          </table:table-cell>
          <table:table-cell table:style-name="Таблица45.A11" office:value-type="string">
            <text:p text:style-name="P207">20,00</text:p>
          </table:table-cell>
          <table:table-cell table:style-name="Таблица45.A11" office:value-type="string">
            <text:p text:style-name="P207">0</text:p>
          </table:table-cell>
        </table:table-row>
        <table:table-row>
          <table:table-cell table:style-name="Таблица45.A11" office:value-type="string">
            <text:p text:style-name="P207">7кл.</text:p>
          </table:table-cell>
          <table:table-cell table:style-name="Таблица45.B20" office:value-type="string">
            <text:p text:style-name="P207">20</text:p>
          </table:table-cell>
          <table:table-cell table:style-name="Таблица45.A11" office:value-type="string">
            <text:p text:style-name="P206">Обществознание</text:p>
          </table:table-cell>
          <table:table-cell table:style-name="Таблица45.A11" office:value-type="string">
            <text:p text:style-name="P207">35</text:p>
          </table:table-cell>
          <table:table-cell table:style-name="Таблица45.A11" office:value-type="string">
            <text:p text:style-name="P207">65</text:p>
          </table:table-cell>
          <table:table-cell table:style-name="Таблица45.A11" office:value-type="string">
            <text:p text:style-name="P207">0</text:p>
          </table:table-cell>
        </table:table-row>
        <table:table-row>
          <table:table-cell table:style-name="Таблица45.A11" office:value-type="string">
            <text:p text:style-name="P207">7кл.</text:p>
          </table:table-cell>
          <table:table-cell table:style-name="Таблица45.A11" office:value-type="string">
            <text:p text:style-name="P207">22</text:p>
          </table:table-cell>
          <table:table-cell table:style-name="Таблица45.A11" office:value-type="string">
            <text:p text:style-name="P206">История</text:p>
          </table:table-cell>
          <table:table-cell table:style-name="Таблица45.A11" office:value-type="string">
            <text:p text:style-name="P207">86,36</text:p>
          </table:table-cell>
          <table:table-cell table:style-name="Таблица45.A11" office:value-type="string">
            <text:p text:style-name="P207">9,09</text:p>
          </table:table-cell>
          <table:table-cell table:style-name="Таблица45.A11" office:value-type="string">
            <text:p text:style-name="P207">4,55</text:p>
          </table:table-cell>
        </table:table-row>
        <table:table-row>
          <table:table-cell table:style-name="Таблица45.A11" office:value-type="string">
            <text:p text:style-name="P207">7кл.</text:p>
          </table:table-cell>
          <table:table-cell table:style-name="Таблица45.A11" office:value-type="string">
            <text:p text:style-name="P207">65</text:p>
          </table:table-cell>
          <table:table-cell table:style-name="Таблица45.A11" office:value-type="string">
            <text:p text:style-name="P206">Английский язык</text:p>
          </table:table-cell>
          <table:table-cell table:style-name="Таблица45.A11" office:value-type="string">
            <text:p text:style-name="P207">72,31</text:p>
          </table:table-cell>
          <table:table-cell table:style-name="Таблица45.A11" office:value-type="string">
            <text:p text:style-name="P207">26,15</text:p>
          </table:table-cell>
          <table:table-cell table:style-name="Таблица45.A11" office:value-type="string">
            <text:p text:style-name="P207">1,54</text:p>
          </table:table-cell>
        </table:table-row>
        <table:table-row>
          <table:table-cell table:style-name="Таблица45.A1" office:value-type="string">
            <text:p text:style-name="P207">8кл.</text:p>
          </table:table-cell>
          <table:table-cell table:style-name="Таблица45.B6" office:value-type="string">
            <text:p text:style-name="P207">71</text:p>
          </table:table-cell>
          <table:table-cell table:style-name="Таблица45.A1" office:value-type="string">
            <text:p text:style-name="P208">Русский язык</text:p>
          </table:table-cell>
          <table:table-cell table:style-name="Таблица45.A1" office:value-type="string">
            <text:p text:style-name="P207">46,48</text:p>
          </table:table-cell>
          <table:table-cell table:style-name="Таблица45.A1" office:value-type="string">
            <text:p text:style-name="P207">40,85</text:p>
          </table:table-cell>
          <table:table-cell table:style-name="Таблица45.A1" office:value-type="string">
            <text:p text:style-name="P207">12,68</text:p>
          </table:table-cell>
        </table:table-row>
        <table:table-row>
          <table:table-cell table:style-name="Таблица45.A1" office:value-type="string">
            <text:p text:style-name="P207">8кл.</text:p>
          </table:table-cell>
          <table:table-cell table:style-name="Таблица45.A1" office:value-type="string">
            <text:p text:style-name="P207">72</text:p>
          </table:table-cell>
          <table:table-cell table:style-name="Таблица45.A1" office:value-type="string">
            <text:p text:style-name="P208">Математика</text:p>
          </table:table-cell>
          <table:table-cell table:style-name="Таблица45.A1" office:value-type="string">
            <text:p text:style-name="P207">37,50</text:p>
          </table:table-cell>
          <table:table-cell table:style-name="Таблица45.A1" office:value-type="string">
            <text:p text:style-name="P207">58,33</text:p>
          </table:table-cell>
          <table:table-cell table:style-name="Таблица45.A1" office:value-type="string">
            <text:p text:style-name="P207">4,17</text:p>
          </table:table-cell>
        </table:table-row>
        <table:table-row>
          <table:table-cell table:style-name="Таблица45.A11" office:value-type="string">
            <text:p text:style-name="P207">8кл.</text:p>
          </table:table-cell>
          <table:table-cell table:style-name="Таблица45.A11" office:value-type="string">
            <text:p text:style-name="P207">21</text:p>
          </table:table-cell>
          <table:table-cell table:style-name="Таблица45.A11" office:value-type="string">
            <text:p text:style-name="P206">География</text:p>
          </table:table-cell>
          <table:table-cell table:style-name="Таблица45.A11" office:value-type="string">
            <text:p text:style-name="P207">61,90</text:p>
          </table:table-cell>
          <table:table-cell table:style-name="Таблица45.A11" office:value-type="string">
            <text:p text:style-name="P207">33,33</text:p>
          </table:table-cell>
          <table:table-cell table:style-name="Таблица45.A11" office:value-type="string">
            <text:p text:style-name="P207">4,76</text:p>
          </table:table-cell>
        </table:table-row>
        <table:table-row>
          <table:table-cell table:style-name="Таблица45.A11" office:value-type="string">
            <text:p text:style-name="P207">8кл.</text:p>
          </table:table-cell>
          <table:table-cell table:style-name="Таблица45.A11" office:value-type="string">
            <text:p text:style-name="P207">23</text:p>
          </table:table-cell>
          <table:table-cell table:style-name="Таблица45.A11" office:value-type="string">
            <text:p text:style-name="P206">Биология</text:p>
          </table:table-cell>
          <table:table-cell table:style-name="Таблица45.A11" office:value-type="string">
            <text:p text:style-name="P207">47,83</text:p>
          </table:table-cell>
          <table:table-cell table:style-name="Таблица45.A11" office:value-type="string">
            <text:p text:style-name="P207">52,17</text:p>
          </table:table-cell>
          <table:table-cell table:style-name="Таблица45.A11" office:value-type="string">
            <text:p text:style-name="P207">0</text:p>
          </table:table-cell>
        </table:table-row>
        <table:table-row>
          <table:table-cell table:style-name="Таблица45.A1" office:value-type="string">
            <text:p text:style-name="P207">8кл.</text:p>
          </table:table-cell>
          <table:table-cell table:style-name="Таблица45.B6" office:value-type="string">
            <text:p text:style-name="P207">22</text:p>
          </table:table-cell>
          <table:table-cell table:style-name="Таблица45.A1" office:value-type="string">
            <text:p text:style-name="P206">Физика</text:p>
          </table:table-cell>
          <table:table-cell table:style-name="Таблица45.A1" office:value-type="string">
            <text:p text:style-name="P207">36,36</text:p>
          </table:table-cell>
          <table:table-cell table:style-name="Таблица45.A1" office:value-type="string">
            <text:p text:style-name="P207">36.36</text:p>
          </table:table-cell>
          <table:table-cell table:style-name="Таблица45.A1" office:value-type="string">
            <text:p text:style-name="P207">27,27</text:p>
          </table:table-cell>
        </table:table-row>
        <table:table-row>
          <table:table-cell table:style-name="Таблица45.A1" office:value-type="string">
            <text:p text:style-name="P207">8кл.</text:p>
          </table:table-cell>
          <table:table-cell table:style-name="Таблица45.B6" office:value-type="string">
            <text:p text:style-name="P207">26</text:p>
          </table:table-cell>
          <table:table-cell table:style-name="Таблица45.A1" office:value-type="string">
            <text:p text:style-name="P206">Химия</text:p>
          </table:table-cell>
          <table:table-cell table:style-name="Таблица45.A1" office:value-type="string">
            <text:p text:style-name="P207">23,08</text:p>
          </table:table-cell>
          <table:table-cell table:style-name="Таблица45.A1" office:value-type="string">
            <text:p text:style-name="P207">69,23</text:p>
          </table:table-cell>
          <table:table-cell table:style-name="Таблица45.A1" office:value-type="string">
            <text:p text:style-name="P207">7,69</text:p>
          </table:table-cell>
        </table:table-row>
        <table:table-row>
          <table:table-cell table:style-name="Таблица45.A1" office:value-type="string">
            <text:p text:style-name="P207">8кл.</text:p>
          </table:table-cell>
          <table:table-cell table:style-name="Таблица45.B6" office:value-type="string">
            <text:p text:style-name="P207">20</text:p>
          </table:table-cell>
          <table:table-cell table:style-name="Таблица45.A1" office:value-type="string">
            <text:p text:style-name="P206">Обществознание</text:p>
          </table:table-cell>
          <table:table-cell table:style-name="Таблица45.A1" office:value-type="string">
            <text:p text:style-name="P207">50,00</text:p>
          </table:table-cell>
          <table:table-cell table:style-name="Таблица45.A1" office:value-type="string">
            <text:p text:style-name="P207">50,00</text:p>
          </table:table-cell>
          <table:table-cell table:style-name="Таблица45.A1" office:value-type="string">
            <text:p text:style-name="P207">0</text:p>
          </table:table-cell>
        </table:table-row>
        <table:table-row>
          <table:table-cell table:style-name="Таблица45.A1" office:value-type="string">
            <text:p text:style-name="P207">8кл.</text:p>
          </table:table-cell>
          <table:table-cell table:style-name="Таблица45.B6" office:value-type="string">
            <text:p text:style-name="P207">21</text:p>
          </table:table-cell>
          <table:table-cell table:style-name="Таблица45.A1" office:value-type="string">
            <text:p text:style-name="P206">История</text:p>
          </table:table-cell>
          <table:table-cell table:style-name="Таблица45.A1" office:value-type="string">
            <text:p text:style-name="P207">52,38</text:p>
          </table:table-cell>
          <table:table-cell table:style-name="Таблица45.A1" office:value-type="string">
            <text:p text:style-name="P207">38,10</text:p>
          </table:table-cell>
          <table:table-cell table:style-name="Таблица45.A1" office:value-type="string">
            <text:p text:style-name="P207">9,52</text:p>
          </table:table-cell>
        </table:table-row>
        <table:table-row>
          <table:table-cell table:style-name="Таблица45.A1" office:value-type="string">
            <text:p text:style-name="P207">11кл.</text:p>
          </table:table-cell>
          <table:table-cell table:style-name="Таблица45.B6" office:value-type="string">
            <text:p text:style-name="P207">9</text:p>
          </table:table-cell>
          <table:table-cell table:style-name="Таблица45.A1" office:value-type="string">
            <text:p text:style-name="P208">География</text:p>
          </table:table-cell>
          <table:table-cell table:style-name="Таблица45.A1" office:value-type="string">
            <text:p text:style-name="P207">66,67</text:p>
          </table:table-cell>
          <table:table-cell table:style-name="Таблица45.A1" office:value-type="string">
            <text:p text:style-name="P207">33,33</text:p>
          </table:table-cell>
          <table:table-cell table:style-name="Таблица45.A1" office:value-type="string">
            <text:p text:style-name="P207">0</text:p>
          </table:table-cell>
        </table:table-row>
      </table:table>
      <text:p text:style-name="P143"/>
      <text:p text:style-name="P143">Выводы:</text:p>
      <text:p text:style-name="P215">вызвали затруднения логические задачи, текстовые задачи на проценты, умение применять геометрические представления при решении практических задач, а также на проверку навыков геометрических, неправильно использовали свойства чисел <text:s/>и правила действий со смешанными числами при выполнении вычислений;</text:p>
      <text:p text:style-name="P215">наиболее типичными ошибками в выполнении работы были решение текстовых, составных и логических задач, применение математической символики, анализа статистических данных;</text:p>
      <text:p text:style-name="P215">учащиеся <text:s/>в <text:s/>целом слабо усвоили <text:s/>материал <text:s/>по <text:s/>разделам <text:s/>программы <text:s/>по <text:s/>физике, <text:s/>полученные <text:s/>навыки <text:s/>и <text:s text:c="2"/>знания <text:s text:c="2"/>зачастую не могут <text:s/>применить <text:s/>на <text:s/>практике;</text:p>
      <text:p text:style-name="P215"><text:soft-page-break/>наибольшие затруднения вызвали <text:s/>задания, где обучающиеся должны были написать свои рассуждения по предложенным темам;</text:p>
      <text:p text:style-name="P217"><text:span text:style-name="Основной_20_шрифт_20_абзаца"><text:span text:style-name="T22">наибольшее затруднение вызвали у обучающихся задания, где необходимо </text:span></text:span><text:span text:style-name="Основной_20_шрифт_20_абзаца"><text:span text:style-name="T21">умение использовать историческую карту как источник информации о границах России и других государств, локализовать во времени хронологические рамки, рассказывать о значительных событиях и личностях, объяснять причины и следствия ключевых событий и процессов отечественной и всеобщей истории;</text:span></text:span></text:p>
      <text:p text:style-name="P216">из представленных данных видно, что результаты ВПР показали низкий уровень овладения школьниками базовыми знаниями по английскому языку, биологии.</text:p>
      <text:p text:style-name="P400"/>
      <text:p text:style-name="P143">Рекомендации:</text:p>
      <text:p text:style-name="P210"/>
      <text:p text:style-name="P460">отбирать тексты разных стилей, родов и жанров;</text:p>
      <text:p text:style-name="P460">обратить внимание на работу с информационными текстами, диаграммами, таблицами;</text:p>
      <text:p text:style-name="P461">уделять на каждом уроке больше времени на развитие логического мышления и решению текстовых задач;</text:p>
      <text:p text:style-name="P461">организовать сопутствующее повторение на уроках, ввести в план урока проведение индивидуальных тренировочных упражнений для отдельных учащихся;</text:p>
      <text:p text:style-name="P461">рассмотреть и провести детальный анализ количественных и качественных результатов ВПР на заседаниях ВШМО;</text:p>
      <text:p text:style-name="P461">учителям-предметникам, учителям начальной школы, <text:s/>провести совместные заседания по вопросу разработок заданий, направленных на отработку у обучающихся 4-8-х классов необходимых навыков при выполнении заданий, которые вызывают затруднения.</text:p>
      <text:p text:style-name="P462"><text:bookmark text:name="_GoBack1"/></text:p>
      <text:p text:style-name="P116">Результаты проверочных работ необходимо использовать для совершенствования преподавания учебных предметов, для создания индивидуального образовательного маршрута обучающихся.</text:p>
      <text:p text:style-name="P67"><text:s/></text:p>
      <text:p text:style-name="P185"><text:span text:style-name="Основной_20_шрифт_20_абзаца"><text:span text:style-name="T12">IV. Оценка кадрового обеспечения</text:span></text:span></text:p>
      <text:p text:style-name="P114">В целях повышения качества образовательной деятельности в школе проводится целенаправленная кадровая политика, основная цель которой – обеспечение оптимального баланса процессов обновления и сохранения численного и качественного состава кадров в его развитии, в соответствии потребностями Школы и требованиями действующего законодательства.</text:p>
      <text:p text:style-name="P128">Основные принципы кадровой политики направлены:</text:p>
      <text:p text:style-name="P128">− на сохранение, укрепление и развитие кадрового потенциала;</text:p>
      <text:p text:style-name="P174">− создание квалифицированного коллектива, способного работать в современных условиях;</text:p>
      <text:p text:style-name="P128">− повышения уровня квалификации персонала.</text:p>
      <text:p text:style-name="P76">Администрация школы:</text:p>
      <text:p text:style-name="P76">Директор – Правдин Иван Васильевич.</text:p>
      <text:p text:style-name="P76">Заместители директора:</text:p>
      <text:p text:style-name="P76">Кемова Ядвига Адамовна – заместитель директора по учебной работе (1,0 ставки).</text:p>
      <text:p text:style-name="P76">Суходольскас Марина Сергеевна – заместитель директора по учебной работе (0,25 ставки).</text:p>
      <text:p text:style-name="P76"><text:soft-page-break/>Слепченко Татьяна Александровна – заместитель директора по учебной работе (0,25 ставки). Коробочкина Алевтина Юрьевна – заместитель директора по воспитательной работе (0,5 ставки). <text:s/></text:p>
      <text:p text:style-name="P76">Антонюк Надежда Михайловна – заместитель директора по воспитательной работе (0,25 ставки). <text:s/></text:p>
      <text:p text:style-name="P76">Онохова Оксана Владимировна – заместитель директора по безопасности (0,5 ставки). <text:s/>Евстафьева Олеся Викторовна – заместитель директора по безопасности (0,25 ставки). <text:s/>Трусеева Галина Александровна – заместитель директора по административно хозяйственной работе (1,0 ставки).</text:p>
      <text:p text:style-name="P76"/>
      <text:p text:style-name="P277"><text:s text:c="3"/>В школе на начало учебного года работают 59 педагогов, в том числе 51учителей, 2 социальных педагога, 2 педагога-психолога, 2 тьютора, учитель-логопед, учитель-дефектолог. <text:s/>В 2022-2023 учебном году введена новая должность — советник директора по вопросам воспитания и связям с общественными организациями.</text:p>
      <text:p text:style-name="P277"><text:s text:c="3"/>В 2023 году кадровый состав пополнился молодыми специалистами: по истории, ИЗО, физической культуре, английскому языку, начальные классы (2 специалиста).</text:p>
      <text:p text:style-name="P277">2023 год Указом Президента России Владимира Путина объявлен Годом педагога и наставника. Миссия Года – признание особого статуса педагогических работников, в том числе выполняющих наставническую деятельность.</text:p>
      <text:p text:style-name="P277">В целях оказания методической помощи, каждому молодому специалисту определён наставник из числа опытных учителей.</text:p>
      <text:p text:style-name="P277">Шесть учителей находятся в декретном отпуске или отпуске по уходу за ребёнком.</text:p>
      <text:p text:style-name="P277"><text:s text:c="3"/>На конец 2023 года 13 педагогов имеют высшую квалификационную категорию (22,03%), у 2 педагогов первая квалификационная категория (3,4%).</text:p>
      <text:p text:style-name="P172"><text:s text:c="3"/>Всего имеют квалификационную категорию 15 педагогов (25,4%).</text:p>
      <text:p text:style-name="P157"><text:s text:c="3"/>В школе проводится целенаправленная работа на повышение профессионального уровня педагогов. Учителя проходят курсы повышения квалификации. В последние два года большая часть учителей повышает квалификацию дистанционно. <text:s/>За последние три года 47 педагогов прошли курсовую подготовку.</text:p>
      <text:p text:style-name="P157"><text:s/>В 2023 <text:s/>году: <text:s/></text:p>
      <text:p text:style-name="P391">«Реализация адаптированных образовательных программ для обучающихся с ОВЗ в условиях ФГОС»- 24 часа, 27-29.03.2023 - 39 человек.</text:p>
      <text:p text:style-name="P391">«Методики преподавания изобразительного искусства и черчения с учетом ФГОС ООО 3 поколения»-<text:span text:style-name="Основной_20_шрифт_20_абзаца"><text:span text:style-name="T81"> </text:span></text:span>144<text:span text:style-name="Основной_20_шрифт_20_абзаца"><text:span text:style-name="T82"> </text:span></text:span>часа -1<text:span text:style-name="Основной_20_шрифт_20_абзаца"><text:span text:style-name="T83"> </text:span></text:span><text:span text:style-name="Основной_20_шрифт_20_абзаца"><text:span text:style-name="T84">педагог;</text:span></text:span></text:p>
      <text:p text:style-name="P391">«Методика преподавания музыкальной дисциплины в соответствии с ФГОС»- 144часа – 1 педагог;</text:p>
      <text:p text:style-name="P463">«Реализация требований обновленных ФГОС НОО, ФГОС ООО в работе учителя начальных классов» - 1 человек<text:span text:style-name="Основной_20_шрифт_20_абзаца"><text:span text:style-name="T84">;</text:span></text:span></text:p>
      <text:p text:style-name="P463">«Воспитательная деятельность в суверенной национальной системе образования («Артековские чтения»)»- 18 часов, «Эффективное управление воспитательной деятельностью в образовательной организации» -72 часа - 1 педагог;</text:p>
      <text:p text:style-name="P464">«Методика преподавания предметной области «Основы духовно-нравственной культуры народов России» с учетом реализации ФГОС ООО»- 72 часа -<text:span text:style-name="Основной_20_шрифт_20_абзаца"><text:span text:style-name="T85"> </text:span></text:span>1 <text:span text:style-name="Основной_20_шрифт_20_абзаца"><text:span text:style-name="T84">педагог.</text:span></text:span></text:p>
      <text:p text:style-name="P277"><text:s text:c="2"/>Все курсы учителей подтверждены удостоверениями и сертификатами. <text:s/></text:p>
      <text:p text:style-name="P157"><text:s text:c="3"/></text:p>
      <text:p text:style-name="P157"><text:soft-page-break/>Оценивая кадровое обеспечение образовательной организации, являющееся одним из условий, которое определяет качество подготовки обучающихся, необходимо констатировать следующее: в последние несколько лет Школа испытывает острый недостаток в педагогических кадрах по математике, физике. В настоящее время 5 учителей из других образовательных организаций работают на правах внешнего совместительства. <text:s/>20% учителей работают в пределах двух ставок. <text:s/>На следующий учебный год ожидаются вакансии учителей русского языка, истории, английского языка, информатики.</text:p>
      <text:p text:style-name="P277"><text:span text:style-name="Основной_20_шрифт_20_абзаца"><text:span text:style-name="T67"><text:s text:c="3"/></text:span></text:span>В МКОУ Сортавальского МР РК СОШ №6 на 2023 год запланирована масштабная работа по реализации ежегодного плана-графика курсовой подготовки педагогических работников и для выполнения новых требований и качественной реализации Плана работы по организации и внедрению новых федеральных государственных образовательных стандартов ФГОС НОО и ООО и СОО. Подготовлен перспективный<text:span text:style-name="Основной_20_шрифт_20_абзаца"><text:span text:style-name="T86"> </text:span></text:span>план<text:span text:style-name="Основной_20_шрифт_20_абзаца"><text:span text:style-name="T86"> </text:span></text:span>прохождения<text:span text:style-name="Основной_20_шрифт_20_абзаца"><text:span text:style-name="T87"> </text:span></text:span>курсовой<text:span text:style-name="Основной_20_шрифт_20_абзаца"><text:span text:style-name="T87"> </text:span></text:span>подготовки всех педагогов.</text:p>
      <text:p text:style-name="P19"/>
      <text:p text:style-name="P172"><text:s/><text:span text:style-name="Основной_20_шрифт_20_абзаца"><text:span text:style-name="T88"><text:s/></text:span></text:span><text:s/>Участие в конкурсах профессионального мастерства:</text:p>
      <text:p text:style-name="P76"><text:s/>Яковлева Ирина Николаевна, учитель физической культуры, лауреат муниципального этапа конкурса «Учитель года-2023» в номинации «Классный руководитель года»</text:p>
      <text:p text:style-name="P76"><text:span text:style-name="Основной_20_шрифт_20_абзаца"><text:span text:style-name="T88"><text:s text:c="2"/></text:span></text:span><text:span text:style-name="Основной_20_шрифт_20_абзаца"><text:span text:style-name="T89"><text:s/></text:span></text:span><text:span text:style-name="Основной_20_шрифт_20_абзаца"><text:span text:style-name="T10">По итогам 2023 года Благодарственные письма Администрации Сортавальского муниципального района В номинации «Молодёжь года» получили учитель начальных классов Новицкая Юлия Петровна— за профессионализм и высокие результаты профессиональной деятельности» и педаагог-психолог Селиванова Анастасия Николаевна</text:span></text:span></text:p>
      <text:p text:style-name="P234"><text:span text:style-name="Основной_20_шрифт_20_абзаца"><text:span text:style-name="T88"><text:s text:c="3"/></text:span></text:span><text:span text:style-name="Основной_20_шрифт_20_абзаца"><text:span text:style-name="T12"><text:s/></text:span></text:span></text:p>
      <text:p text:style-name="P465">V. Оценка учебно-методического и <text:s/>библиотечно-информационного обеспечения <text:s text:c="2"/></text:p>
      <text:p text:style-name="P465"/>
      <text:p text:style-name="P101">Общая характеристика:</text:p>
      <text:p text:style-name="P157">− объем библиотечного (книжного) фонда – 30562 экземпляров на конец 2023 года; в том числе поступило за отчётный год 3813 экземпляров, из них учебников 3231 экземпляров, художественной литературы 582 и справочной 0 экземпляров.</text:p>
      <text:p text:style-name="P102">− книгообеспеченность – 100 процентов;</text:p>
      <text:p text:style-name="P466">− численность зарегистрированных пользователей библиотеки –595 человек; − объем учебного фонда – 20550 единиц.</text:p>
      <text:p text:style-name="P101">Фонд библиотеки формируется за счет федерального, республиканского, местного бюджета.</text:p>
      <text:p text:style-name="P190">Состав фонда и его использование:</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133">№</text:p>
          </table:table-cell>
          <table:table-cell table:style-name="Таблица46.A1" office:value-type="string">
            <text:p text:style-name="P5">Вид литературы</text:p>
          </table:table-cell>
          <table:table-cell table:style-name="Таблица46.C1" office:value-type="string">
            <text:p text:style-name="P133">Количество единиц в фонде</text:p>
          </table:table-cell>
          <table:table-cell table:style-name="Таблица46.C1" office:value-type="string">
            <text:p text:style-name="P135">Сколько экземпляров выдавалось за год</text:p>
          </table:table-cell>
        </table:table-row>
        <table:table-row table:style-name="Таблица46.2">
          <table:table-cell table:style-name="Таблица46.C1" office:value-type="string">
            <text:p text:style-name="P133">1</text:p>
          </table:table-cell>
          <table:table-cell table:style-name="Таблица46.C1" office:value-type="string">
            <text:p text:style-name="P5">Учебная</text:p>
          </table:table-cell>
          <table:table-cell table:style-name="Таблица46.C1" office:value-type="string">
            <text:p text:style-name="P467">20550</text:p>
          </table:table-cell>
          <table:table-cell table:style-name="Таблица46.C1" office:value-type="string">
            <text:p text:style-name="P468">18400</text:p>
          </table:table-cell>
        </table:table-row>
        <table:table-row table:style-name="Таблица46.2">
          <table:table-cell table:style-name="Таблица46.C1" office:value-type="string">
            <text:p text:style-name="P133">2</text:p>
          </table:table-cell>
          <table:table-cell table:style-name="Таблица46.C1" office:value-type="string">
            <text:p text:style-name="P5">Педагогическая</text:p>
          </table:table-cell>
          <table:table-cell table:style-name="Таблица46.C1" office:value-type="string">
            <text:p text:style-name="P467">500</text:p>
          </table:table-cell>
          <table:table-cell table:style-name="Таблица46.C1" office:value-type="string">
            <text:p text:style-name="P468">120</text:p>
          </table:table-cell>
        </table:table-row>
        <table:table-row table:style-name="Таблица46.2">
          <table:table-cell table:style-name="Таблица46.C1" office:value-type="string">
            <text:p text:style-name="P133">3</text:p>
          </table:table-cell>
          <table:table-cell table:style-name="Таблица46.C1" office:value-type="string">
            <text:p text:style-name="P5">Художественная</text:p>
          </table:table-cell>
          <table:table-cell table:style-name="Таблица46.C1" office:value-type="string">
            <text:p text:style-name="P467">8742</text:p>
          </table:table-cell>
          <table:table-cell table:style-name="Таблица46.C1" office:value-type="string">
            <text:p text:style-name="P468">3800</text:p>
          </table:table-cell>
        </table:table-row>
        <table:table-row table:style-name="Таблица46.2">
          <table:table-cell table:style-name="Таблица46.C1" office:value-type="string">
            <text:p text:style-name="P133">4</text:p>
          </table:table-cell>
          <table:table-cell table:style-name="Таблица46.C1" office:value-type="string">
            <text:p text:style-name="P5">Справочная</text:p>
          </table:table-cell>
          <table:table-cell table:style-name="Таблица46.C1" office:value-type="string">
            <text:p text:style-name="P467">1270</text:p>
          </table:table-cell>
          <table:table-cell table:style-name="Таблица46.C1" office:value-type="string">
            <text:p text:style-name="P468">600</text:p>
          </table:table-cell>
        </table:table-row>
        <table:table-row table:style-name="Таблица46.2">
          <table:table-cell table:style-name="Таблица46.C1" office:value-type="string">
            <text:p text:style-name="P133">5</text:p>
          </table:table-cell>
          <table:table-cell table:style-name="Таблица46.C1" office:value-type="string">
            <text:p text:style-name="P5">Языковедение, литературоведение</text:p>
          </table:table-cell>
          <table:table-cell table:style-name="Таблица46.C1" office:value-type="string">
            <text:p text:style-name="P467">240</text:p>
          </table:table-cell>
          <table:table-cell table:style-name="Таблица46.C1" office:value-type="string">
            <text:p text:style-name="P468">140</text:p>
          </table:table-cell>
        </table:table-row>
        <text:soft-page-break/>
        <table:table-row table:style-name="Таблица46.7">
          <table:table-cell table:style-name="Таблица46.C1" office:value-type="string">
            <text:p text:style-name="P133">6</text:p>
          </table:table-cell>
          <table:table-cell table:style-name="Таблица46.C1" office:value-type="string">
            <text:p text:style-name="P5">Естественно-научная</text:p>
          </table:table-cell>
          <table:table-cell table:style-name="Таблица46.C1" office:value-type="string">
            <text:p text:style-name="P467">20</text:p>
          </table:table-cell>
          <table:table-cell table:style-name="Таблица46.C1" office:value-type="string">
            <text:p text:style-name="P468">70</text:p>
          </table:table-cell>
        </table:table-row>
        <table:table-row table:style-name="Таблица46.2">
          <table:table-cell table:style-name="Таблица46.C1" office:value-type="string">
            <text:p text:style-name="P133">7</text:p>
          </table:table-cell>
          <table:table-cell table:style-name="Таблица46.C1" office:value-type="string">
            <text:p text:style-name="P5">Техническая</text:p>
          </table:table-cell>
          <table:table-cell table:style-name="Таблица46.C1" office:value-type="string">
            <text:p text:style-name="P467">10</text:p>
          </table:table-cell>
          <table:table-cell table:style-name="Таблица46.C1" office:value-type="string">
            <text:p text:style-name="P468">20</text:p>
          </table:table-cell>
        </table:table-row>
        <table:table-row table:style-name="Таблица46.2">
          <table:table-cell table:style-name="Таблица46.C1" office:value-type="string">
            <text:p text:style-name="P133">8</text:p>
          </table:table-cell>
          <table:table-cell table:style-name="Таблица46.C1" office:value-type="string">
            <text:p text:style-name="P5">Общественно-политическая</text:p>
          </table:table-cell>
          <table:table-cell table:style-name="Таблица46.C1" office:value-type="string">
            <text:p text:style-name="P467">30</text:p>
          </table:table-cell>
          <table:table-cell table:style-name="Таблица46.C1" office:value-type="string">
            <text:p text:style-name="P468">40</text:p>
          </table:table-cell>
        </table:table-row>
        <table:table-row table:style-name="Таблица46.2">
          <table:table-cell table:style-name="Таблица46.C1" office:value-type="string">
            <text:p text:style-name="P133">9</text:p>
          </table:table-cell>
          <table:table-cell table:style-name="Таблица46.C1" office:value-type="string">
            <text:p text:style-name="P5">Краеведческая</text:p>
          </table:table-cell>
          <table:table-cell table:style-name="Таблица46.C1" office:value-type="string">
            <text:p text:style-name="P467">180</text:p>
          </table:table-cell>
          <table:table-cell table:style-name="Таблица46.C1" office:value-type="string">
            <text:p text:style-name="P468">870</text:p>
          </table:table-cell>
        </table:table-row>
        <table:table-row table:style-name="Таблица46.2">
          <table:table-cell table:style-name="Таблица46.C1" office:value-type="string">
            <text:p text:style-name="P133">10</text:p>
          </table:table-cell>
          <table:table-cell table:style-name="Таблица46.C1" office:value-type="string">
            <text:p text:style-name="P5">Искусствоведческая</text:p>
          </table:table-cell>
          <table:table-cell table:style-name="Таблица46.C1" office:value-type="string">
            <text:p text:style-name="P467">20</text:p>
          </table:table-cell>
          <table:table-cell table:style-name="Таблица46.C1" office:value-type="string">
            <text:p text:style-name="P468">60</text:p>
          </table:table-cell>
        </table:table-row>
      </table:table>
      <text:p text:style-name="P469">Фонд библиотеки соответствует требованиям ФГОС, учебники фонда входят в федеральный перечень, утвержденный приказом Минобрнауки от 31.03.2014 № 253. В библиотеке имеются электронные образовательные ресурсы; сетевые образовательные ресурсы, мультимедийные средства (презентации -12, электронные энциклопедии -6, СД диски по предметам — 24). <text:s/></text:p>
      <text:p text:style-name="P103">Число посадочных мест для пользователей библиотеки -10.</text:p>
      <text:p text:style-name="P76">На официальном сайте школы есть страница библиотеки с информацией о работе и проводимых мероприятиях библиотеки Школы.</text:p>
      <text:p text:style-name="P76">Оснащенность библиотеки учебниками достаточная. Отсутствует финансирование библиотеки на закупку периодических изданий и обновление фонда художественной литературы. В 2023 году на обновление фонда художественной литературы поступило 582 экземпляров.</text:p>
      <text:p text:style-name="P63"><text:span text:style-name="T12"/></text:p>
      <text:list xml:id="list7249091962861830447" text:style-name="L1">
        <text:list-item>
          <text:list>
            <text:list-item>
              <text:list>
                <text:list-item>
                  <text:list>
                    <text:list-item>
                      <text:list>
                        <text:list-item>
                          <text:list>
                            <text:list-item>
                              <text:list>
                                <text:list-header>
                                  <text:p text:style-name="P523"><text:span text:style-name="Основной_20_шрифт_20_абзаца"><text:span text:style-name="T74"/></text:span></text:p>
                                  <text:p text:style-name="P523"><text:span text:style-name="Основной_20_шрифт_20_абзаца"><text:span text:style-name="T74">VI. </text:span></text:span><text:span text:style-name="Основной_20_шрифт_20_абзаца"><text:span text:style-name="T12">Оценка материально-технической базы</text:span></text:span></text:p>
                                </text:list-header>
                              </text:list>
                            </text:list-item>
                          </text:list>
                        </text:list-item>
                      </text:list>
                    </text:list-item>
                  </text:list>
                </text:list-item>
              </text:list>
            </text:list-item>
          </text:list>
        </text:list-item>
      </text:list>
      <text:p text:style-name="P342"><text:span text:style-name="Основной_20_шрифт_20_абзаца"><text:span text:style-name="T68"><text:s/></text:span></text:span></text:p>
      <text:p text:style-name="P114">Материально-техническое обеспечение Школы позволяет реализовывать в полной мере образовательные программы. В Школе оборудованы 38 учебных кабинета, в том числе: <text:s/></text:p>
      <text:p text:style-name="P128">− кабинет информатики и вычислительной техники -16 посадочных мест; <text:s/></text:p>
      <text:p text:style-name="P128">− мастерская для трудового обучения; <text:s/></text:p>
      <text:p text:style-name="P128">− кабинет технологии для девочек; <text:s/></text:p>
      <text:p text:style-name="P128">− кабинет ОБЖ; <text:s/></text:p>
      <text:p text:style-name="P470"><text:s/>-кабинет физики с оборудованной лаборантской комнатой - 34 посадочных места; <text:s/></text:p>
      <text:p text:style-name="P470"><text:s text:c="3"/>-кабинет химии с оборудованной лаборантской комнатой - 34 посадочных места; <text:s/></text:p>
      <text:p text:style-name="P172"><text:s/>-кабинет биологии - 34 посадочных места; <text:s/></text:p>
      <text:p text:style-name="P470"><text:s text:c="3"/>-кабинет географии - 32 посадочных места; <text:s/></text:p>
      <text:p text:style-name="P471"><text:s text:c="4"/>-2 кабинета истории; <text:s/></text:p>
      <text:p text:style-name="P470"><text:s text:c="4"/>-3 кабинета математики; <text:s/></text:p>
      <text:p text:style-name="P470"><text:s text:c="2"/>-3 кабинета русского языка и литературы; <text:s/>- 3 кабинета английского языка; <text:s/></text:p>
      <text:p text:style-name="P470"><text:s/>-17 кабинетов начальных классов. <text:s/></text:p>
      <text:p text:style-name="P120"><text:s/></text:p>
      <text:p text:style-name="P172"><text:s text:c="2"/>Имеется сертифицированный медицинский кабинет и кабинет педагога-психолога. <text:span text:style-name="Основной_20_шрифт_20_абзаца"><text:span text:style-name="T67"><text:s/></text:span></text:span></text:p>
      <text:p text:style-name="P114">Общая площадь помещений, находящихся в оперативном управлении, составляет 4241,8 кв. метра, в том числе учебная 2 059 кв. метра. Общая площадь земельного участка 16560 кв. метра, из неё площадь Физкультурно-спортивной зоны 3317 кв. метра.</text:p>
      <text:p text:style-name="P114">На конец 2023 года в Школе имеется 123 персональных компьютеров, из них 58 ноутбуки. Все они имеют доступ к Интернету. Скорость доступа в Интернет составляет 50,0-99,9 Мбит/сек. Специальные программные средства составляют электронный журнал, электронный дневник, средства контент-фильтрации доступа к сети в Интернет. <text:s/><text:soft-page-break/>Информационное оборудование в организации составляют 41 мультимедийных проектора, 9 интерактивных досок, 7 принтеров, 29 многофункциональных устройств, выполняющих операции печати, сканирования, копирования. <text:s/>Все компьютеры используются в учебных целях. 110 компьютеров находятся в составе локальных вычислительных сетей, имеют доступ в Интернет.</text:p>
      <text:p text:style-name="P157"><text:s text:c="3"/>Оборудованы спортивный и тренажерный зал. Площадь спортивных сооружений составляет 284 кв. метра. На четвертом этаже находится актовый зал общей площадью 175,7 кв.м.</text:p>
      <text:p text:style-name="P157"><text:s text:c="3"/>На первом этаже оборудованы столовая и пищеблок. <text:span text:style-name="Основной_20_шрифт_20_абзаца"><text:span text:style-name="T52">Число посадочных мест в помещении столовой - 200. В 2023 году горячим питанием были обеспечены 385 обучающихся 1-4 классов, адресная социальная помощь -196 школьников (в том числе дети мобилизованных родителей -11), <text:s/>дети с ОВЗ — 147 человек.</text:span></text:span></text:p>
      <text:p text:style-name="P529"><text:s text:c="7"/>Обеспечена перевозка обучающихся, проживающих в отдалённых районах: 1-4 классы – 26 человек, 5-9 классы – 28 человек, 10-11 классы – 4 человека. Всего 58 обучающихся охвачено подвозом в организацию и обратно до места проживания.</text:p>
      <text:p text:style-name="P117"/>
      <text:list xml:id="list8403523388881423216" text:style-name="L2">
        <text:list-item>
          <text:list>
            <text:list-item>
              <text:list>
                <text:list-item>
                  <text:list>
                    <text:list-header>
                      <text:p text:style-name="P530"><text:span text:style-name="Основной_20_шрифт_20_абзаца"><text:span text:style-name="T14"><text:s text:c="23"/></text:span></text:span><text:span text:style-name="Основной_20_шрифт_20_абзаца"><text:span text:style-name="T75">VII. <text:s/></text:span></text:span><text:span text:style-name="Основной_20_шрифт_20_абзаца"><text:span text:style-name="T14">Результаты анализа показателей деятельности организации</text:span></text:span></text:p>
                      <text:p text:style-name="P530"><text:span text:style-name="Основной_20_шрифт_20_абзаца"><text:span text:style-name="T14"><text:s text:c="31"/></text:span></text:span></text:p>
                      <text:p text:style-name="P530"><text:span text:style-name="Основной_20_шрифт_20_абзаца"><text:span text:style-name="T14"><text:s text:c="28"/></text:span></text:span><text:span text:style-name="Основной_20_шрифт_20_абзаца"><text:span text:style-name="T21">Данные приведены по состоянию на 31 декабря 2023 года.</text:span></text:span></text:p>
                    </text:list-header>
                  </text:list>
                </text:list-item>
              </text:list>
            </text:list-item>
          </text:list>
        </text:list-item>
      </text:list>
      <text:p text:style-name="P472"/>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473">Показатели</text:p>
          </table:table-cell>
          <table:table-cell table:style-name="Таблица47.A1" office:value-type="string">
            <text:p text:style-name="P12">Единица измерения</text:p>
          </table:table-cell>
          <table:table-cell table:style-name="Таблица47.A1" office:value-type="string">
            <text:p text:style-name="P474">Количество</text:p>
          </table:table-cell>
        </table:table-row>
        <table:table-row table:style-name="Таблица47.2">
          <table:table-cell table:style-name="Таблица47.A2" table:number-columns-spanned="2" office:value-type="string">
            <text:p text:style-name="P475">Образовательная деятельность</text:p>
          </table:table-cell>
          <table:covered-table-cell/>
          <table:table-cell table:style-name="Таблица47.C2" office:value-type="string">
            <text:p text:style-name="P9"/>
          </table:table-cell>
        </table:table-row>
      </table:table>
      <text:p text:style-name="P476"/>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9">Общая численность учащихся</text:p>
          </table:table-cell>
          <table:table-cell table:style-name="Таблица48.A1" office:value-type="string">
            <text:p text:style-name="P477">человек</text:p>
          </table:table-cell>
          <table:table-cell table:style-name="Таблица48.C1" office:value-type="float" office:value="852">
            <text:p text:style-name="P480">852</text:p>
          </table:table-cell>
        </table:table-row>
        <table:table-row table:style-name="Таблица48.2">
          <table:table-cell table:style-name="Таблица48.A1" office:value-type="string">
            <text:p text:style-name="P9">Численность учащихся по образовательной программе начального общего образования</text:p>
          </table:table-cell>
          <table:table-cell table:style-name="Таблица48.A1" office:value-type="string">
            <text:p text:style-name="P477">человек</text:p>
          </table:table-cell>
          <table:table-cell table:style-name="Таблица48.C2" office:value-type="float" office:value="378">
            <text:p text:style-name="P480">378</text:p>
          </table:table-cell>
        </table:table-row>
        <table:table-row table:style-name="Таблица48.3">
          <table:table-cell table:style-name="Таблица48.A1" office:value-type="string">
            <text:p text:style-name="P9">Численность учащихся по образовательной программе основного общего образования</text:p>
          </table:table-cell>
          <table:table-cell table:style-name="Таблица48.A1" office:value-type="string">
            <text:p text:style-name="P477">человек</text:p>
          </table:table-cell>
          <table:table-cell table:style-name="Таблица48.C2" office:value-type="float" office:value="420">
            <text:p text:style-name="P480">420</text:p>
          </table:table-cell>
        </table:table-row>
        <table:table-row table:style-name="Таблица48.4">
          <table:table-cell table:style-name="Таблица48.A1" office:value-type="string">
            <text:p text:style-name="P9">Численность учащихся по образовательной программе среднего общего образования</text:p>
          </table:table-cell>
          <table:table-cell table:style-name="Таблица48.A1" office:value-type="string">
            <text:p text:style-name="P477">человек</text:p>
          </table:table-cell>
          <table:table-cell table:style-name="Таблица48.C2" office:value-type="float" office:value="54">
            <text:p text:style-name="P480">54</text:p>
          </table:table-cell>
        </table:table-row>
        <table:table-row table:style-name="Таблица48.5">
          <table:table-cell table:style-name="Таблица48.A1" office:value-type="string">
            <text:p text:style-name="P9">Численность учащихся по адаптированной образовательной программе начального общего образования</text:p>
          </table:table-cell>
          <table:table-cell table:style-name="Таблица48.A1" office:value-type="string">
            <text:p text:style-name="P477">человек</text:p>
          </table:table-cell>
          <table:table-cell table:style-name="Таблица48.C2" office:value-type="float" office:value="47">
            <text:p text:style-name="P480">47</text:p>
          </table:table-cell>
        </table:table-row>
        <table:table-row table:style-name="Таблица48.6">
          <table:table-cell table:style-name="Таблица48.A1" office:value-type="string">
            <text:p text:style-name="P9">Численность учащихся по адаптированной образовательной программе основного общего образования</text:p>
          </table:table-cell>
          <table:table-cell table:style-name="Таблица48.A1" office:value-type="string">
            <text:p text:style-name="P477">человек</text:p>
          </table:table-cell>
          <table:table-cell table:style-name="Таблица48.C2" office:value-type="float" office:value="46">
            <text:p text:style-name="P480">46</text:p>
          </table:table-cell>
        </table:table-row>
        <table:table-row table:style-name="Таблица48.7">
          <table:table-cell table:style-name="Таблица48.A1" office:value-type="string">
            <text:p text:style-name="P9">УО</text:p>
          </table:table-cell>
          <table:table-cell table:style-name="Таблица48.A1" office:value-type="string">
            <text:p text:style-name="P477">человек</text:p>
          </table:table-cell>
          <table:table-cell table:style-name="Таблица48.C7" office:value-type="string">
            <text:p text:style-name="P480">7</text:p>
          </table:table-cell>
        </table:table-row>
        <table:table-row table:style-name="Таблица48.6">
          <table:table-cell table:style-name="Таблица48.A1" office:value-type="string">
            <text:p text:style-name="P9">Численность (удельный вес) учащихся, успевающих на «4» и «5» по результатам промежуточной аттестации, от общей численности обучающихся</text:p>
          </table:table-cell>
          <table:table-cell table:style-name="Таблица48.A1" office:value-type="string">
            <text:p text:style-name="P478">человек</text:p>
            <text:p text:style-name="P481">(процент)</text:p>
          </table:table-cell>
          <table:table-cell table:style-name="Таблица48.C8" office:value-type="string">
            <text:p text:style-name="P482">307 (36,0%)</text:p>
          </table:table-cell>
        </table:table-row>
        <table:table-row table:style-name="Таблица48.9">
          <table:table-cell table:style-name="Таблица48.A1" office:value-type="string">
            <text:p text:style-name="P11">Средний балл ГИА выпускников 9 класса по русскому языку</text:p>
          </table:table-cell>
          <table:table-cell table:style-name="Таблица48.A1" office:value-type="string">
            <text:p text:style-name="P483">балл</text:p>
          </table:table-cell>
          <table:table-cell table:style-name="Таблица48.C1" office:value-type="float" office:value="22">
            <text:p text:style-name="P484">22</text:p>
          </table:table-cell>
        </table:table-row>
        <text:soft-page-break/>
        <table:table-row table:style-name="Таблица48.4">
          <table:table-cell table:style-name="Таблица48.A1" office:value-type="string">
            <text:p text:style-name="P9">Средний балл ГИА выпускников 9 класса по математике</text:p>
          </table:table-cell>
          <table:table-cell table:style-name="Таблица48.A1" office:value-type="string">
            <text:p text:style-name="P483">балл</text:p>
          </table:table-cell>
          <table:table-cell table:style-name="Таблица48.C2" office:value-type="float" office:value="10.4">
            <text:p text:style-name="P484">10,4</text:p>
          </table:table-cell>
        </table:table-row>
        <table:table-row table:style-name="Таблица48.2">
          <table:table-cell table:style-name="Таблица48.A1" office:value-type="string">
            <text:p text:style-name="P11">Средний балл ЕГЭ выпускников 11 класса по русскому языку</text:p>
          </table:table-cell>
          <table:table-cell table:style-name="Таблица48.A1" office:value-type="string">
            <text:p text:style-name="P483">балл</text:p>
          </table:table-cell>
          <table:table-cell table:style-name="Таблица48.C2" office:value-type="float" office:value="74">
            <text:p text:style-name="P484">74</text:p>
          </table:table-cell>
        </table:table-row>
        <table:table-row table:style-name="Таблица48.3">
          <table:table-cell table:style-name="Таблица48.A1" office:value-type="string">
            <text:p text:style-name="P9">Средний балл ЕГЭ выпускников 11 класса по математике</text:p>
          </table:table-cell>
          <table:table-cell table:style-name="Таблица48.A1" office:value-type="string">
            <text:p text:style-name="P483">балл</text:p>
          </table:table-cell>
          <table:table-cell table:style-name="Таблица48.C2" office:value-type="float" office:value="52">
            <text:p text:style-name="P484">52</text:p>
          </table:table-cell>
        </table:table-row>
        <table:table-row table:style-name="Таблица48.13">
          <table:table-cell table:style-name="Таблица48.A1" office:value-type="string">
            <text:p text:style-name="P9">Численность (удельный вес) выпускников 9 класса, которые получили неудовлетворительные результаты на ГИА по русскому языку, от общей численности выпускников 9 класса</text:p>
          </table:table-cell>
          <table:table-cell table:style-name="Таблица48.A1" office:value-type="string">
            <text:p text:style-name="P478">человек</text:p>
            <text:p text:style-name="P481">(процент)</text:p>
          </table:table-cell>
          <table:table-cell table:style-name="Таблица48.C7" office:value-type="string">
            <text:p text:style-name="P480">0 (0%)</text:p>
          </table:table-cell>
        </table:table-row>
        <table:table-row table:style-name="Таблица48.14">
          <table:table-cell table:style-name="Таблица48.A1" office:value-type="string">
            <text:p text:style-name="P9">Численность (удельный вес) выпускников 9 класса, которые получили неудовлетворительные результаты на ГИА по математике, от общей численности выпускников 9 класса</text:p>
          </table:table-cell>
          <table:table-cell table:style-name="Таблица48.A1" office:value-type="string">
            <text:p text:style-name="P478">человек</text:p>
            <text:p text:style-name="P481">(процент)</text:p>
          </table:table-cell>
          <table:table-cell table:style-name="Таблица48.C8" office:value-type="string">
            <text:p text:style-name="P480">0 (0%)</text:p>
          </table:table-cell>
        </table:table-row>
        <table:table-row table:style-name="Таблица48.15">
          <table:table-cell table:style-name="Таблица48.A1" office:value-type="string">
            <text:p text:style-name="P9">Численность (удельный вес) выпускников 11 класса, которые получили результаты ниже установленного минимального количества баллов ЕГЭ по русскому языку, от общей численности выпускников 11 класса</text:p>
          </table:table-cell>
          <table:table-cell table:style-name="Таблица48.A1" office:value-type="string">
            <text:p text:style-name="P479">человек</text:p>
            <text:p text:style-name="P481">(процент)</text:p>
          </table:table-cell>
          <table:table-cell table:style-name="Таблица48.C15" office:value-type="string">
            <text:p text:style-name="P480">0 (0%)</text:p>
          </table:table-cell>
        </table:table-row>
        <table:table-row table:style-name="Таблица48.14">
          <table:table-cell table:style-name="Таблица48.A1" office:value-type="string">
            <text:p text:style-name="P9">Численность (удельный вес) выпускников 11 класса, которые получили результаты ниже установленного минимального количества баллов ЕГЭ по математике, от общей численности выпускников 11 класса</text:p>
          </table:table-cell>
          <table:table-cell table:style-name="Таблица48.A1" office:value-type="string">
            <text:p text:style-name="P478">человек</text:p>
            <text:p text:style-name="P481">(процент)</text:p>
          </table:table-cell>
          <table:table-cell table:style-name="Таблица48.C8" office:value-type="string">
            <text:p text:style-name="P480">0 (0%)</text:p>
          </table:table-cell>
        </table:table-row>
        <table:table-row table:style-name="Таблица48.4">
          <table:table-cell table:style-name="Таблица48.A1" office:value-type="string">
            <text:p text:style-name="P9">Численность (удельный вес) выпускников 9 класса, которые не получили аттестаты, от общей</text:p>
          </table:table-cell>
          <table:table-cell table:style-name="Таблица48.A1" office:value-type="string">
            <text:p text:style-name="P478">человек</text:p>
            <text:p text:style-name="P481">(процент)</text:p>
          </table:table-cell>
          <table:table-cell table:style-name="Таблица48.A1" office:value-type="string">
            <text:p text:style-name="P480">0 (0%)</text:p>
          </table:table-cell>
        </table:table-row>
      </table:table>
      <text:p text:style-name="P476"/>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9">численности выпускников 9 класса</text:p>
          </table:table-cell>
          <table:table-cell table:style-name="Таблица49.A1" office:value-type="string">
            <text:p text:style-name="P9"/>
          </table:table-cell>
          <table:table-cell table:style-name="Таблица49.A1" office:value-type="string">
            <text:p text:style-name="P9"/>
          </table:table-cell>
        </table:table-row>
        <table:table-row table:style-name="Таблица49.2">
          <table:table-cell table:style-name="Таблица49.A1" office:value-type="string">
            <text:p text:style-name="P486">Численность (удельный вес) выпускников 11 класса, которые не получили аттестаты, от общей численности выпускников 11 класса</text:p>
          </table:table-cell>
          <table:table-cell table:style-name="Таблица49.A1" office:value-type="string">
            <text:p text:style-name="P487">человек</text:p>
            <text:p text:style-name="P489">(процент)</text:p>
          </table:table-cell>
          <table:table-cell table:style-name="Таблица49.A1" office:value-type="string">
            <text:p text:style-name="P490">0 (0%)</text:p>
          </table:table-cell>
        </table:table-row>
        <table:table-row table:style-name="Таблица49.3">
          <table:table-cell table:style-name="Таблица49.A1" office:value-type="string">
            <text:p text:style-name="P9">Численность (удельный вес) выпускников 9 класса, которые получили аттестаты с отличием, от общей численности выпускников 9 класса</text:p>
          </table:table-cell>
          <table:table-cell table:style-name="Таблица49.A1" office:value-type="string">
            <text:p text:style-name="P487">человек</text:p>
            <text:p text:style-name="P489">(процент)</text:p>
          </table:table-cell>
          <table:table-cell table:style-name="Таблица49.A1" office:value-type="string">
            <text:p text:style-name="P491">2 (3,6%)</text:p>
          </table:table-cell>
        </table:table-row>
        <table:table-row table:style-name="Таблица49.4">
          <table:table-cell table:style-name="Таблица49.A1" office:value-type="string">
            <text:p text:style-name="P9">Численность (удельный вес) выпускников 11 класса, которые получили аттестаты с отличием, от общей численности выпускников 11 класса</text:p>
          </table:table-cell>
          <table:table-cell table:style-name="Таблица49.A1" office:value-type="string">
            <text:p text:style-name="P487">человек</text:p>
            <text:p text:style-name="P489">(процент)</text:p>
          </table:table-cell>
          <table:table-cell table:style-name="Таблица49.A1" office:value-type="string">
            <text:p text:style-name="P491">1 (7,7%)</text:p>
          </table:table-cell>
        </table:table-row>
        <table:table-row table:style-name="Таблица49.3">
          <table:table-cell table:style-name="Таблица49.A1" office:value-type="string">
            <text:p text:style-name="P9">Численность (удельный вес) учащихся, которые принимали участие в олимпиадах, смотрах, конкурсах, от общей численности обучающихся</text:p>
          </table:table-cell>
          <table:table-cell table:style-name="Таблица49.A1" office:value-type="string">
            <text:p text:style-name="P487">человек</text:p>
            <text:p text:style-name="P489">(процент)</text:p>
          </table:table-cell>
          <table:table-cell table:style-name="Таблица49.C5" office:value-type="string">
            <text:p text:style-name="P490">670 (78%)</text:p>
          </table:table-cell>
        </table:table-row>
        <table:table-row table:style-name="Таблица49.6">
          <table:table-cell table:style-name="Таблица49.A6" office:value-type="string">
            <text:p text:style-name="P485">Численность (удельный вес) учащихся – победителей и призеров олимпиад, смотров, конкурсов от общей численности обучающихся, в том числе:</text:p>
          </table:table-cell>
          <table:table-cell table:style-name="Таблица49.A6" office:value-type="string">
            <text:p text:style-name="P487">человек</text:p>
            <text:p text:style-name="P489">(процент)</text:p>
          </table:table-cell>
          <table:table-cell table:style-name="Таблица49.C6" office:value-type="string">
            <text:p text:style-name="P492"><text:s/></text:p>
          </table:table-cell>
        </table:table-row>
        <table:table-row table:style-name="Таблица49.7">
          <table:table-cell table:style-name="Таблица49.A7" office:value-type="string">
            <text:p text:style-name="P9">− регионального уровня</text:p>
          </table:table-cell>
          <table:table-cell table:style-name="Таблица49.B7" table:number-rows-spanned="3" office:value-type="string">
            <text:p text:style-name="P9"/>
          </table:table-cell>
          <table:table-cell table:style-name="Таблица49.B7" office:value-type="string">
            <text:p text:style-name="P491">0 (0%)</text:p>
          </table:table-cell>
        </table:table-row>
        <table:table-row table:style-name="Таблица49.8">
          <table:table-cell table:style-name="Таблица49.A8" office:value-type="string">
            <text:p text:style-name="P9">− федерального уровня</text:p>
          </table:table-cell>
          <table:covered-table-cell/>
          <table:table-cell table:style-name="Таблица49.A1" office:value-type="string">
            <text:p text:style-name="P490">0 (0%)</text:p>
          </table:table-cell>
        </table:table-row>
        <table:table-row table:style-name="Таблица49.9">
          <table:table-cell table:style-name="Таблица49.A9" office:value-type="string">
            <text:p text:style-name="P9">− международного уровня</text:p>
          </table:table-cell>
          <table:covered-table-cell/>
          <table:table-cell table:style-name="Таблица49.A1" office:value-type="string">
            <text:p text:style-name="P490">0 (0%)</text:p>
          </table:table-cell>
        </table:table-row>
        <table:table-row table:style-name="Таблица49.2">
          <table:table-cell table:style-name="Таблица49.A1" office:value-type="string">
            <text:p text:style-name="P9">Численность (удельный вес) учащихся по программам с углубленным изучением отдельных учебных предметов от общей численности обучающихся</text:p>
          </table:table-cell>
          <table:table-cell table:style-name="Таблица49.A1" office:value-type="string">
            <text:p text:style-name="P487">человек</text:p>
            <text:p text:style-name="P489">(процент)</text:p>
          </table:table-cell>
          <table:table-cell table:style-name="Таблица49.A1" office:value-type="string">
            <text:p text:style-name="P490">0 (0%)</text:p>
          </table:table-cell>
        </table:table-row>
        <table:table-row table:style-name="Таблица49.3">
          <table:table-cell table:style-name="Таблица49.A1" office:value-type="string">
            <text:p text:style-name="P9">Численность (удельный вес) учащихся по программам профильного обучения от общей численности обучающихся</text:p>
          </table:table-cell>
          <table:table-cell table:style-name="Таблица49.A1" office:value-type="string">
            <text:p text:style-name="P487">человек</text:p>
            <text:p text:style-name="P489">(процент)</text:p>
          </table:table-cell>
          <table:table-cell table:style-name="Таблица49.A1" office:value-type="string">
            <text:p text:style-name="P491">53 (6,2%)</text:p>
          </table:table-cell>
        </table:table-row>
        <table:table-row table:style-name="Таблица49.12">
          <table:table-cell table:style-name="Таблица49.A1" office:value-type="string">
            <text:p text:style-name="P58">Численность (удельный вес) учащихся по программам с применением дистанционных образовательных технологий, электронного обучения от общей</text:p>
            <text:p text:style-name="P13">численности обучающихся</text:p>
          </table:table-cell>
          <table:table-cell table:style-name="Таблица49.A1" office:value-type="string">
            <text:p text:style-name="P487">человек</text:p>
            <text:p text:style-name="P489">(процент)</text:p>
          </table:table-cell>
          <table:table-cell table:style-name="Таблица49.A1" office:value-type="string">
            <text:p text:style-name="P490">852 (100%)</text:p>
          </table:table-cell>
        </table:table-row>
        <table:table-row table:style-name="Таблица49.3">
          <table:table-cell table:style-name="Таблица49.A1" office:value-type="string">
            <text:p text:style-name="P9">Численность (удельный вес) учащихся в рамках сетевой формы реализации образовательных программ от общей численности обучающихся</text:p>
          </table:table-cell>
          <table:table-cell table:style-name="Таблица49.A1" office:value-type="string">
            <text:p text:style-name="P487">человек</text:p>
            <text:p text:style-name="P489">(процент)</text:p>
          </table:table-cell>
          <table:table-cell table:style-name="Таблица49.A1" office:value-type="string">
            <text:p text:style-name="P490">0 (0%)</text:p>
          </table:table-cell>
        </table:table-row>
        <table:table-row table:style-name="Таблица49.14">
          <table:table-cell table:style-name="Таблица49.A6" office:value-type="string">
            <text:p text:style-name="P9">Общая численность педработников, в том числе количество педработников:</text:p>
          </table:table-cell>
          <table:table-cell table:style-name="Таблица49.A6" office:value-type="string">
            <text:p text:style-name="P488">человек</text:p>
          </table:table-cell>
          <table:table-cell table:style-name="Таблица49.C14" office:value-type="float" office:value="59">
            <text:p text:style-name="P490">59</text:p>
          </table:table-cell>
        </table:table-row>
        <table:table-row table:style-name="Таблица49.15">
          <table:table-cell table:style-name="Таблица49.A15" office:value-type="string">
            <text:p text:style-name="P9">− с высшим образованием</text:p>
          </table:table-cell>
          <table:table-cell table:style-name="Таблица49.B7" table:number-rows-spanned="4" office:value-type="string">
            <text:p text:style-name="P9"/>
          </table:table-cell>
          <table:table-cell table:style-name="Таблица49.C15" office:value-type="float" office:value="49">
            <text:p text:style-name="P490">49</text:p>
          </table:table-cell>
        </table:table-row>
        <table:table-row table:style-name="Таблица49.16">
          <table:table-cell table:style-name="Таблица49.A16" office:value-type="string">
            <text:p text:style-name="P9">− высшим педагогическим образованием</text:p>
          </table:table-cell>
          <table:covered-table-cell/>
          <table:table-cell table:style-name="Таблица49.C16" office:value-type="float" office:value="49">
            <text:p text:style-name="P490">49</text:p>
          </table:table-cell>
        </table:table-row>
        <table:table-row table:style-name="Таблица49.17">
          <table:table-cell table:style-name="Таблица49.A16" office:value-type="string">
            <text:p text:style-name="P9">− средним профессиональным образованием</text:p>
          </table:table-cell>
          <table:covered-table-cell/>
          <table:table-cell table:style-name="Таблица49.C16" office:value-type="float" office:value="2">
            <text:p text:style-name="P490">2</text:p>
          </table:table-cell>
        </table:table-row>
        <table:table-row table:style-name="Таблица49.18">
          <table:table-cell table:style-name="Таблица49.A1" office:value-type="string">
            <text:p text:style-name="P9">− средним профессиональным педагогическим образованием</text:p>
          </table:table-cell>
          <table:covered-table-cell/>
          <table:table-cell table:style-name="Таблица49.C18" office:value-type="float" office:value="8">
            <text:p text:style-name="P490">8</text:p>
          </table:table-cell>
        </table:table-row>
      </table:table>
      <text:p text:style-name="P476"/>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9">Численность (удельный вес) педработников с квалификационной категорией от общей численности таких работников, в том числе:</text:p>
          </table:table-cell>
          <table:table-cell table:style-name="Таблица50.A1" office:value-type="string">
            <text:p text:style-name="P493">человек</text:p>
            <text:p text:style-name="P480">(процент)</text:p>
          </table:table-cell>
          <table:table-cell table:style-name="Таблица50.A1" office:value-type="string">
            <text:p text:style-name="P397"><text:s/></text:p>
          </table:table-cell>
        </table:table-row>
        <table:table-row table:style-name="Таблица50.2">
          <table:table-cell table:style-name="Таблица50.A2" office:value-type="string">
            <text:p text:style-name="P9">− с высшей</text:p>
          </table:table-cell>
          <table:table-cell table:style-name="Таблица50.B2" table:number-rows-spanned="2" office:value-type="string">
            <text:p text:style-name="P9"/>
          </table:table-cell>
          <table:table-cell table:style-name="Таблица50.C2" office:value-type="string">
            <text:p text:style-name="P494">13 (22%)</text:p>
          </table:table-cell>
        </table:table-row>
        <table:table-row table:style-name="Таблица50.3">
          <table:table-cell table:style-name="Таблица50.A3" office:value-type="string">
            <text:p text:style-name="P9">− первой</text:p>
          </table:table-cell>
          <table:covered-table-cell/>
          <table:table-cell table:style-name="Таблица50.C3" office:value-type="string">
            <text:p text:style-name="P494">2 (3,4%)</text:p>
          </table:table-cell>
        </table:table-row>
        <table:table-row table:style-name="Таблица50.4">
          <table:table-cell table:style-name="Таблица50.A1" office:value-type="string">
            <text:p text:style-name="P9">Численность (удельный вес) педработников от общей численности таких работников с педагогическим стажем:</text:p>
          </table:table-cell>
          <table:table-cell table:style-name="Таблица50.A1" office:value-type="string">
            <text:p text:style-name="P493">человек</text:p>
            <text:p text:style-name="P480">(процент)</text:p>
          </table:table-cell>
          <table:table-cell table:style-name="Таблица50.A1" office:value-type="string">
            <text:p text:style-name="P397"><text:s/></text:p>
          </table:table-cell>
        </table:table-row>
        <table:table-row table:style-name="Таблица50.5">
          <table:table-cell table:style-name="Таблица50.A2" office:value-type="string">
            <text:p text:style-name="P9">− до 5 лет</text:p>
          </table:table-cell>
          <table:table-cell table:style-name="Таблица50.B2" table:number-rows-spanned="2" office:value-type="string">
            <text:p text:style-name="P9"/>
          </table:table-cell>
          <table:table-cell table:style-name="Таблица50.C2" office:value-type="string">
            <text:p text:style-name="P494">11(18,6%)</text:p>
          </table:table-cell>
        </table:table-row>
        <table:table-row table:style-name="Таблица50.6">
          <table:table-cell table:style-name="Таблица50.A3" office:value-type="string">
            <text:p text:style-name="P9">− больше 30 лет</text:p>
          </table:table-cell>
          <table:covered-table-cell/>
          <table:table-cell table:style-name="Таблица50.C3" office:value-type="string">
            <text:p text:style-name="P494">25 (42,3%)</text:p>
          </table:table-cell>
        </table:table-row>
        <table:table-row table:style-name="Таблица50.7">
          <table:table-cell table:style-name="Таблица50.A1" office:value-type="string">
            <text:p text:style-name="P9">Численность (удельный вес) педработников от общей численности таких работников в возрасте:</text:p>
          </table:table-cell>
          <table:table-cell table:style-name="Таблица50.A1" office:value-type="string">
            <text:p text:style-name="P493">человек</text:p>
            <text:p text:style-name="P480">(процент)</text:p>
          </table:table-cell>
          <table:table-cell table:style-name="Таблица50.A1" office:value-type="string">
            <text:p text:style-name="P397"><text:s/></text:p>
          </table:table-cell>
        </table:table-row>
        <table:table-row table:style-name="Таблица50.8">
          <table:table-cell table:style-name="Таблица50.A2" office:value-type="string">
            <text:p text:style-name="P9">− до 30 лет</text:p>
          </table:table-cell>
          <table:table-cell table:style-name="Таблица50.B2" table:number-rows-spanned="2" office:value-type="string">
            <text:p text:style-name="P9"/>
          </table:table-cell>
          <table:table-cell table:style-name="Таблица50.C2" office:value-type="string">
            <text:p text:style-name="P494">12 (20,3%)</text:p>
          </table:table-cell>
        </table:table-row>
        <table:table-row table:style-name="Таблица50.6">
          <table:table-cell table:style-name="Таблица50.A3" office:value-type="string">
            <text:p text:style-name="P9">− от 55 лет</text:p>
          </table:table-cell>
          <table:covered-table-cell/>
          <table:table-cell table:style-name="Таблица50.C3" office:value-type="string">
            <text:p text:style-name="P494">19(32,2%)</text:p>
          </table:table-cell>
        </table:table-row>
        <table:table-row table:style-name="Таблица50.10">
          <table:table-cell table:style-name="Таблица50.A3" office:value-type="string">
            <text:p text:style-name="P9">Численность (удельный вес) педагогических и административно-хозяйственных работников, которые за последние 5 лет прошли повышение квалификации или профессиональную переподготовку, от общей численности таких работников</text:p>
          </table:table-cell>
          <table:table-cell table:style-name="Таблица50.A3" office:value-type="string">
            <text:p text:style-name="P493">человек</text:p>
            <text:p text:style-name="P480">(процент)</text:p>
          </table:table-cell>
          <table:table-cell table:style-name="Таблица50.A3" office:value-type="string">
            <text:p text:style-name="P494">50 (84,8%)</text:p>
          </table:table-cell>
        </table:table-row>
        <text:soft-page-break/>
        <table:table-row table:style-name="Таблица50.11">
          <table:table-cell table:style-name="Таблица50.A3" office:value-type="string">
            <text:p text:style-name="P9">Численность (удельный вес) педагогических и административно-хозяйственных работников, которые прошли повышение квалификации по применению в образовательном процессе ФГОС, от общей численности таких работников</text:p>
          </table:table-cell>
          <table:table-cell table:style-name="Таблица50.A3" office:value-type="string">
            <text:p text:style-name="P493">человек</text:p>
            <text:p text:style-name="P480">(процент)</text:p>
          </table:table-cell>
          <table:table-cell table:style-name="Таблица50.A3" office:value-type="string">
            <text:p text:style-name="P494">52(88%)</text:p>
          </table:table-cell>
        </table:table-row>
        <table:table-row table:style-name="Таблица50.12">
          <table:table-cell table:style-name="Таблица50.A3" table:number-columns-spanned="3" office:value-type="string">
            <text:p text:style-name="P495">Инфраструктура</text:p>
          </table:table-cell>
          <table:covered-table-cell/>
          <table:covered-table-cell/>
        </table:table-row>
        <table:table-row table:style-name="Таблица50.13">
          <table:table-cell table:style-name="Таблица50.A3" office:value-type="string">
            <text:p text:style-name="P9">Количество компьютеров в расчете на одного учащегося</text:p>
          </table:table-cell>
          <table:table-cell table:style-name="Таблица50.A3" office:value-type="string">
            <text:p text:style-name="P496">единиц</text:p>
          </table:table-cell>
          <table:table-cell table:style-name="Таблица50.C13" office:value-type="float" office:value="6.9">
            <text:p text:style-name="P388">6,9</text:p>
          </table:table-cell>
        </table:table-row>
        <table:table-row table:style-name="Таблица50.14">
          <table:table-cell table:style-name="Таблица50.A3" office:value-type="string">
            <text:p text:style-name="P9">Количество экземпляров учебной и учебнометодической литературы от общего количества единиц библиотечного фонда в расчете на одного учащегося</text:p>
          </table:table-cell>
          <table:table-cell table:style-name="Таблица50.A3" office:value-type="string">
            <text:p text:style-name="P496">единиц</text:p>
          </table:table-cell>
          <table:table-cell table:style-name="Таблица50.C13" office:value-type="float" office:value="24.1">
            <text:p text:style-name="P388">24,1</text:p>
          </table:table-cell>
        </table:table-row>
        <table:table-row table:style-name="Таблица50.15">
          <table:table-cell table:style-name="Таблица50.A3" office:value-type="string">
            <text:p text:style-name="P9">Наличие в школе системы электронного документооборота</text:p>
          </table:table-cell>
          <table:table-cell table:style-name="Таблица50.A3" office:value-type="string">
            <text:p text:style-name="P497">да/нет</text:p>
          </table:table-cell>
          <table:table-cell table:style-name="Таблица50.A3" office:value-type="string">
            <text:p text:style-name="P497">да</text:p>
          </table:table-cell>
        </table:table-row>
        <table:table-row table:style-name="Таблица50.16">
          <table:table-cell table:style-name="Таблица50.A1" office:value-type="string">
            <text:p text:style-name="P9">Наличие в школе читального зала библиотеки, в том числе наличие в ней:</text:p>
          </table:table-cell>
          <table:table-cell table:style-name="Таблица50.A1" office:value-type="string">
            <text:p text:style-name="P497">да/нет</text:p>
          </table:table-cell>
          <table:table-cell table:style-name="Таблица50.A1" office:value-type="string">
            <text:p text:style-name="P497">да</text:p>
          </table:table-cell>
        </table:table-row>
        <table:table-row table:style-name="Таблица50.17">
          <table:table-cell table:style-name="Таблица50.B2" office:value-type="string">
            <text:p text:style-name="P9">− рабочих мест для работы на компьютере или ноутбуке</text:p>
          </table:table-cell>
          <table:table-cell table:style-name="Таблица50.B2" table:number-rows-spanned="4" office:value-type="string">
            <text:p text:style-name="P9"/>
          </table:table-cell>
          <table:table-cell table:style-name="Таблица50.C2" office:value-type="string">
            <text:p text:style-name="P497">да</text:p>
          </table:table-cell>
        </table:table-row>
        <table:table-row table:style-name="Таблица50.18">
          <table:table-cell table:style-name="Таблица50.A3" office:value-type="string">
            <text:p text:style-name="P9">− медиатеки</text:p>
          </table:table-cell>
          <table:covered-table-cell/>
          <table:table-cell table:style-name="Таблица50.C18" office:value-type="string">
            <text:p text:style-name="P497">да</text:p>
          </table:table-cell>
        </table:table-row>
        <table:table-row table:style-name="Таблица50.19">
          <table:table-cell table:style-name="Таблица50.A3" office:value-type="string">
            <text:p text:style-name="P9">− средств сканирования и распознавания текста</text:p>
          </table:table-cell>
          <table:covered-table-cell/>
          <table:table-cell table:style-name="Таблица50.C18" office:value-type="string">
            <text:p text:style-name="P497">да</text:p>
          </table:table-cell>
        </table:table-row>
        <table:table-row table:style-name="Таблица50.18">
          <table:table-cell table:style-name="Таблица50.A3" office:value-type="string">
            <text:p text:style-name="P9">− выхода в интернет с библиотечных компьютеров</text:p>
          </table:table-cell>
          <table:covered-table-cell/>
          <table:table-cell table:style-name="Таблица50.C18" office:value-type="string">
            <text:p text:style-name="P497">да</text:p>
          </table:table-cell>
        </table:table-row>
        <table:table-row table:style-name="Таблица50.21">
          <table:table-cell table:style-name="Таблица50.A21" office:value-type="string">
            <text:p text:style-name="P9">− системы контроля распечатки материалов</text:p>
          </table:table-cell>
          <table:table-cell table:style-name="Таблица50.A3" office:value-type="string">
            <text:p text:style-name="P9"/>
          </table:table-cell>
          <table:table-cell table:style-name="Таблица50.C21" office:value-type="string">
            <text:p text:style-name="P498">да</text:p>
          </table:table-cell>
        </table:table-row>
        <table:table-row table:style-name="Таблица50.22">
          <table:table-cell table:style-name="Таблица50.A3" office:value-type="string">
            <text:p text:style-name="P9">Численность (удельный вес) обучающихся, которые могут пользоваться широкополосным интернетом не менее 2 Мб/с, от общей численности обучающихся</text:p>
          </table:table-cell>
          <table:table-cell table:style-name="Таблица50.A3" office:value-type="string">
            <text:p text:style-name="P362">человек</text:p>
            <text:p text:style-name="P499">(процент)</text:p>
          </table:table-cell>
          <table:table-cell table:style-name="Таблица50.A3" office:value-type="string">
            <text:p text:style-name="P363">852 (100%)</text:p>
          </table:table-cell>
        </table:table-row>
        <table:table-row table:style-name="Таблица50.15">
          <table:table-cell table:style-name="Таблица50.A3" office:value-type="string">
            <text:p text:style-name="P9">Общая площадь помещений для образовательного процесса в расчете на одного обучающегося</text:p>
          </table:table-cell>
          <table:table-cell table:style-name="Таблица50.A3" office:value-type="string">
            <text:p text:style-name="P500">кв. м</text:p>
          </table:table-cell>
          <table:table-cell table:style-name="Таблица50.A3" office:value-type="string">
            <text:p text:style-name="P501">2,4</text:p>
          </table:table-cell>
        </table:table-row>
      </table:table>
      <text:p text:style-name="P159"><text:span text:style-name="Основной_20_шрифт_20_абзаца"><text:span text:style-name="T14">Вывод</text:span></text:span><text:span text:style-name="Основной_20_шрифт_20_абзаца"><text:span text:style-name="T21">: Анализ показателей указывает на то, что Школа имеет достаточную инфраструктуру, которая соответствует требованиям СанПиН 1.2.3685-21 <text:s/>и позволяет реализовывать образовательные программы в полном объеме в соответствии с ФГОС общего образования.</text:span></text:span></text:p>
      <text:p text:style-name="P176"/>
      <text:p text:style-name="P2"><text:s/></text:p>
      <text:p text:style-name="P2"><text:s/></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enturySchlbkCyr" svg:font-family="CenturySchlbkCyr"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TextBookC" svg:font-family="TextBook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002cm" fo:margin-top="0cm" fo:margin-bottom="0.021cm" fo:line-height="110%" fo:orphans="2" fo:widows="2" fo:hyphenation-ladder-count="no-limit" fo:text-indent="-0.018cm" style:auto-text-indent="false">
        <style:tab-stops/>
      </style:paragraph-properties>
      <style:text-properties fo:color="#000000" style:font-name="Times New Roman" fo:font-size="12pt" style:font-name-asian="Times New Roman" style:font-size-asian="12pt"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name-complex="Tahoma" style:font-size-complex="24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size-asian="12pt" style:font-name-complex="Times New Roman" style:font-size-complex="12pt" fo:hyphenate="false" fo:hyphenation-remain-char-count="0" fo:hyphenation-push-char-count="0"/>
    </style:style>
    <style:style style:name="c7" style:family="paragraph" style:parent-style-name="Standard">
      <style:paragraph-properties fo:margin-top="0.176cm" fo:margin-bottom="0.176cm" fo:line-height="100%" fo:hyphenation-ladder-count="no-limit"/>
      <style:text-properties style:font-size-complex="12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line-height="100%" fo:hyphenation-ladder-count="no-limit"/>
      <style:text-properties style:font-size-complex="12pt" fo:hyphenate="false" fo:hyphenation-remain-char-count="0" fo:hyphenation-push-char-count="0"/>
    </style:style>
    <style:style style:name="a" style:family="paragraph" style:parent-style-name="Standard">
      <style:paragraph-properties fo:margin-top="0.176cm" fo:margin-bottom="0.176cm" fo:line-height="100%" fo:hyphenation-ladder-count="no-limit"/>
      <style:text-properties style:font-size-complex="12pt" fo:hyphenate="false" fo:hyphenation-remain-char-count="0" fo:hyphenation-push-char-count="0"/>
    </style:style>
    <style:style style:name="a0" style:family="paragraph" style:parent-style-name="Standard">
      <style:paragraph-properties fo:margin-top="0.176cm" fo:margin-bottom="0.176cm" fo:line-height="100%" fo:hyphenation-ladder-count="no-limit"/>
      <style:text-properties style:font-size-complex="12pt" fo:hyphenate="false" fo:hyphenation-remain-char-count="0" fo:hyphenation-push-char-count="0"/>
    </style:style>
    <style:style style:name="Без_20_интервала" style:display-name="Без интервала" style:family="paragraph">
      <style:paragraph-properties fo:margin-top="0cm" fo:margin-bottom="0cm" fo:line-height="100%" fo:orphans="2" fo:widows="2" fo:hyphenation-ladder-count="no-limit"/>
      <style:text-properties style:font-name-asian="Calibri" style:font-name-complex="Times New Roman" fo:hyphenate="false" fo:hyphenation-remain-char-count="0" fo:hyphenation-push-char-count="0"/>
    </style:style>
    <style:style style:name="_5b_Без_20_стиля_5d_" style:display-name="[Без стиля]" style:family="paragraph">
      <style:paragraph-properties fo:margin-top="0cm" fo:margin-bottom="0cm" fo:line-height="120%" fo:orphans="2" fo:widows="2" fo:hyphenation-ladder-count="no-limit"/>
      <style:text-properties fo:color="#000000" style:font-name="Times New Roman" fo:font-size="12pt" fo:language="en" fo:country="US" style:font-size-asian="12pt" style:font-name-complex="Times New Roman" style:font-size-complex="12pt" fo:hyphenate="false" fo:hyphenation-remain-char-count="0" fo:hyphenation-push-char-count="0"/>
    </style:style>
    <style:style style:name="_30_7BODY-txt" style:display-name="07BODY-txt" style:family="paragraph" style:parent-style-name="_5b_Без_20_стиля_5d_">
      <style:paragraph-properties fo:margin-left="0cm" fo:margin-right="0cm" fo:text-align="justify" style:justify-single-word="false" fo:hyphenation-ladder-count="no-limit" fo:text-indent="0.499cm" style:auto-text-indent="false"/>
      <style:text-properties style:font-name="CenturySchlbkCyr" fo:font-size="10.5pt" fo:letter-spacing="-0.004cm" fo:language="ru" fo:country="RU" style:font-size-asian="10.5pt" style:font-name-complex="CenturySchlbkCyr" style:font-size-complex="10.5pt" fo:hyphenate="false" fo:hyphenation-remain-char-count="0" fo:hyphenation-push-char-count="0"/>
    </style:style>
    <style:style style:name="_31_3NormDOC-txt" style:display-name="13NormDOC-txt" style:family="paragraph" style:parent-style-name="_30_7BODY-txt">
      <style:paragraph-properties fo:margin-left="0cm" fo:margin-right="0cm" fo:margin-top="0.199cm" fo:margin-bottom="0.282cm" style:line-height-at-least="0.388cm" fo:hyphenation-ladder-count="no-limit" fo:text-indent="0cm" style:auto-text-indent="false"/>
      <style:text-properties style:font-name="TextBookC" fo:font-size="9pt" style:font-size-asian="9pt" style:font-name-complex="TextBookC" style:font-size-complex="9pt" fo:hyphenate="false" fo:hyphenation-remain-char-count="0" fo:hyphenation-push-char-count="0"/>
    </style:style>
    <style:style style:name="_31_3NormDOC-bul" style:display-name="13NormDOC-bul" style:family="paragraph" style:parent-style-name="_30_7BODY-txt">
      <style:paragraph-properties fo:margin-left="0.499cm" fo:margin-right="0cm" style:line-height-at-least="0.388cm" fo:hyphenation-ladder-count="no-limit" fo:text-indent="-0.4cm" style:auto-text-indent="false">
        <style:tab-stops/>
      </style:paragraph-properties>
      <style:text-properties style:font-name="TextBookC" fo:font-size="9pt" style:font-size-asian="9pt" style:font-name-complex="TextBookC" style:font-size-complex="9pt" fo:hyphenate="false" fo:hyphenation-remain-char-count="0" fo:hyphenation-push-char-count="0"/>
    </style:style>
    <style:style style:name="Основной_20_шрифт_20_абзаца" style:display-name="Основной шрифт абзаца" style:family="text"/>
    <style:style style:name="ListLabel_20_1" style:display-name="ListLabel 1" style:family="text">
      <style:text-properties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ListLabel_20_2" style:display-name="ListLabel 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ListLabel_20_3" style:display-name="ListLabel 3" style:family="text">
      <style:text-properties fo:color="#000000" style:text-line-through-style="none" style:text-position="0% 100%" fo:font-size="12pt" fo:font-style="normal" style:text-underline-style="none" fo:font-weight="normal" style:font-name-asian="Arial" style:font-size-asian="12pt" style:font-style-asian="normal" style:font-weight-asian="normal" style:font-name-complex="Arial" style:font-size-complex="12pt"/>
    </style:style>
    <style:style style:name="ListLabel_20_4" style:display-name="ListLabel 4" style:family="text">
      <style:text-properties fo:color="#000000" style:text-line-through-style="none" style:text-position="0% 100%"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ListLabel_20_5" style:display-name="ListLabel 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1" style:family="text" style:parent-style-name="Основной_20_шрифт_20_абзаца"/>
    <style:style style:name="c41" style:family="text" style:parent-style-name="Основной_20_шрифт_20_абзаца"/>
    <style:style style:name="c20" style:family="text" style:parent-style-name="Основной_20_шрифт_20_абзаца"/>
    <style:style style:name="Numbering_20_Symbols" style:display-name="Numbering Symbols" style:family="text"/>
    <style:style style:name="propis" style:family="text">
      <style:text-properties style:font-name="CenturySchlbkCyr" fo:font-size="11pt" fo:font-style="italic" style:text-underline-style="none" style:font-size-asian="11pt" style:font-style-asian="italic" style:font-name-complex="CenturySchlbkCyr" style:font-size-complex="11pt" style:font-style-complex="italic"/>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WW_5f_CharLFO1LVL2" style:display-name="WW_CharLFO1LVL2" style:family="text">
      <style:text-properties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WW_5f_CharLFO1LVL3" style:display-name="WW_CharLFO1LVL3" style:family="text">
      <style:text-properties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WW_5f_CharLFO1LVL4" style:display-name="WW_CharLFO1LVL4" style:family="text">
      <style:text-properties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WW_5f_CharLFO1LVL5" style:display-name="WW_CharLFO1LVL5" style:family="text">
      <style:text-properties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WW_5f_CharLFO1LVL6" style:display-name="WW_CharLFO1LVL6" style:family="text">
      <style:text-properties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WW_5f_CharLFO1LVL7" style:display-name="WW_CharLFO1LVL7" style:family="text">
      <style:text-properties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WW_5f_CharLFO1LVL8" style:display-name="WW_CharLFO1LVL8" style:family="text">
      <style:text-properties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WW_5f_CharLFO1LVL9" style:display-name="WW_CharLFO1LVL9" style:family="text">
      <style:text-properties fo:color="#000000" style:text-line-through-styl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WW_5f_CharLFO2LVL1" style:display-name="WW_CharLFO2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LVL2" style:display-name="WW_CharLFO2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LVL3" style:display-name="WW_CharLFO2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LVL4" style:display-name="WW_CharLFO2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LVL5" style:display-name="WW_CharLFO2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LVL6" style:display-name="WW_CharLFO2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LVL7" style:display-name="WW_CharLFO2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LVL8" style:display-name="WW_CharLFO2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LVL9" style:display-name="WW_CharLFO2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3LVL1" style:display-name="WW_CharLFO3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3LVL2" style:display-name="WW_CharLFO3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3LVL3" style:display-name="WW_CharLFO3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3LVL4" style:display-name="WW_CharLFO3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3LVL5" style:display-name="WW_CharLFO3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3LVL6" style:display-name="WW_CharLFO3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3LVL7" style:display-name="WW_CharLFO3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3LVL8" style:display-name="WW_CharLFO3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3LVL9" style:display-name="WW_CharLFO3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4LVL1" style:display-name="WW_CharLFO4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4LVL2" style:display-name="WW_CharLFO4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4LVL3" style:display-name="WW_CharLFO4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4LVL4" style:display-name="WW_CharLFO4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4LVL5" style:display-name="WW_CharLFO4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4LVL6" style:display-name="WW_CharLFO4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4LVL7" style:display-name="WW_CharLFO4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4LVL8" style:display-name="WW_CharLFO4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4LVL9" style:display-name="WW_CharLFO4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5LVL1" style:display-name="WW_CharLFO5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5LVL2" style:display-name="WW_CharLFO5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5LVL3" style:display-name="WW_CharLFO5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5LVL4" style:display-name="WW_CharLFO5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5LVL5" style:display-name="WW_CharLFO5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5LVL6" style:display-name="WW_CharLFO5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5LVL7" style:display-name="WW_CharLFO5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5LVL8" style:display-name="WW_CharLFO5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5LVL9" style:display-name="WW_CharLFO5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6LVL1" style:display-name="WW_CharLFO6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6LVL2" style:display-name="WW_CharLFO6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6LVL3" style:display-name="WW_CharLFO6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6LVL4" style:display-name="WW_CharLFO6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6LVL5" style:display-name="WW_CharLFO6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6LVL6" style:display-name="WW_CharLFO6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6LVL7" style:display-name="WW_CharLFO6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6LVL8" style:display-name="WW_CharLFO6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6LVL9" style:display-name="WW_CharLFO6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7LVL1" style:display-name="WW_CharLFO7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7LVL2" style:display-name="WW_CharLFO7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7LVL3" style:display-name="WW_CharLFO7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7LVL4" style:display-name="WW_CharLFO7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7LVL5" style:display-name="WW_CharLFO7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7LVL6" style:display-name="WW_CharLFO7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7LVL7" style:display-name="WW_CharLFO7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7LVL8" style:display-name="WW_CharLFO7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7LVL9" style:display-name="WW_CharLFO7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8LVL1" style:display-name="WW_CharLFO8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8LVL2" style:display-name="WW_CharLFO8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8LVL3" style:display-name="WW_CharLFO8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8LVL4" style:display-name="WW_CharLFO8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8LVL5" style:display-name="WW_CharLFO8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8LVL6" style:display-name="WW_CharLFO8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8LVL7" style:display-name="WW_CharLFO8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8LVL8" style:display-name="WW_CharLFO8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8LVL9" style:display-name="WW_CharLFO8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9LVL1" style:display-name="WW_CharLFO9LVL1" style:family="text">
      <style:text-properties fo:color="#000000"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style>
    <style:style style:name="WW_5f_CharLFO9LVL2" style:display-name="WW_CharLFO9LVL2" style:family="text">
      <style:text-properties fo:color="#000000" style:text-line-through-style="none" style:text-position="0% 100%" style:font-name="Times New Roman"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9LVL3" style:display-name="WW_CharLFO9LVL3" style:family="text">
      <style:text-properties fo:color="#000000" style:text-line-through-style="none" style:text-position="0% 100%" style:font-name="Times New Roman"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9LVL4" style:display-name="WW_CharLFO9LVL4" style:family="text">
      <style:text-properties fo:color="#000000"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style>
    <style:style style:name="WW_5f_CharLFO9LVL5" style:display-name="WW_CharLFO9LVL5" style:family="text">
      <style:text-properties fo:color="#000000" style:text-line-through-style="none" style:text-position="0% 100%" style:font-name="Times New Roman"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9LVL6" style:display-name="WW_CharLFO9LVL6" style:family="text">
      <style:text-properties fo:color="#000000" style:text-line-through-style="none" style:text-position="0% 100%" style:font-name="Times New Roman"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9LVL7" style:display-name="WW_CharLFO9LVL7" style:family="text">
      <style:text-properties fo:color="#000000"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style>
    <style:style style:name="WW_5f_CharLFO9LVL8" style:display-name="WW_CharLFO9LVL8" style:family="text">
      <style:text-properties fo:color="#000000" style:text-line-through-style="none" style:text-position="0% 100%" style:font-name="Times New Roman"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9LVL9" style:display-name="WW_CharLFO9LVL9" style:family="text">
      <style:text-properties fo:color="#000000" style:text-line-through-style="none" style:text-position="0% 100%" style:font-name="Times New Roman"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10LVL1" style:display-name="WW_CharLFO10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0LVL2" style:display-name="WW_CharLFO10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0LVL3" style:display-name="WW_CharLFO10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0LVL4" style:display-name="WW_CharLFO10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0LVL5" style:display-name="WW_CharLFO10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0LVL6" style:display-name="WW_CharLFO10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0LVL7" style:display-name="WW_CharLFO10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0LVL8" style:display-name="WW_CharLFO10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0LVL9" style:display-name="WW_CharLFO10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1LVL1" style:display-name="WW_CharLFO11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1LVL2" style:display-name="WW_CharLFO11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1LVL3" style:display-name="WW_CharLFO11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1LVL4" style:display-name="WW_CharLFO11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1LVL5" style:display-name="WW_CharLFO11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1LVL6" style:display-name="WW_CharLFO11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1LVL7" style:display-name="WW_CharLFO11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1LVL8" style:display-name="WW_CharLFO11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1LVL9" style:display-name="WW_CharLFO11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2LVL1" style:display-name="WW_CharLFO12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2LVL2" style:display-name="WW_CharLFO12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2LVL3" style:display-name="WW_CharLFO12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2LVL4" style:display-name="WW_CharLFO12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2LVL5" style:display-name="WW_CharLFO12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2LVL6" style:display-name="WW_CharLFO12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2LVL7" style:display-name="WW_CharLFO12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2LVL8" style:display-name="WW_CharLFO12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2LVL9" style:display-name="WW_CharLFO12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3LVL1" style:display-name="WW_CharLFO13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3LVL2" style:display-name="WW_CharLFO13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3LVL3" style:display-name="WW_CharLFO13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3LVL4" style:display-name="WW_CharLFO13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3LVL5" style:display-name="WW_CharLFO13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3LVL6" style:display-name="WW_CharLFO13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3LVL7" style:display-name="WW_CharLFO13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3LVL8" style:display-name="WW_CharLFO13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3LVL9" style:display-name="WW_CharLFO13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4LVL1" style:display-name="WW_CharLFO14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4LVL2" style:display-name="WW_CharLFO14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4LVL3" style:display-name="WW_CharLFO14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4LVL4" style:display-name="WW_CharLFO14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4LVL5" style:display-name="WW_CharLFO14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4LVL6" style:display-name="WW_CharLFO14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4LVL7" style:display-name="WW_CharLFO14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4LVL8" style:display-name="WW_CharLFO14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4LVL9" style:display-name="WW_CharLFO14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5LVL1" style:display-name="WW_CharLFO15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5LVL2" style:display-name="WW_CharLFO15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5LVL3" style:display-name="WW_CharLFO15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5LVL4" style:display-name="WW_CharLFO15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5LVL5" style:display-name="WW_CharLFO15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5LVL6" style:display-name="WW_CharLFO15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5LVL7" style:display-name="WW_CharLFO15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5LVL8" style:display-name="WW_CharLFO15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5LVL9" style:display-name="WW_CharLFO15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6LVL1" style:display-name="WW_CharLFO16LVL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6LVL2" style:display-name="WW_CharLFO16LVL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6LVL3" style:display-name="WW_CharLFO16LVL3"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6LVL4" style:display-name="WW_CharLFO16LVL4"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6LVL5" style:display-name="WW_CharLFO16LVL5"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6LVL6" style:display-name="WW_CharLFO16LVL6"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6LVL7" style:display-name="WW_CharLFO16LVL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6LVL8" style:display-name="WW_CharLFO16LVL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6LVL9" style:display-name="WW_CharLFO16LVL9"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7LVL1" style:display-name="WW_CharLFO17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7LVL2" style:display-name="WW_CharLFO17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7LVL3" style:display-name="WW_CharLFO17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7LVL4" style:display-name="WW_CharLFO17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7LVL5" style:display-name="WW_CharLFO17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7LVL6" style:display-name="WW_CharLFO17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7LVL7" style:display-name="WW_CharLFO17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7LVL8" style:display-name="WW_CharLFO17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7LVL9" style:display-name="WW_CharLFO17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8LVL1" style:display-name="WW_CharLFO18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8LVL2" style:display-name="WW_CharLFO18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8LVL3" style:display-name="WW_CharLFO18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8LVL4" style:display-name="WW_CharLFO18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8LVL5" style:display-name="WW_CharLFO18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8LVL6" style:display-name="WW_CharLFO18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8LVL7" style:display-name="WW_CharLFO18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8LVL8" style:display-name="WW_CharLFO18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8LVL9" style:display-name="WW_CharLFO18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9LVL1" style:display-name="WW_CharLFO19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9LVL2" style:display-name="WW_CharLFO19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9LVL3" style:display-name="WW_CharLFO19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9LVL4" style:display-name="WW_CharLFO19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9LVL5" style:display-name="WW_CharLFO19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9LVL6" style:display-name="WW_CharLFO19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9LVL7" style:display-name="WW_CharLFO19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9LVL8" style:display-name="WW_CharLFO19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19LVL9" style:display-name="WW_CharLFO19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0LVL1" style:display-name="WW_CharLFO20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0LVL2" style:display-name="WW_CharLFO20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0LVL3" style:display-name="WW_CharLFO20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0LVL4" style:display-name="WW_CharLFO20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0LVL5" style:display-name="WW_CharLFO20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0LVL6" style:display-name="WW_CharLFO20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0LVL7" style:display-name="WW_CharLFO20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0LVL8" style:display-name="WW_CharLFO20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0LVL9" style:display-name="WW_CharLFO20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1LVL1" style:display-name="WW_CharLFO21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1LVL2" style:display-name="WW_CharLFO21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1LVL3" style:display-name="WW_CharLFO21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1LVL4" style:display-name="WW_CharLFO21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1LVL5" style:display-name="WW_CharLFO21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1LVL6" style:display-name="WW_CharLFO21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1LVL7" style:display-name="WW_CharLFO21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1LVL8" style:display-name="WW_CharLFO21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1LVL9" style:display-name="WW_CharLFO21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2LVL1" style:display-name="WW_CharLFO22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2LVL2" style:display-name="WW_CharLFO22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2LVL3" style:display-name="WW_CharLFO22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2LVL4" style:display-name="WW_CharLFO22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2LVL5" style:display-name="WW_CharLFO22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2LVL6" style:display-name="WW_CharLFO22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2LVL7" style:display-name="WW_CharLFO22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2LVL8" style:display-name="WW_CharLFO22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2LVL9" style:display-name="WW_CharLFO22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3LVL1" style:display-name="WW_CharLFO23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3LVL2" style:display-name="WW_CharLFO23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3LVL3" style:display-name="WW_CharLFO23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3LVL4" style:display-name="WW_CharLFO23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3LVL5" style:display-name="WW_CharLFO23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3LVL6" style:display-name="WW_CharLFO23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3LVL7" style:display-name="WW_CharLFO23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3LVL8" style:display-name="WW_CharLFO23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3LVL9" style:display-name="WW_CharLFO23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4LVL1" style:display-name="WW_CharLFO24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4LVL2" style:display-name="WW_CharLFO24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4LVL3" style:display-name="WW_CharLFO24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4LVL4" style:display-name="WW_CharLFO24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4LVL5" style:display-name="WW_CharLFO24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4LVL6" style:display-name="WW_CharLFO24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4LVL7" style:display-name="WW_CharLFO24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4LVL8" style:display-name="WW_CharLFO24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4LVL9" style:display-name="WW_CharLFO24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5LVL1" style:display-name="WW_CharLFO25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5LVL2" style:display-name="WW_CharLFO25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5LVL3" style:display-name="WW_CharLFO25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5LVL4" style:display-name="WW_CharLFO25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5LVL5" style:display-name="WW_CharLFO25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5LVL6" style:display-name="WW_CharLFO25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5LVL7" style:display-name="WW_CharLFO25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5LVL8" style:display-name="WW_CharLFO25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5LVL9" style:display-name="WW_CharLFO25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6LVL1" style:display-name="WW_CharLFO26LVL1"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6LVL2" style:display-name="WW_CharLFO26LVL2"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6LVL3" style:display-name="WW_CharLFO26LVL3"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6LVL4" style:display-name="WW_CharLFO26LVL4"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6LVL5" style:display-name="WW_CharLFO26LVL5"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6LVL6" style:display-name="WW_CharLFO26LVL6"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6LVL7" style:display-name="WW_CharLFO26LVL7"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6LVL8" style:display-name="WW_CharLFO26LVL8"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26LVL9" style:display-name="WW_CharLFO26LVL9" style:family="text">
      <style:text-properties fo:color="#000000"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WW_5f_CharLFO37LVL1" style:display-name="WW_CharLFO37LVL1" style:family="text">
      <style:text-properties style:font-name="Symbol" fo:font-size="10pt" style:font-size-asian="10pt"/>
    </style:style>
    <style:style style:name="WW_5f_CharLFO37LVL2" style:display-name="WW_CharLFO37LVL2" style:family="text">
      <style:text-properties style:font-name="Courier New" fo:font-size="10pt" style:font-size-asian="10pt"/>
    </style:style>
    <style:style style:name="WW_5f_CharLFO37LVL3" style:display-name="WW_CharLFO37LVL3" style:family="text">
      <style:text-properties style:font-name="Wingdings" fo:font-size="10pt" style:font-size-asian="10pt"/>
    </style:style>
    <style:style style:name="WW_5f_CharLFO37LVL4" style:display-name="WW_CharLFO37LVL4" style:family="text">
      <style:text-properties style:font-name="Wingdings" fo:font-size="10pt" style:font-size-asian="10pt"/>
    </style:style>
    <style:style style:name="WW_5f_CharLFO37LVL5" style:display-name="WW_CharLFO37LVL5" style:family="text">
      <style:text-properties style:font-name="Wingdings" fo:font-size="10pt" style:font-size-asian="10pt"/>
    </style:style>
    <style:style style:name="WW_5f_CharLFO37LVL6" style:display-name="WW_CharLFO37LVL6" style:family="text">
      <style:text-properties style:font-name="Wingdings" fo:font-size="10pt" style:font-size-asian="10pt"/>
    </style:style>
    <style:style style:name="WW_5f_CharLFO37LVL7" style:display-name="WW_CharLFO37LVL7" style:family="text">
      <style:text-properties style:font-name="Wingdings" fo:font-size="10pt" style:font-size-asian="10pt"/>
    </style:style>
    <style:style style:name="WW_5f_CharLFO37LVL8" style:display-name="WW_CharLFO37LVL8" style:family="text">
      <style:text-properties style:font-name="Wingdings" fo:font-size="10pt" style:font-size-asian="10pt"/>
    </style:style>
    <style:style style:name="WW_5f_CharLFO37LVL9" style:display-name="WW_CharLFO37LVL9" style:family="text">
      <style:text-properties style:font-name="Wingdings" fo:font-size="10pt" style:font-size-asian="10pt"/>
    </style:style>
    <style:style style:name="WW_5f_CharLFO38LVL1" style:display-name="WW_CharLFO38LVL1" style:family="text">
      <style:text-properties style:font-name="Symbol" fo:font-size="10pt" style:font-size-asian="10pt"/>
    </style:style>
    <style:style style:name="WW_5f_CharLFO38LVL2" style:display-name="WW_CharLFO38LVL2" style:family="text">
      <style:text-properties style:font-name="Courier New" fo:font-size="10pt" style:font-size-asian="10pt"/>
    </style:style>
    <style:style style:name="WW_5f_CharLFO38LVL3" style:display-name="WW_CharLFO38LVL3" style:family="text">
      <style:text-properties style:font-name="Wingdings" fo:font-size="10pt" style:font-size-asian="10pt"/>
    </style:style>
    <style:style style:name="WW_5f_CharLFO38LVL4" style:display-name="WW_CharLFO38LVL4" style:family="text">
      <style:text-properties style:font-name="Wingdings" fo:font-size="10pt" style:font-size-asian="10pt"/>
    </style:style>
    <style:style style:name="WW_5f_CharLFO38LVL5" style:display-name="WW_CharLFO38LVL5" style:family="text">
      <style:text-properties style:font-name="Wingdings" fo:font-size="10pt" style:font-size-asian="10pt"/>
    </style:style>
    <style:style style:name="WW_5f_CharLFO38LVL6" style:display-name="WW_CharLFO38LVL6" style:family="text">
      <style:text-properties style:font-name="Wingdings" fo:font-size="10pt" style:font-size-asian="10pt"/>
    </style:style>
    <style:style style:name="WW_5f_CharLFO38LVL7" style:display-name="WW_CharLFO38LVL7" style:family="text">
      <style:text-properties style:font-name="Wingdings" fo:font-size="10pt" style:font-size-asian="10pt"/>
    </style:style>
    <style:style style:name="WW_5f_CharLFO38LVL8" style:display-name="WW_CharLFO38LVL8" style:family="text">
      <style:text-properties style:font-name="Wingdings" fo:font-size="10pt" style:font-size-asian="10pt"/>
    </style:style>
    <style:style style:name="WW_5f_CharLFO38LVL9" style:display-name="WW_CharLFO38LVL9" style:family="text">
      <style:text-properties style:font-name="Wingding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I">
        <style:list-level-properties text:list-level-position-and-space-mode="label-alignment">
          <style:list-level-label-alignment text:label-followed-by="listtab" fo:text-indent="-0.635cm" fo:margin-left="3.80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text-indent="-0.635cm" fo:margin-left="6.147cm"/>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fo:text-indent="-0.635cm" fo:margin-left="7.41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8.687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9.957cm"/>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fo:text-indent="-0.635cm" fo:margin-left="11.227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12.497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13.767cm"/>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fo:text-indent="-0.635cm" fo:margin-left="15.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018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0.245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0.245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1" text:start-value="2018">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635cm" fo:margin-left="3.242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4.406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5.676cm"/>
        </style:list-level-properties>
      </text:list-level-style-number>
      <text:list-level-style-number text:level="5" text:style-name="WW_5f_CharLFO7LVL5" style:num-format="a" style:num-letter-sync="true" text:display-levels="5">
        <style:list-level-properties text:list-level-position-and-space-mode="label-alignment">
          <style:list-level-label-alignment text:label-followed-by="listtab" fo:text-indent="-0.635cm" fo:margin-left="6.946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8.216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9.486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10.756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12.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start-value="6" text:display-levels="2">
        <style:list-level-properties text:list-level-position-and-space-mode="label-alignment">
          <style:list-level-label-alignment text:label-followed-by="listtab" fo:text-indent="-0.635cm" fo:margin-left="3.454cm"/>
        </style:list-level-properties>
      </text:list-level-style-number>
      <text:list-level-style-number text:level="3" text:style-name="WW_5f_CharLFO8LVL3" style:num-format="i" text:display-levels="3">
        <style:list-level-properties text:list-level-position-and-space-mode="label-alignment">
          <style:list-level-label-alignment text:label-followed-by="listtab" fo:text-indent="-0.635cm" fo:margin-left="4.406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0.635cm" fo:margin-left="5.676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0.635cm" fo:margin-left="6.946cm"/>
        </style:list-level-properties>
      </text:list-level-style-number>
      <text:list-level-style-number text:level="6" text:style-name="WW_5f_CharLFO8LVL6" style:num-format="i" text:display-levels="6">
        <style:list-level-properties text:list-level-position-and-space-mode="label-alignment">
          <style:list-level-label-alignment text:label-followed-by="listtab" fo:text-indent="-0.635cm" fo:margin-left="8.216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0.635cm" fo:margin-left="9.486cm"/>
        </style:list-level-properties>
      </text:list-level-style-number>
      <text:list-level-style-number text:level="8" text:style-name="WW_5f_CharLFO8LVL8" style:num-format="a" style:num-letter-sync="true" text:display-levels="8">
        <style:list-level-properties text:list-level-position-and-space-mode="label-alignment">
          <style:list-level-label-alignment text:label-followed-by="listtab" fo:text-indent="-0.635cm" fo:margin-left="10.756cm"/>
        </style:list-level-properties>
      </text:list-level-style-number>
      <text:list-level-style-number text:level="9" text:style-name="WW_5f_CharLFO8LVL9" style:num-format="i" text:display-levels="9">
        <style:list-level-properties text:list-level-position-and-space-mode="label-alignment">
          <style:list-level-label-alignment text:label-followed-by="listtab" fo:text-indent="-0.635cm" fo:margin-left="12.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1.577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35cm" fo:margin-left="2.498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3.789cm"/>
        </style:list-level-properties>
        <style:text-properties style:font-name="Times New Roman"/>
      </text:list-level-style-bullet>
      <text:list-level-style-bullet text:level="5" text:style-name="WW_5f_CharLFO9LVL5" text:bullet-char="o">
        <style:list-level-properties text:list-level-position-and-space-mode="label-alignment">
          <style:list-level-label-alignment text:label-followed-by="listtab" fo:text-indent="-0.635cm" fo:margin-left="5.059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35cm" fo:margin-left="6.329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7.599cm"/>
        </style:list-level-properties>
        <style:text-properties style:font-name="Times New Roman"/>
      </text:list-level-style-bullet>
      <text:list-level-style-bullet text:level="8" text:style-name="WW_5f_CharLFO9LVL8" text:bullet-char="o">
        <style:list-level-properties text:list-level-position-and-space-mode="label-alignment">
          <style:list-level-label-alignment text:label-followed-by="listtab" fo:text-indent="-0.635cm" fo:margin-left="8.869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35cm" fo:margin-left="10.13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3.163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4.433cm"/>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text-indent="-0.635cm" fo:margin-left="5.703cm"/>
        </style:list-level-properties>
        <style:text-properties style:font-name="Times New Roman"/>
      </text:list-level-style-bullet>
      <text:list-level-style-bullet text:level="5" text:style-name="WW_5f_CharLFO10LVL5" text:bullet-char="o">
        <style:list-level-properties text:list-level-position-and-space-mode="label-alignment">
          <style:list-level-label-alignment text:label-followed-by="listtab" fo:text-indent="-0.635cm" fo:margin-left="6.973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35cm" fo:margin-left="8.243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635cm" fo:margin-left="9.513cm"/>
        </style:list-level-properties>
        <style:text-properties style:font-name="Times New Roman"/>
      </text:list-level-style-bullet>
      <text:list-level-style-bullet text:level="8" text:style-name="WW_5f_CharLFO10LVL8" text:bullet-char="o">
        <style:list-level-properties text:list-level-position-and-space-mode="label-alignment">
          <style:list-level-label-alignment text:label-followed-by="listtab" fo:text-indent="-0.635cm" fo:margin-left="10.783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35cm" fo:margin-left="12.05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49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1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1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0.245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494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3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3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2.041cm"/>
        </style:list-level-properties>
        <style:text-properties style:font-name="Times New Roman"/>
      </text:list-level-style-bullet>
      <text:list-level-style-bullet text:level="3" text:style-name="WW_5f_CharLFO14LVL3" text:bullet-char="▪">
        <style:list-level-properties text:list-level-position-and-space-mode="label-alignment">
          <style:list-level-label-alignment text:label-followed-by="listtab" fo:text-indent="-0.635cm" fo:margin-left="3.311cm"/>
        </style:list-level-properties>
        <style:text-properties style:font-name="Times New Roman"/>
      </text:list-level-style-bullet>
      <text:list-level-style-bullet text:level="4" text:style-name="WW_5f_CharLFO14LVL4" text:bullet-char="•">
        <style:list-level-properties text:list-level-position-and-space-mode="label-alignment">
          <style:list-level-label-alignment text:label-followed-by="listtab" fo:text-indent="-0.635cm" fo:margin-left="4.581cm"/>
        </style:list-level-properties>
        <style:text-properties style:font-name="Times New Roman"/>
      </text:list-level-style-bullet>
      <text:list-level-style-bullet text:level="5" text:style-name="WW_5f_CharLFO14LVL5" text:bullet-char="o">
        <style:list-level-properties text:list-level-position-and-space-mode="label-alignment">
          <style:list-level-label-alignment text:label-followed-by="listtab" fo:text-indent="-0.635cm" fo:margin-left="5.851cm"/>
        </style:list-level-properties>
        <style:text-properties style:font-name="Times New Roman"/>
      </text:list-level-style-bullet>
      <text:list-level-style-bullet text:level="6" text:style-name="WW_5f_CharLFO14LVL6" text:bullet-char="▪">
        <style:list-level-properties text:list-level-position-and-space-mode="label-alignment">
          <style:list-level-label-alignment text:label-followed-by="listtab" fo:text-indent="-0.635cm" fo:margin-left="7.121cm"/>
        </style:list-level-properties>
        <style:text-properties style:font-name="Times New Roman"/>
      </text:list-level-style-bullet>
      <text:list-level-style-bullet text:level="7" text:style-name="WW_5f_CharLFO14LVL7" text:bullet-char="•">
        <style:list-level-properties text:list-level-position-and-space-mode="label-alignment">
          <style:list-level-label-alignment text:label-followed-by="listtab" fo:text-indent="-0.635cm" fo:margin-left="8.391cm"/>
        </style:list-level-properties>
        <style:text-properties style:font-name="Times New Roman"/>
      </text:list-level-style-bullet>
      <text:list-level-style-bullet text:level="8" text:style-name="WW_5f_CharLFO14LVL8" text:bullet-char="o">
        <style:list-level-properties text:list-level-position-and-space-mode="label-alignment">
          <style:list-level-label-alignment text:label-followed-by="listtab" fo:text-indent="-0.635cm" fo:margin-left="9.661cm"/>
        </style:list-level-properties>
        <style:text-properties style:font-name="Times New Roman"/>
      </text:list-level-style-bullet>
      <text:list-level-style-bullet text:level="9" text:style-name="WW_5f_CharLFO14LVL9" text:bullet-char="▪">
        <style:list-level-properties text:list-level-position-and-space-mode="label-alignment">
          <style:list-level-label-alignment text:label-followed-by="listtab" fo:text-indent="-0.635cm" fo:margin-left="10.9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041cm"/>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fo:text-indent="-0.635cm" fo:margin-left="3.311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35cm" fo:margin-left="4.581cm"/>
        </style:list-level-properties>
        <style:text-properties style:font-name="Times New Roman"/>
      </text:list-level-style-bullet>
      <text:list-level-style-bullet text:level="5" text:style-name="WW_5f_CharLFO15LVL5" text:bullet-char="o">
        <style:list-level-properties text:list-level-position-and-space-mode="label-alignment">
          <style:list-level-label-alignment text:label-followed-by="listtab" fo:text-indent="-0.635cm" fo:margin-left="5.851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0.635cm" fo:margin-left="7.121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0.635cm" fo:margin-left="8.391cm"/>
        </style:list-level-properties>
        <style:text-properties style:font-name="Times New Roman"/>
      </text:list-level-style-bullet>
      <text:list-level-style-bullet text:level="8" text:style-name="WW_5f_CharLFO15LVL8" text:bullet-char="o">
        <style:list-level-properties text:list-level-position-and-space-mode="label-alignment">
          <style:list-level-label-alignment text:label-followed-by="listtab" fo:text-indent="-0.635cm" fo:margin-left="9.661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0.635cm" fo:margin-left="10.9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041cm"/>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fo:text-indent="-0.635cm" fo:margin-left="3.311cm"/>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fo:text-indent="-0.635cm" fo:margin-left="4.581cm"/>
        </style:list-level-properties>
        <style:text-properties style:font-name="Times New Roman"/>
      </text:list-level-style-bullet>
      <text:list-level-style-bullet text:level="5" text:style-name="WW_5f_CharLFO16LVL5" text:bullet-char="o">
        <style:list-level-properties text:list-level-position-and-space-mode="label-alignment">
          <style:list-level-label-alignment text:label-followed-by="listtab" fo:text-indent="-0.635cm" fo:margin-left="5.851cm"/>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fo:text-indent="-0.635cm" fo:margin-left="7.121cm"/>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fo:text-indent="-0.635cm" fo:margin-left="8.391cm"/>
        </style:list-level-properties>
        <style:text-properties style:font-name="Times New Roman"/>
      </text:list-level-style-bullet>
      <text:list-level-style-bullet text:level="8" text:style-name="WW_5f_CharLFO16LVL8" text:bullet-char="o">
        <style:list-level-properties text:list-level-position-and-space-mode="label-alignment">
          <style:list-level-label-alignment text:label-followed-by="listtab" fo:text-indent="-0.635cm" fo:margin-left="9.661cm"/>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fo:text-indent="-0.635cm" fo:margin-left="10.9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format="1" text:start-value="2">
        <style:list-level-properties text:list-level-position-and-space-mode="label-alignment">
          <style:list-level-label-alignment text:label-followed-by="listtab" fo:text-indent="-0.635cm" fo:margin-left="0.293cm"/>
        </style:list-level-properties>
      </text:list-level-style-number>
      <text:list-level-style-number text:level="2" text:style-name="WW_5f_CharLFO17LVL2" style:num-format="a" style:num-letter-sync="true">
        <style:list-level-properties text:list-level-position-and-space-mode="label-alignment">
          <style:list-level-label-alignment text:label-followed-by="listtab" fo:text-indent="-0.635cm" fo:margin-left="2.902cm"/>
        </style:list-level-properties>
      </text:list-level-style-number>
      <text:list-level-style-number text:level="3" text:style-name="WW_5f_CharLFO17LVL3" style:num-format="i" text:display-levels="3">
        <style:list-level-properties text:list-level-position-and-space-mode="label-alignment">
          <style:list-level-label-alignment text:label-followed-by="listtab" fo:text-indent="-0.635cm" fo:margin-left="4.172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0.635cm" fo:margin-left="5.442cm"/>
        </style:list-level-properties>
      </text:list-level-style-number>
      <text:list-level-style-number text:level="5" text:style-name="WW_5f_CharLFO17LVL5" style:num-format="a" style:num-letter-sync="true" text:display-levels="5">
        <style:list-level-properties text:list-level-position-and-space-mode="label-alignment">
          <style:list-level-label-alignment text:label-followed-by="listtab" fo:text-indent="-0.635cm" fo:margin-left="6.712cm"/>
        </style:list-level-properties>
      </text:list-level-style-number>
      <text:list-level-style-number text:level="6" text:style-name="WW_5f_CharLFO17LVL6" style:num-format="i" text:display-levels="6">
        <style:list-level-properties text:list-level-position-and-space-mode="label-alignment">
          <style:list-level-label-alignment text:label-followed-by="listtab" fo:text-indent="-0.635cm" fo:margin-left="7.982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0.635cm" fo:margin-left="9.252cm"/>
        </style:list-level-properties>
      </text:list-level-style-number>
      <text:list-level-style-number text:level="8" text:style-name="WW_5f_CharLFO17LVL8" style:num-format="a" style:num-letter-sync="true" text:display-levels="8">
        <style:list-level-properties text:list-level-position-and-space-mode="label-alignment">
          <style:list-level-label-alignment text:label-followed-by="listtab" fo:text-indent="-0.635cm" fo:margin-left="10.522cm"/>
        </style:list-level-properties>
      </text:list-level-style-number>
      <text:list-level-style-number text:level="9" text:style-name="WW_5f_CharLFO17LVL9" style:num-format="i" text:display-levels="9">
        <style:list-level-properties text:list-level-position-and-space-mode="label-alignment">
          <style:list-level-label-alignment text:label-followed-by="listtab" fo:text-indent="-0.635cm" fo:margin-left="11.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_5f_CharLFO18LVL3" style:num-format="i" text:display-levels="3">
        <style:list-level-properties text:list-level-position-and-space-mode="label-alignment">
          <style:list-level-label-alignment text:label-followed-by="listtab" fo:text-indent="-0.635cm" fo:margin-left="3.366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0.635cm" fo:margin-left="4.636cm"/>
        </style:list-level-properties>
      </text:list-level-style-number>
      <text:list-level-style-number text:level="5" text:style-name="WW_5f_CharLFO18LVL5" style:num-format="a" style:num-letter-sync="true" text:display-levels="5">
        <style:list-level-properties text:list-level-position-and-space-mode="label-alignment">
          <style:list-level-label-alignment text:label-followed-by="listtab" fo:text-indent="-0.635cm" fo:margin-left="5.906cm"/>
        </style:list-level-properties>
      </text:list-level-style-number>
      <text:list-level-style-number text:level="6" text:style-name="WW_5f_CharLFO18LVL6" style:num-format="i" text:display-levels="6">
        <style:list-level-properties text:list-level-position-and-space-mode="label-alignment">
          <style:list-level-label-alignment text:label-followed-by="listtab" fo:text-indent="-0.635cm" fo:margin-left="7.176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0.635cm" fo:margin-left="8.446cm"/>
        </style:list-level-properties>
      </text:list-level-style-number>
      <text:list-level-style-number text:level="8" text:style-name="WW_5f_CharLFO18LVL8" style:num-format="a" style:num-letter-sync="true" text:display-levels="8">
        <style:list-level-properties text:list-level-position-and-space-mode="label-alignment">
          <style:list-level-label-alignment text:label-followed-by="listtab" fo:text-indent="-0.635cm" fo:margin-left="9.716cm"/>
        </style:list-level-properties>
      </text:list-level-style-number>
      <text:list-level-style-number text:level="9" text:style-name="WW_5f_CharLFO18LVL9" style:num-format="i" text:display-levels="9">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_5f_CharLFO19LVL3" style:num-format="i" text:display-levels="3">
        <style:list-level-properties text:list-level-position-and-space-mode="label-alignment">
          <style:list-level-label-alignment text:label-followed-by="listtab" fo:text-indent="-0.635cm" fo:margin-left="3.366cm"/>
        </style:list-level-properties>
      </text:list-level-style-number>
      <text:list-level-style-number text:level="4" text:style-name="WW_5f_CharLFO19LVL4" style:num-format="1" text:display-levels="4">
        <style:list-level-properties text:list-level-position-and-space-mode="label-alignment">
          <style:list-level-label-alignment text:label-followed-by="listtab" fo:text-indent="-0.635cm" fo:margin-left="4.636cm"/>
        </style:list-level-properties>
      </text:list-level-style-number>
      <text:list-level-style-number text:level="5" text:style-name="WW_5f_CharLFO19LVL5" style:num-format="a" style:num-letter-sync="true" text:display-levels="5">
        <style:list-level-properties text:list-level-position-and-space-mode="label-alignment">
          <style:list-level-label-alignment text:label-followed-by="listtab" fo:text-indent="-0.635cm" fo:margin-left="5.906cm"/>
        </style:list-level-properties>
      </text:list-level-style-number>
      <text:list-level-style-number text:level="6" text:style-name="WW_5f_CharLFO19LVL6" style:num-format="i" text:display-levels="6">
        <style:list-level-properties text:list-level-position-and-space-mode="label-alignment">
          <style:list-level-label-alignment text:label-followed-by="listtab" fo:text-indent="-0.635cm" fo:margin-left="7.176cm"/>
        </style:list-level-properties>
      </text:list-level-style-number>
      <text:list-level-style-number text:level="7" text:style-name="WW_5f_CharLFO19LVL7" style:num-format="1" text:display-levels="7">
        <style:list-level-properties text:list-level-position-and-space-mode="label-alignment">
          <style:list-level-label-alignment text:label-followed-by="listtab" fo:text-indent="-0.635cm" fo:margin-left="8.446cm"/>
        </style:list-level-properties>
      </text:list-level-style-number>
      <text:list-level-style-number text:level="8" text:style-name="WW_5f_CharLFO19LVL8" style:num-format="a" style:num-letter-sync="true" text:display-levels="8">
        <style:list-level-properties text:list-level-position-and-space-mode="label-alignment">
          <style:list-level-label-alignment text:label-followed-by="listtab" fo:text-indent="-0.635cm" fo:margin-left="9.716cm"/>
        </style:list-level-properties>
      </text:list-level-style-number>
      <text:list-level-style-number text:level="9" text:style-name="WW_5f_CharLFO19LVL9" style:num-format="i" text:display-levels="9">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_5f_CharLFO20LVL2"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_5f_CharLFO20LVL3" style:num-format="i" text:display-levels="3">
        <style:list-level-properties text:list-level-position-and-space-mode="label-alignment">
          <style:list-level-label-alignment text:label-followed-by="listtab" fo:text-indent="-0.635cm" fo:margin-left="3.366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0.635cm" fo:margin-left="4.636cm"/>
        </style:list-level-properties>
      </text:list-level-style-number>
      <text:list-level-style-number text:level="5" text:style-name="WW_5f_CharLFO20LVL5" style:num-format="a" style:num-letter-sync="true" text:display-levels="5">
        <style:list-level-properties text:list-level-position-and-space-mode="label-alignment">
          <style:list-level-label-alignment text:label-followed-by="listtab" fo:text-indent="-0.635cm" fo:margin-left="5.906cm"/>
        </style:list-level-properties>
      </text:list-level-style-number>
      <text:list-level-style-number text:level="6" text:style-name="WW_5f_CharLFO20LVL6" style:num-format="i" text:display-levels="6">
        <style:list-level-properties text:list-level-position-and-space-mode="label-alignment">
          <style:list-level-label-alignment text:label-followed-by="listtab" fo:text-indent="-0.635cm" fo:margin-left="7.176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0.635cm" fo:margin-left="8.446cm"/>
        </style:list-level-properties>
      </text:list-level-style-number>
      <text:list-level-style-number text:level="8" text:style-name="WW_5f_CharLFO20LVL8" style:num-format="a" style:num-letter-sync="true" text:display-levels="8">
        <style:list-level-properties text:list-level-position-and-space-mode="label-alignment">
          <style:list-level-label-alignment text:label-followed-by="listtab" fo:text-indent="-0.635cm" fo:margin-left="9.716cm"/>
        </style:list-level-properties>
      </text:list-level-style-number>
      <text:list-level-style-number text:level="9" text:style-name="WW_5f_CharLFO20LVL9" style:num-format="i" text:display-levels="9">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_5f_CharLFO21LVL3" style:num-format="i" text:display-levels="3">
        <style:list-level-properties text:list-level-position-and-space-mode="label-alignment">
          <style:list-level-label-alignment text:label-followed-by="listtab" fo:text-indent="-0.635cm" fo:margin-left="3.366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0.635cm" fo:margin-left="4.636cm"/>
        </style:list-level-properties>
      </text:list-level-style-number>
      <text:list-level-style-number text:level="5" text:style-name="WW_5f_CharLFO21LVL5" style:num-format="a" style:num-letter-sync="true" text:display-levels="5">
        <style:list-level-properties text:list-level-position-and-space-mode="label-alignment">
          <style:list-level-label-alignment text:label-followed-by="listtab" fo:text-indent="-0.635cm" fo:margin-left="5.906cm"/>
        </style:list-level-properties>
      </text:list-level-style-number>
      <text:list-level-style-number text:level="6" text:style-name="WW_5f_CharLFO21LVL6" style:num-format="i" text:display-levels="6">
        <style:list-level-properties text:list-level-position-and-space-mode="label-alignment">
          <style:list-level-label-alignment text:label-followed-by="listtab" fo:text-indent="-0.635cm" fo:margin-left="7.176cm"/>
        </style:list-level-properties>
      </text:list-level-style-number>
      <text:list-level-style-number text:level="7" text:style-name="WW_5f_CharLFO21LVL7" style:num-format="1" text:display-levels="7">
        <style:list-level-properties text:list-level-position-and-space-mode="label-alignment">
          <style:list-level-label-alignment text:label-followed-by="listtab" fo:text-indent="-0.635cm" fo:margin-left="8.446cm"/>
        </style:list-level-properties>
      </text:list-level-style-number>
      <text:list-level-style-number text:level="8" text:style-name="WW_5f_CharLFO21LVL8" style:num-format="a" style:num-letter-sync="true" text:display-levels="8">
        <style:list-level-properties text:list-level-position-and-space-mode="label-alignment">
          <style:list-level-label-alignment text:label-followed-by="listtab" fo:text-indent="-0.635cm" fo:margin-left="9.716cm"/>
        </style:list-level-properties>
      </text:list-level-style-number>
      <text:list-level-style-number text:level="9" text:style-name="WW_5f_CharLFO21LVL9" style:num-format="i" text:display-levels="9">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22LVL2"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_5f_CharLFO22LVL3" style:num-format="i" text:display-levels="3">
        <style:list-level-properties text:list-level-position-and-space-mode="label-alignment">
          <style:list-level-label-alignment text:label-followed-by="listtab" fo:text-indent="-0.635cm" fo:margin-left="3.366cm"/>
        </style:list-level-properties>
      </text:list-level-style-number>
      <text:list-level-style-number text:level="4" text:style-name="WW_5f_CharLFO22LVL4" style:num-format="1" text:display-levels="4">
        <style:list-level-properties text:list-level-position-and-space-mode="label-alignment">
          <style:list-level-label-alignment text:label-followed-by="listtab" fo:text-indent="-0.635cm" fo:margin-left="4.636cm"/>
        </style:list-level-properties>
      </text:list-level-style-number>
      <text:list-level-style-number text:level="5" text:style-name="WW_5f_CharLFO22LVL5" style:num-format="a" style:num-letter-sync="true" text:display-levels="5">
        <style:list-level-properties text:list-level-position-and-space-mode="label-alignment">
          <style:list-level-label-alignment text:label-followed-by="listtab" fo:text-indent="-0.635cm" fo:margin-left="5.906cm"/>
        </style:list-level-properties>
      </text:list-level-style-number>
      <text:list-level-style-number text:level="6" text:style-name="WW_5f_CharLFO22LVL6" style:num-format="i" text:display-levels="6">
        <style:list-level-properties text:list-level-position-and-space-mode="label-alignment">
          <style:list-level-label-alignment text:label-followed-by="listtab" fo:text-indent="-0.635cm" fo:margin-left="7.176cm"/>
        </style:list-level-properties>
      </text:list-level-style-number>
      <text:list-level-style-number text:level="7" text:style-name="WW_5f_CharLFO22LVL7" style:num-format="1" text:display-levels="7">
        <style:list-level-properties text:list-level-position-and-space-mode="label-alignment">
          <style:list-level-label-alignment text:label-followed-by="listtab" fo:text-indent="-0.635cm" fo:margin-left="8.446cm"/>
        </style:list-level-properties>
      </text:list-level-style-number>
      <text:list-level-style-number text:level="8" text:style-name="WW_5f_CharLFO22LVL8" style:num-format="a" style:num-letter-sync="true" text:display-levels="8">
        <style:list-level-properties text:list-level-position-and-space-mode="label-alignment">
          <style:list-level-label-alignment text:label-followed-by="listtab" fo:text-indent="-0.635cm" fo:margin-left="9.716cm"/>
        </style:list-level-properties>
      </text:list-level-style-number>
      <text:list-level-style-number text:level="9" text:style-name="WW_5f_CharLFO22LVL9" style:num-format="i" text:display-levels="9">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23LVL2"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_5f_CharLFO23LVL3" style:num-format="i" text:display-levels="3">
        <style:list-level-properties text:list-level-position-and-space-mode="label-alignment">
          <style:list-level-label-alignment text:label-followed-by="listtab" fo:text-indent="-0.635cm" fo:margin-left="3.366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0.635cm" fo:margin-left="4.636cm"/>
        </style:list-level-properties>
      </text:list-level-style-number>
      <text:list-level-style-number text:level="5" text:style-name="WW_5f_CharLFO23LVL5" style:num-format="a" style:num-letter-sync="true" text:display-levels="5">
        <style:list-level-properties text:list-level-position-and-space-mode="label-alignment">
          <style:list-level-label-alignment text:label-followed-by="listtab" fo:text-indent="-0.635cm" fo:margin-left="5.906cm"/>
        </style:list-level-properties>
      </text:list-level-style-number>
      <text:list-level-style-number text:level="6" text:style-name="WW_5f_CharLFO23LVL6" style:num-format="i" text:display-levels="6">
        <style:list-level-properties text:list-level-position-and-space-mode="label-alignment">
          <style:list-level-label-alignment text:label-followed-by="listtab" fo:text-indent="-0.635cm" fo:margin-left="7.176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0.635cm" fo:margin-left="8.446cm"/>
        </style:list-level-properties>
      </text:list-level-style-number>
      <text:list-level-style-number text:level="8" text:style-name="WW_5f_CharLFO23LVL8" style:num-format="a" style:num-letter-sync="true" text:display-levels="8">
        <style:list-level-properties text:list-level-position-and-space-mode="label-alignment">
          <style:list-level-label-alignment text:label-followed-by="listtab" fo:text-indent="-0.635cm" fo:margin-left="9.716cm"/>
        </style:list-level-properties>
      </text:list-level-style-number>
      <text:list-level-style-number text:level="9" text:style-name="WW_5f_CharLFO23LVL9" style:num-format="i" text:display-levels="9">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_5f_CharLFO24LVL2"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_5f_CharLFO24LVL3" style:num-format="i" text:display-levels="3">
        <style:list-level-properties text:list-level-position-and-space-mode="label-alignment">
          <style:list-level-label-alignment text:label-followed-by="listtab" fo:text-indent="-0.635cm" fo:margin-left="3.366cm"/>
        </style:list-level-properties>
      </text:list-level-style-number>
      <text:list-level-style-number text:level="4" text:style-name="WW_5f_CharLFO24LVL4" style:num-format="1" text:display-levels="4">
        <style:list-level-properties text:list-level-position-and-space-mode="label-alignment">
          <style:list-level-label-alignment text:label-followed-by="listtab" fo:text-indent="-0.635cm" fo:margin-left="4.636cm"/>
        </style:list-level-properties>
      </text:list-level-style-number>
      <text:list-level-style-number text:level="5" text:style-name="WW_5f_CharLFO24LVL5" style:num-format="a" style:num-letter-sync="true" text:display-levels="5">
        <style:list-level-properties text:list-level-position-and-space-mode="label-alignment">
          <style:list-level-label-alignment text:label-followed-by="listtab" fo:text-indent="-0.635cm" fo:margin-left="5.906cm"/>
        </style:list-level-properties>
      </text:list-level-style-number>
      <text:list-level-style-number text:level="6" text:style-name="WW_5f_CharLFO24LVL6" style:num-format="i" text:display-levels="6">
        <style:list-level-properties text:list-level-position-and-space-mode="label-alignment">
          <style:list-level-label-alignment text:label-followed-by="listtab" fo:text-indent="-0.635cm" fo:margin-left="7.176cm"/>
        </style:list-level-properties>
      </text:list-level-style-number>
      <text:list-level-style-number text:level="7" text:style-name="WW_5f_CharLFO24LVL7" style:num-format="1" text:display-levels="7">
        <style:list-level-properties text:list-level-position-and-space-mode="label-alignment">
          <style:list-level-label-alignment text:label-followed-by="listtab" fo:text-indent="-0.635cm" fo:margin-left="8.446cm"/>
        </style:list-level-properties>
      </text:list-level-style-number>
      <text:list-level-style-number text:level="8" text:style-name="WW_5f_CharLFO24LVL8" style:num-format="a" style:num-letter-sync="true" text:display-levels="8">
        <style:list-level-properties text:list-level-position-and-space-mode="label-alignment">
          <style:list-level-label-alignment text:label-followed-by="listtab" fo:text-indent="-0.635cm" fo:margin-left="9.716cm"/>
        </style:list-level-properties>
      </text:list-level-style-number>
      <text:list-level-style-number text:level="9" text:style-name="WW_5f_CharLFO24LVL9" style:num-format="i" text:display-levels="9">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text:start-value="3">
        <style:list-level-properties text:list-level-position-and-space-mode="label-alignment">
          <style:list-level-label-alignment text:label-followed-by="listtab" fo:text-indent="-0.635cm"/>
        </style:list-level-properties>
      </text:list-level-style-number>
      <text:list-level-style-number text:level="2" text:style-name="WW_5f_CharLFO25LVL2"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_5f_CharLFO25LVL3" style:num-format="i" text:display-levels="3">
        <style:list-level-properties text:list-level-position-and-space-mode="label-alignment">
          <style:list-level-label-alignment text:label-followed-by="listtab" fo:text-indent="-0.635cm" fo:margin-left="3.366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0.635cm" fo:margin-left="4.636cm"/>
        </style:list-level-properties>
      </text:list-level-style-number>
      <text:list-level-style-number text:level="5" text:style-name="WW_5f_CharLFO25LVL5" style:num-format="a" style:num-letter-sync="true" text:display-levels="5">
        <style:list-level-properties text:list-level-position-and-space-mode="label-alignment">
          <style:list-level-label-alignment text:label-followed-by="listtab" fo:text-indent="-0.635cm" fo:margin-left="5.906cm"/>
        </style:list-level-properties>
      </text:list-level-style-number>
      <text:list-level-style-number text:level="6" text:style-name="WW_5f_CharLFO25LVL6" style:num-format="i" text:display-levels="6">
        <style:list-level-properties text:list-level-position-and-space-mode="label-alignment">
          <style:list-level-label-alignment text:label-followed-by="listtab" fo:text-indent="-0.635cm" fo:margin-left="7.176cm"/>
        </style:list-level-properties>
      </text:list-level-style-number>
      <text:list-level-style-number text:level="7" text:style-name="WW_5f_CharLFO25LVL7" style:num-format="1" text:display-levels="7">
        <style:list-level-properties text:list-level-position-and-space-mode="label-alignment">
          <style:list-level-label-alignment text:label-followed-by="listtab" fo:text-indent="-0.635cm" fo:margin-left="8.446cm"/>
        </style:list-level-properties>
      </text:list-level-style-number>
      <text:list-level-style-number text:level="8" text:style-name="WW_5f_CharLFO25LVL8" style:num-format="a" style:num-letter-sync="true" text:display-levels="8">
        <style:list-level-properties text:list-level-position-and-space-mode="label-alignment">
          <style:list-level-label-alignment text:label-followed-by="listtab" fo:text-indent="-0.635cm" fo:margin-left="9.716cm"/>
        </style:list-level-properties>
      </text:list-level-style-number>
      <text:list-level-style-number text:level="9" text:style-name="WW_5f_CharLFO25LVL9" style:num-format="i" text:display-levels="9">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26LVL2"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_5f_CharLFO26LVL3" style:num-format="i" text:display-levels="3">
        <style:list-level-properties text:list-level-position-and-space-mode="label-alignment">
          <style:list-level-label-alignment text:label-followed-by="listtab" fo:text-indent="-0.635cm" fo:margin-left="3.366cm"/>
        </style:list-level-properties>
      </text:list-level-style-number>
      <text:list-level-style-number text:level="4" text:style-name="WW_5f_CharLFO26LVL4" style:num-format="1" text:display-levels="4">
        <style:list-level-properties text:list-level-position-and-space-mode="label-alignment">
          <style:list-level-label-alignment text:label-followed-by="listtab" fo:text-indent="-0.635cm" fo:margin-left="4.636cm"/>
        </style:list-level-properties>
      </text:list-level-style-number>
      <text:list-level-style-number text:level="5" text:style-name="WW_5f_CharLFO26LVL5" style:num-format="a" style:num-letter-sync="true" text:display-levels="5">
        <style:list-level-properties text:list-level-position-and-space-mode="label-alignment">
          <style:list-level-label-alignment text:label-followed-by="listtab" fo:text-indent="-0.635cm" fo:margin-left="5.906cm"/>
        </style:list-level-properties>
      </text:list-level-style-number>
      <text:list-level-style-number text:level="6" text:style-name="WW_5f_CharLFO26LVL6" style:num-format="i" text:display-levels="6">
        <style:list-level-properties text:list-level-position-and-space-mode="label-alignment">
          <style:list-level-label-alignment text:label-followed-by="listtab" fo:text-indent="-0.635cm" fo:margin-left="7.176cm"/>
        </style:list-level-properties>
      </text:list-level-style-number>
      <text:list-level-style-number text:level="7" text:style-name="WW_5f_CharLFO26LVL7" style:num-format="1" text:display-levels="7">
        <style:list-level-properties text:list-level-position-and-space-mode="label-alignment">
          <style:list-level-label-alignment text:label-followed-by="listtab" fo:text-indent="-0.635cm" fo:margin-left="8.446cm"/>
        </style:list-level-properties>
      </text:list-level-style-number>
      <text:list-level-style-number text:level="8" text:style-name="WW_5f_CharLFO26LVL8" style:num-format="a" style:num-letter-sync="true" text:display-levels="8">
        <style:list-level-properties text:list-level-position-and-space-mode="label-alignment">
          <style:list-level-label-alignment text:label-followed-by="listtab" fo:text-indent="-0.635cm" fo:margin-left="9.716cm"/>
        </style:list-level-properties>
      </text:list-level-style-number>
      <text:list-level-style-number text:level="9" text:style-name="WW_5f_CharLFO26LVL9" style:num-format="i" text:display-levels="9">
        <style:list-level-properties text:list-level-position-and-space-mode="label-alignment">
          <style:list-level-label-alignment text:label-followed-by="listtab" fo:text-indent="-0.635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fo:line-height="102%" fo:text-indent="0cm" style:auto-text-indent="false">
        <style:tab-stops/>
      </style:paragraph-properties>
    </style:style>
    <style:style style:name="MP2" style:family="paragraph" style:parent-style-name="Standard">
      <style:paragraph-properties fo:margin-left="0cm" fo:margin-right="0.323cm" fo:margin-top="0cm" fo:margin-bottom="0cm" fo:line-height="102%" fo:text-align="center" style:justify-single-word="false" fo:text-indent="0cm" style:auto-text-indent="false">
        <style:tab-stops/>
      </style:paragraph-properties>
    </style:style>
    <style:style style:name="MP3" style:family="paragraph" style:parent-style-name="Standard">
      <style:paragraph-properties fo:margin-left="0cm" fo:margin-right="0cm" fo:margin-top="0cm" fo:margin-bottom="0cm" fo:line-height="102%"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59cm" fo:margin-left="3.002cm" fo:margin-right="1.171cm" style:writing-mode="lr-tb" style:footnote-max-height="0cm">
        <style:footnote-sep style:width="0.018cm" style:adjustment="left" style:rel-width="33%" style:color="#000000"/>
      </style:page-layout-properties>
      <style:header-style/>
      <style:footer-style>
        <style:header-footer-properties fo:min-height="0.97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1"/>
      </style:footer-left>
    </style:master-page>
    <style:master-page style:name="MP1" style:page-layout-name="Mpm3">
      <style:footer>
        <text:p text:style-name="MP2"><text:page-number text:select-page="current">65</text:page-number></text:p>
        <text:p text:style-name="MP3"><text:s/></text:p>
      </style:footer>
      <style:footer-left>
        <text:p text:style-name="MP2"><text:page-number text:select-page="current">64</text:page-number></text:p>
        <text:p text:style-name="MP3"><text: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Зам</meta:initial-creator>
    <meta:creation-date>2023-04-05T11:53:00Z</meta:creation-date>
    <dc:date>2024-04-20T12:41:00.15</dc:date>
    <meta:print-date>2023-04-05T15:43:00Z</meta:print-date>
    <meta:editing-cycles>69</meta:editing-cycles>
    <meta:editing-duration>PT2H11M46S</meta:editing-duration>
    <meta:document-statistic meta:table-count="43" meta:image-count="0" meta:object-count="0" meta:page-count="65" meta:paragraph-count="3283" meta:word-count="18075" meta:character-count="136647"/>
    <meta:user-defined meta:name="AppVersion">15.0000</meta:user-defined>
    <meta:user-defined meta:name="Company">Sosh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